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fo:line-height="150%">
        <style:tab-stops>
          <style:tab-stop style:type="center" style:position="3in"/>
          <style:tab-stop style:type="right" style:position="6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ab-stops>
          <style:tab-stop style:type="left" style:position="5.7097in"/>
        </style:tab-stops>
      </style:paragraph-properties>
      <style:text-properties fo:font-weight="bold" style:font-weight-asian="bold" fo:letter-spacing="0.0097in" style:language-asian="lt" style:country-asian="L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097in" style:language-asian="lt" style:country-asian="L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097in" style:language-asian="lt" style:country-asian="L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097in" style:language-asian="lt" style:country-asian="L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097in" style:language-asian="lt" style:country-asian="LT"/>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097in" style:language-asian="lt" style:country-asian="L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letter-spacing="0.0097in" style:language-asian="lt" style:country-asian="LT"/>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letter-spacing="0.0097in" style:language-asian="lt" style:country-asian="LT"/>
    </style:style>
    <style:style style:name="P18" style:parent-style-name="Normal" style:family="paragraph">
      <style:paragraph-properties fo:line-height="107%"/>
      <style:text-properties style:font-size-complex="12pt"/>
    </style:style>
    <style:style style:name="P19" style:parent-style-name="Normal" style:family="paragraph">
      <style:paragraph-properties fo:text-align="justify" fo:line-height="107%"/>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07%"/>
    </style:style>
    <style:style style:name="P54" style:parent-style-name="Normal" style:family="paragraph">
      <style:paragraph-properties fo:text-align="justify" fo:line-height="107%"/>
    </style:style>
    <style:style style:name="P55" style:parent-style-name="Normal" style:family="paragraph">
      <style:paragraph-properties fo:text-align="justify" fo:line-height="107%"/>
    </style:style>
    <style:style style:name="P56" style:parent-style-name="Normal" style:family="paragraph">
      <style:paragraph-properties fo:text-align="justify" fo:line-height="107%"/>
      <style:text-properties style:font-size-complex="12pt"/>
    </style:style>
    <style:style style:name="P57" style:parent-style-name="Normal" style:family="paragraph">
      <style:paragraph-properties fo:text-align="justify" fo:line-height="107%"/>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line-height="107%"/>
    </style:style>
    <style:style style:name="P65" style:parent-style-name="Normal" style:master-page-name="MPF1" style:family="paragraph">
      <style:paragraph-properties fo:break-before="page" style:page-number="1">
        <style:tab-stops>
          <style:tab-stop style:type="center" style:position="3in"/>
          <style:tab-stop style:type="right" style:position="6in"/>
        </style:tab-stops>
      </style:paragraph-properties>
      <style:text-properties style:language-asian="lt" style:country-asian="LT"/>
    </style:style>
    <style:style style:name="P72" style:parent-style-name="Normal" style:family="paragraph">
      <style:paragraph-properties fo:margin-left="3.8395in">
        <style:tab-stops/>
      </style:paragraph-properties>
      <style:text-properties style:font-size-complex="12pt"/>
    </style:style>
    <style:style style:name="P73" style:parent-style-name="Normal" style:family="paragraph">
      <style:paragraph-properties fo:margin-left="3.8395in">
        <style:tab-stops/>
      </style:paragraph-properties>
      <style:text-properties style:font-size-complex="12pt"/>
    </style:style>
    <style:style style:name="P74" style:parent-style-name="Normal" style:family="paragraph">
      <style:paragraph-properties fo:text-align="justify" fo:line-height="107%" fo:margin-left="3.8395in">
        <style:tab-stops/>
      </style:paragraph-properties>
      <style:text-properties style:font-size-complex="12pt"/>
    </style:style>
    <style:style style:name="P75" style:parent-style-name="Normal" style:family="paragraph">
      <style:paragraph-properties fo:text-align="justify" fo:line-height="107%" fo:margin-left="3.8395in">
        <style:tab-stops/>
      </style:paragraph-properties>
      <style:text-properties style:font-size-complex="12pt"/>
    </style:style>
    <style:style style:name="P76" style:parent-style-name="Normal" style:family="paragraph">
      <style:paragraph-properties fo:text-align="justify" fo:line-height="107%"/>
      <style:text-properties style:font-size-complex="12pt"/>
    </style:style>
    <style:style style:name="P77" style:parent-style-name="Normal" style:family="paragraph">
      <style:text-properties fo:font-size="7pt" style:font-size-asian="7pt" style:font-size-complex="7pt"/>
    </style:style>
    <style:style style:name="P78" style:parent-style-name="Normal" style:family="paragraph">
      <style:paragraph-properties fo:margin-left="3.5in">
        <style:tab-stops/>
      </style:paragraph-properties>
      <style:text-properties style:font-size-complex="12pt"/>
    </style:style>
    <style:style style:name="P79" style:parent-style-name="Normal" style:family="paragraph">
      <style:paragraph-properties fo:text-align="center" fo:margin-left="0.3937in" fo:margin-right="0.3937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text-properties fo:font-weight="bold" style:font-weight-asian="bold" style:font-weight-complex="bold" style:font-size-complex="12pt"/>
    </style:style>
    <style:style style:name="P89" style:parent-style-name="Normal" style:family="paragraph">
      <style:paragraph-properties fo:text-align="center"/>
      <style:text-properties fo:font-weight="bold" style:font-weight-asian="bold" style:font-weight-complex="bold" style:font-size-complex="12pt"/>
    </style:style>
    <style:style style:name="P90" style:parent-style-name="Normal" style:family="paragraph">
      <style:paragraph-properties fo:text-align="center" fo:margin-left="0.2958in" fo:margin-right="0.2951in">
        <style:tab-stops/>
      </style:paragraph-properties>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fo:margin-left="0.2958in" fo:margin-right="0.2951in">
        <style:tab-stops/>
      </style:paragraph-properties>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text-indent="0.0416in"/>
      <style:text-properties fo:font-weight="bold" style:font-weight-asian="bold" style:font-weight-complex="bold" style:font-size-complex="12p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margin-left="0.5in">
        <style:tab-stops>
          <style:tab-stop style:type="left" style:position="0.189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style:font-weight-complex="bold" style:font-size-complex="12p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name-asian="Calibri" fo:font-weight="bold" style:font-weight-asian="bold" style:font-weight-complex="bold" style:font-size-complex="12pt"/>
    </style:style>
    <style:style style:name="T146" style:parent-style-name="DefaultParagraphFont" style:family="text">
      <style:text-properties style:font-name-asian="Calibri" style:font-weight-complex="bold" style:font-size-complex="12pt"/>
    </style:style>
    <style:style style:name="P147" style:parent-style-name="Normal" style:family="paragraph">
      <style:paragraph-properties fo:text-align="justify" fo:line-height="107%" fo:text-indent="0.4923in"/>
      <style:text-properties style:font-name-asian="Calibri" style:font-weight-complex="bold" style:font-size-complex="12pt"/>
    </style:style>
    <style:style style:name="P148" style:parent-style-name="Normal" style:family="paragraph">
      <style:paragraph-properties fo:text-align="justify"/>
    </style:style>
    <style:style style:name="P149" style:parent-style-name="Normal" style:family="paragraph">
      <style:paragraph-properties fo:text-align="center" fo:margin-left="0.2958in" fo:margin-right="0.2951in">
        <style:tab-stops/>
      </style:paragraph-properties>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center" fo:margin-left="0.2958in" fo:margin-right="0.2951in">
        <style:tab-stops/>
      </style:paragraph-properties>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style:text-properties fo:font-weight="bold" style:font-weight-asian="bold" style:font-weight-complex="bold" style:font-size-complex="12pt"/>
    </style:style>
    <style:style style:name="P159" style:parent-style-name="Normal" style:family="paragraph">
      <style:paragraph-properties fo:text-align="justify" fo:text-indent="0.4923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ext-properties style:font-size-complex="12pt"/>
    </style:style>
    <style:style style:name="P190" style:parent-style-name="Normal" style:family="paragraph">
      <style:paragraph-properties fo:text-align="justify" fo:text-indent="0.5in"/>
    </style:style>
    <style:style style:name="P191" style:parent-style-name="Normal" style:family="paragraph">
      <style:paragraph-properties fo:text-align="center" fo:margin-left="0.2958in" fo:margin-right="0.2951in">
        <style:tab-stops/>
      </style:paragraph-properties>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center" fo:margin-left="0.2958in" fo:margin-right="0.2951in">
        <style:tab-stops/>
      </style:paragraph-properties>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center"/>
      <style:text-properties fo:font-weight="bold" style:font-weight-asian="bold" style:font-weight-complex="bold" style:font-size-complex="12p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P241" style:parent-style-name="Normal" style:family="paragraph">
      <style:paragraph-properties fo:text-align="center" fo:margin-left="0.2958in" fo:margin-right="0.2951in">
        <style:tab-stops/>
      </style:paragraph-properties>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center" fo:margin-left="0.2958in" fo:margin-right="0.2951in">
        <style:tab-stops/>
      </style:paragraph-properties>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text-properties fo:font-weight="bold" style:font-weight-asian="bold" style:font-weight-complex="bold" style:font-size-complex="12pt"/>
    </style:style>
    <style:style style:name="P247" style:parent-style-name="Normal" style:family="paragraph">
      <style:paragraph-properties fo:text-align="justify" fo:text-indent="0.5in">
        <style:tab-stops>
          <style:tab-stop style:type="left" style:position="0.7875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text-position="super 62.5%"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07%" fo:text-indent="0.4923in">
        <style:tab-stops>
          <style:tab-stop style:type="left" style:position="0.8861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text-position="super 62.5%"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07%" fo:text-indent="0.4923in">
        <style:tab-stops>
          <style:tab-stop style:type="left" style:position="0.8861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07%" fo:text-indent="0.4923in">
        <style:tab-stops>
          <style:tab-stop style:type="left" style:position="0.787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07%" fo:text-indent="0.4923in">
        <style:tab-stops>
          <style:tab-stop style:type="left" style:position="0.787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weight-complex="bold" style:font-size-complex="12pt"/>
    </style:style>
    <style:style style:name="P281" style:parent-style-name="Normal" style:family="paragraph">
      <style:paragraph-properties fo:text-align="justify" fo:line-height="107%" fo:text-indent="0.4923in">
        <style:tab-stops>
          <style:tab-stop style:type="left" style:position="0.7875in"/>
        </style:tab-stops>
      </style:paragraph-properties>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07%" fo:text-indent="0.4923in">
        <style:tab-stops>
          <style:tab-stop style:type="left" style:position="0.8861in"/>
        </style:tab-stops>
      </style:paragraph-properties>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07%" fo:text-indent="0.4923in">
        <style:tab-stops>
          <style:tab-stop style:type="left" style:position="0.8861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language-asian="lt" style:country-asian="L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line-height="107%" fo:text-indent="0.4923in">
        <style:tab-stops>
          <style:tab-stop style:type="left" style:position="0.8861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07%" fo:text-indent="0.4923in">
        <style:tab-stops>
          <style:tab-stop style:type="left" style:position="0.8861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07%" fo:text-indent="0.4923in">
        <style:tab-stops>
          <style:tab-stop style:type="left" style:position="0.787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07%" fo:text-indent="0.4923in">
        <style:tab-stops>
          <style:tab-stop style:type="left" style:position="0.8861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07%" fo:text-indent="0.4923in">
        <style:tab-stops>
          <style:tab-stop style:type="left" style:position="0.8861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07%" fo:text-indent="0.4923in">
        <style:tab-stops>
          <style:tab-stop style:type="left" style:position="0.787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07%" fo:text-indent="0.4923in">
        <style:tab-stops>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07%" fo:text-indent="0.4923in">
        <style:tab-stops>
          <style:tab-stop style:type="left" style:position="0.8861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07%" fo:text-indent="0.4923in">
        <style:tab-stops>
          <style:tab-stop style:type="left" style:position="0.7875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weight-complex="bold" style:font-size-complex="12pt"/>
    </style:style>
    <style:style style:name="P369" style:parent-style-name="Normal" style:family="paragraph">
      <style:paragraph-properties fo:text-align="justify" fo:line-height="107%" fo:text-indent="0.4923in">
        <style:tab-stops>
          <style:tab-stop style:type="left" style:position="0.787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weight-complex="bold" style:font-size-complex="12pt"/>
    </style:style>
    <style:style style:name="P376" style:parent-style-name="Normal" style:family="paragraph">
      <style:paragraph-properties fo:text-align="justify" fo:line-height="107%" fo:text-indent="0.4923in">
        <style:tab-stops>
          <style:tab-stop style:type="left" style:position="0.7875in"/>
        </style:tab-stops>
      </style:paragraph-properties>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center"/>
    </style:style>
    <style:style style:name="T382" style:parent-style-name="DefaultParagraphFont" style:family="text">
      <style:text-properties style:font-size-complex="12pt"/>
    </style:style>
    <style:style style:name="P383" style:parent-style-name="Normal" style:family="paragraph">
      <style:paragraph-properties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GENERALINIS PROKURORAS</text:p>
      <text:p text:style-name="P12"/>
      <text:p text:style-name="P13">ĮSAKYMAS</text:p>
      <text:p text:style-name="P14">DĖL REKOMENDACIJŲ DĖL FOTOGRAFAVIMO, FILMAVIMO, MATAVIMO, RANKŲ ATSPAUDŲ, PAVYZDŽIO GENETINEI DAKTILOSKOPIJAI PAĖMIMO TVARKOS IR EURODAC SISTEMOS PIRŠTŲ ATSPAUDAMS LYGINTI NAUDOJIMO PATVIRTINIMO<text:s/></text:p>
      <text:p text:style-name="P15"/>
      <text:p text:style-name="P16">2015 m. liepos 3 d. Nr. I-192</text:p>
      <text:p text:style-name="P17">Vilnius</text:p>
      <text:p text:style-name="P18"/>
      <text:p text:style-name="P19"/>
      <text:p text:style-name="P20"><text:span text:style-name="T21">Vadovaudamasis Lietuvos Respublikos prokuratūros įstatymo 8 straipsnio 2 punktu 14  straipsnio 1 dalimi, 16 straipsnio 2 dalimi:</text:span></text:p>
      <text:p text:style-name="P22"><text:span text:style-name="T23">1</text:span><text:span text:style-name="T24">.</text:span><text:span text:style-name="T25"><text:tab/>T v i r t i n u <text:s/>pridedamas Rekomendacijas<text:s/></text:span><text:span text:style-name="T26">d</text:span><text:span text:style-name="T27">ė</text:span><text:span text:style-name="T28">l fotografavimo, filmavimo, matavimo, rank</text:span><text:span text:style-name="T29">ų<text:s/></text:span><text:span text:style-name="T30">atspaud</text:span><text:span text:style-name="T31">ų,<text:s/></text:span><text:span text:style-name="T32">pavyzdžio genetinei daktiloskopijai paėmimo tvarkos ir EURODAC sistemos pirštų atspaudams lyginti naudojimo</text:span><text:span text:style-name="T33"><text:s/>(toliau – Rekomendacijos)</text:span><text:span text:style-name="T34">.</text:span></text:p>
      <text:p text:style-name="P35"><text:span text:style-name="T36">2</text:span><text:span text:style-name="T37">.</text:span><text:span text:style-name="T38"><text:tab/>N u s t a t a u, <text:s/>kad Rekomendacijų<text:s/></text:span><text:span text:style-name="T39">IV skyriaus nuostatos<text:s/></text:span><text:span text:style-name="T40">įsigalioja 2015 m. liepos 20 d.</text:span></text:p>
      <text:p text:style-name="P41"><text:span text:style-name="T42">3</text:span><text:span text:style-name="T43">.</text:span><text:span text:style-name="T44"><text:tab/>P r i p a ž į s t u <text:s/>netekusiu galios Lietuvos Respublikos generalinio prokuroro 2003 m. balandžio 18 d. įsakymo Nr. I-58 „Dėl ikiteisminio tyrimo pradžios registravimo tvarkos ir rekomendacijų patvirtinimo“ 2.3 papunktį.</text:span></text:p>
      <text:p text:style-name="P45"><text:span text:style-name="T46">4</text:span><text:span text:style-name="T47">.</text:span><text:span text:style-name="T48"><text:tab/>S k e l b i u <text:s/>šį įsakymą Teisės aktų registre.</text:span></text:p>
      <text:p text:style-name="P49"><text:span text:style-name="T50">5</text:span><text:span text:style-name="T51">.</text:span><text:span text:style-name="T52"><text:tab/>P a v e d u <text:s/>Dokumentų valdymo ir asmenų aptarnavimo skyriui apie įsakymo paskelbimą Teisės aktų registre pranešti Generalinės prokuratūros ir teritorinių prokuratūrų prokurorams, valstybės tarnautojams ir darbuotojams, dirbantiems pagal darbo sutartis.<text:s/></text:span></text:p>
      <text:p text:style-name="P53"/>
      <text:p text:style-name="P54"/>
      <text:p text:style-name="P55"/>
      <text:p text:style-name="P56">Generalinio prokuroro pavaduotojas,<text:s/></text:p>
      <text:p text:style-name="P57"><text:span text:style-name="T58">einantis generalinio prokuroro pareigas</text:span><text:span text:style-name="T59"><text:tab/></text:span><text:span text:style-name="T60"><text:tab/></text:span><text:span text:style-name="T61"><text:tab/></text:span><text:span text:style-name="T62"><text:tab/></text:span><text:span text:style-name="T63"><text:tab/><text:s text:c="10"/>Darius Raulušaitis</text:span></text:p>
      <text:p text:style-name="P64"/>
      <text:p text:style-name="P65"/>
      <text:p text:style-name="P72">PATVIRTINTA</text:p>
      <text:p text:style-name="P73">Lietuvos Respublikos generalinio</text:p>
      <text:p text:style-name="P74">prokuroro 2015 m. liepos 3 d.</text:p>
      <text:p text:style-name="P75">įsakymu Nr. I-192</text:p>
      <text:p text:style-name="P76"/>
      <text:p text:style-name="P77"/>
      <text:p text:style-name="P78"/>
      <text:p text:style-name="P79"><text:span text:style-name="T80">REKOMENDACIJOS D</text:span><text:span text:style-name="T81">Ė</text:span><text:span text:style-name="T82">L FOTOGRAFAVIMO, FILMAVIMO, MATAVIMO, RANK</text:span><text:span text:style-name="T83">Ų</text:span><text:span text:style-name="T84"><text:s/>ATSPAUD</text:span><text:span text:style-name="T85">Ų,<text:s/></text:span><text:span text:style-name="T86">PAVYZDŽIO GENETINEI DAKTILOSKOPIJAI PAĖMIMO TVARKOS IR EURODAC SISTEMOS PIRŠTŲ ATSPAUDAMS LYGINTI NAUDOJIMO</text:span><text:span text:style-name="T87"><text:s/></text:span></text:p>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Rekomendacijos nustato procesinių prievartos priemonių, nurodytų Lietuvos Respublikos baudžiamojo proceso kodekso (toliau – BPK) 156 straipsnyje, paskirtį, jų taikymo faktinius ir procesinius pagrindus, veiksmų atlikimo tvarką, eigos, rezultatų fiksavimą ir EURODAC sistemos pirštų atspaudams lyginti naudojimo teisėsaugos tikslais tvarką.<text:s/></text:span></text:p>
      <text:p text:style-name="P100"><text:span text:style-name="T101">2</text:span><text:span text:style-name="T102">.</text:span><text:span text:style-name="T103"><text:tab/>Rekomendacijose vartojamos sąvokos:</text:span></text:p>
      <text:p text:style-name="P104"><text:span text:style-name="T105">2.1</text:span><text:span text:style-name="T106">.</text:span><text:span text:style-name="T107"><text:tab/></text:span><text:span text:style-name="T108">EURODAC</text:span><text:span text:style-name="T109"><text:s/>– elektroninė Europos Sąjungos (toliau – ES) informacinė sistema, įsteigta pagal 2000 m. gruodžio 11 d. Tarybos reglamentą (EB) Nr. 2725/2000 dėl EURODAC sistemos sukūrimo pirštų atspaudams lyginti, kurioje tvarkomi ES valstybių narių perduoti trečiųjų šalių piliečių ir asmenų be pilietybės, pateikusių prašymus suteikti prieglobstį ar neteisėtai kirtusių ES valstybės narės išorinę valstybės sieną, pirštų atspaudų ir kiti duomenys.<text:s/></text:span></text:p>
      <text:p text:style-name="P110"><text:span text:style-name="T111">2.2</text:span><text:span text:style-name="T112">.</text:span><text:span text:style-name="T113"><text:tab/></text:span><text:span text:style-name="T114">EURODAC reglamentas</text:span><text:span text:style-name="T115"><text:s/>– 2013 m. birželio 26 d. Europos Parlamento ir Tarybos reglamentas (ES) Nr. 603/2013<text:s/></text:span><text:span text:style-name="T116">dėl EURODAC sistemos pirštų atspaudams lyginti sukūrimo, <text:s/>siekiant veiksmingai taikyti Reglamentą (ES) Nr. 604/2013, kuriuo išdėstomi valstybės narės, atsakingos už trečiosios šalies piliečio arba asmens be pilietybės vienoje iš valstybių narių pateikto tarptautinės apsaugos prašymo nagrinėjimą, nustatymo kriterijai ir mechanizmai, ir dėl valstybių narių teisėsaugos institucijų bei Europolo teisėsaugos tikslais teikiamų prašymų palyginti duomenis su EURODAC sistemos duomenimis ir kuriuo iš dalies keičiamas Reglamentas (ES) Nr. 1077/2011, kuriuo įsteigiama Europos didelės apimties IT sistemų laisvės, saugumo ir teisingumo erdvėje operacijų valdymo agentūra (OL 2013 L180, p. 1).</text:span></text:p>
      <text:p text:style-name="P117"><text:span text:style-name="T118">2.3</text:span><text:span text:style-name="T119">.</text:span><text:span text:style-name="T120"><text:tab/></text:span><text:span text:style-name="T121">Nacionalinė duomenų perdavimo įstaiga</text:span><text:span text:style-name="T122"><text:s/>– institucija, teisės aktų nustatyta tvarka įgaliota perduoti pirštų atspaudų duomenis palyginti su EURODAC sistemos duomenimis.</text:span></text:p>
      <text:p text:style-name="P123"><text:span text:style-name="T124">2.4</text:span><text:span text:style-name="T125">.</text:span><text:span text:style-name="T126"><text:tab/></text:span><text:span text:style-name="T127">Paskirtoji institucija</text:span><text:span text:style-name="T128"><text:s/>– ikiteisminio tyrimo įstaiga,<text:s/></text:span><text:span text:style-name="T129">atliekanti<text:s/></text:span><text:span text:style-name="T130">teroristinių, su<text:s/></text:span><text:span text:style-name="T131">teroristine veikla susijusių, labai sunkių ir sunkių nusikaltimų tyrimą ir vykdanti šių nusikaltimų prevenciją,<text:s/></text:span><text:span text:style-name="T132">ar prokuratūra, kai ikiteisminį tyrimą dėl nurodytų nusikaltimų atlieka prokuroras, turinti teisę teikti tikrinančiajai institucijai prašymus palyginti pirštų atspaudų duomenis su EURODAC sistemos duomenimis.<text:s/></text:span></text:p>
      <text:p text:style-name="P133"><text:span text:style-name="T134">Apie paskirtąsias institucijas turi būti tinkamai informuotas Migracijos departamentas prie Lietuvos Respublikos vidaus reikalų ministerijos ir Europos Komisija.</text:span></text:p>
      <text:p text:style-name="P135"><text:span text:style-name="T136">2.5</text:span><text:span text:style-name="T137">.</text:span><text:span text:style-name="T138"><text:tab/></text:span><text:span text:style-name="T139">Tikrinančioji institucija</text:span><text:span text:style-name="T140"><text:s/>– Lietuvos Respublikos generalinės prokuratūros padaliniai ir teritorinės apygardų prokuratūros, generalinio prokuroro paskirti užtikrinti, kad būtų įvykdytos EURODAC reglamente nurodytos prašymų palyginti pirštų atspaudų duomenis su EURODAC sistemos duomenimis teikimo sąlygos, ir turintys išskirtinę teisę šiuos prašymus perduoti <text:s/>nacionalinei duomenų perdavimo įstaigai.<text:s/></text:span></text:p>
      <text:p text:style-name="P141"><text:span text:style-name="T142">2.6</text:span><text:span text:style-name="T143">.</text:span><text:span text:style-name="T144"><text:tab/></text:span><text:span text:style-name="T145">Trečiųjų šalių piliečiai</text:span><text:span text:style-name="T146"><text:s/>– asmenys, neturintys ES valstybių narių pilietybės.<text:s/></text:span></text:p>
      <text:soft-page-break/>
      <text:p text:style-name="P147">Europos laisvosios prekybos asociacijos valstybių narių (Islandijos Respublika, Norvegijos Karalystė, Šveicarijos Konfederacija ir Lichtenšteino Kunigaikštystė) piliečiai nelaikomi trečiųjų šalių piliečiais.</text:p>
      <text:p text:style-name="P148"/>
      <text:p text:style-name="P149"><text:span text:style-name="T150">II</text:span><text:span text:style-name="T151"><text:s/>SKYRIUS</text:span></text:p>
      <text:p text:style-name="P152"><text:span text:style-name="T153">PROCESINIŲ PRIEVARTOS PRIEMONI</text:span><text:span text:style-name="T154">Ų</text:span><text:span text:style-name="T155">, NUMATYT</text:span><text:span text:style-name="T156">Ų<text:s/></text:span><text:span text:style-name="T157">BPK 156 STRAIPSNYJE, PASKIRTIS</text:span></text:p>
      <text:p text:style-name="P158"/>
      <text:p text:style-name="P159"><text:span text:style-name="T160">3</text:span><text:span text:style-name="T161">.</text:span><text:span text:style-name="T162"><text:tab/>BPK 156 straipsnyje nurodyta, kad ikiteisminio tyrimo pareigūno ar prokuroro nutarimu įtariamasis, o teismo nutartimi kaltinamasis gali būti fotografuojami, filmuojami, matuojami, gali <text:s/>būti paimami jų rankų atspaudai ir pavyzdžiai genetinei daktiloskopijai.</text:span></text:p>
      <text:p text:style-name="P163"><text:span text:style-name="T164">Kai atsiranda su tyrimu susijusi būtinybė, šie veiksmai gali būti atliekami ir kitiems <text:s/>asmenims.</text:span></text:p>
      <text:p text:style-name="P165"><text:span text:style-name="T166">4</text:span><text:span text:style-name="T167">.</text:span><text:span text:style-name="T168"><text:tab/>Rekomendacijų 3 punkte nurodytų veiksmų taikymo tikslas ir faktinis pagrindas yra būtinybė gauti individualius duomenis apie įtariamąjį, kaltinamąjį ar kitą asmenį, kai šie duomenys reikalingi ikiteisminio tyrimo ar teisminio nagrinėjimo proceso veiksmams atlikti.</text:span></text:p>
      <text:p text:style-name="P169"><text:span text:style-name="T170">5</text:span><text:span text:style-name="T171">.</text:span><text:span text:style-name="T172"><text:tab/>BPK 156 straipsnyje nurodyti veiksmai padeda pasirengti atlikti konkretų ikiteisminio tyrimo veiksmą. Duomenys, informacija, gauti atlikus nurodytus veiksmus, vėliau gali būti <text:s text:c="2"/>panaudoti atliekant kitus proceso veiksmus (pvz., fotografavimas reikalingas asmens atpažinimui pagal nuotrauką (BPK 192 str.), sukauptos nuotraukų ar vaizdo įrašų kartotekos reikalingos <text:s/>nustatant nežinomą įtariamąjį (BPK 194 str.), matavimo duomenis galima panaudoti atliekant eksperimentą (BPK 197 str.).<text:s/></text:span></text:p>
      <text:p text:style-name="P173"><text:span text:style-name="T174">6</text:span><text:span text:style-name="T175">.</text:span><text:span text:style-name="T176"><text:tab/>Asmenų rankų atspaudų ir pavyzdžių genetinei daktiloskopijai bazių įskaitoje esanti informacija gali būti panaudojama tiriant neišaiškintas nusikalstamas veikas, nustatant neatpažintų lavonų, nežinomų ligonių ar vaikų asmens tapatybę.</text:span></text:p>
      <text:p text:style-name="P177"><text:span text:style-name="T178">7</text:span><text:span text:style-name="T179">.</text:span><text:span text:style-name="T180"><text:tab/>Techninius ir organizacinius šių veiksmų atlikimo aspektus nustato Lietuvos policijos generalinio komisaro 2011 m. balandžio 18 d. įsakymas Nr. 5-V-341 „Dėl Daktiloskopinių duomenų registro tvarkymo taisyklių patvirtinimo“ ir Lietuvos policijos generalinio komisaro 2011  m. birželio 23 d. įsakymas Nr. 5-V-568 „Dėl DNR duomenų registro duomenų tvarkymo taisyklių patvirtinimo“.<text:s/></text:span></text:p>
      <text:p text:style-name="P181"><text:span text:style-name="T182">8</text:span><text:span text:style-name="T183">.</text:span><text:span text:style-name="T184"><text:tab/>BPK 156 straipsnyje nurodytus veiksmus reikia skirti nuo kitų proceso veiksmų, kuriuos atliekant asmenys fotografuojami, filmuojami, matuojami, paimami jų rankų atspaudai arba kiti lyginamieji pavyzdžiai, turintys genetinės informacijos. Tokiais atvejais būtina vadovautis BPK normomis, nustatančiomis vieno ar kito procesinio veiksmo atlikimą.<text:s/></text:span></text:p>
      <text:p text:style-name="P185"><text:span text:style-name="T186">9</text:span><text:span text:style-name="T187">.</text:span><text:span text:style-name="T188"><text:tab/>Pavyzdžių lyginamajam tyrimui paėmimą nustato BPK 144 straipsnis, asmens apžiūrą –143 straipsnis. Apžiūros metu asmuo gali būti fotografuojamas, filmuojamas, matuojamas, siekiant užfiksuoti ant jo kūno esančius nusikalstamos veikos pėdsakus arba ypatingas žymes.<text:s/></text:span></text:p>
      <text:p text:style-name="P189">Šio punkto pirmojoje pastraipoje nurodytuose straipsniuose nėra nuorodos, kad galima fotografuoti, matuoti ir pan., dėl to atliekant juose nurodytus veiksmus būtina vadovautis BPK 179  straipsniu (Tyrimo veiksmų eigos ir rezultatų fiksavimas), nes atliekant visus tyrimo veiksmus surašomi protokolai.</text:p>
      <text:p text:style-name="P190"/>
      <text:p text:style-name="P191"><text:span text:style-name="T192">III</text:span><text:span text:style-name="T193"><text:s/>SKYRIUS</text:span></text:p>
      <text:p text:style-name="P194"><text:span text:style-name="T195">FOTOGRAFAVIMO, FILMAVIMO, MATAVIMO, RANK</text:span><text:span text:style-name="T196">Ų<text:s/></text:span><text:span text:style-name="T197">ATSPAUD</text:span><text:span text:style-name="T198">Ų<text:s/></text:span><text:span text:style-name="T199">IR PAVYZDŽIO GENETINEI DAKTILOSKOPIJAI PA</text:span><text:span text:style-name="T200">Ė</text:span><text:span text:style-name="T201">MIMO PAGRINDAI IR TVARKA</text:span></text:p>
      <text:p text:style-name="P202"/>
      <text:p text:style-name="P203"><text:span text:style-name="T204">10</text:span><text:span text:style-name="T205">.</text:span><text:span text:style-name="T206"><text:tab/>Fotografuoti, filmuoti, matuoti, imti rankų atspaudus ir pavyzdžius genetinei daktiloskopijai BPK 156 straipsnyje nustatyta tvarka galima tik pradėjus nusikalstamos veikos ikiteisminį tyrimą arba bylos teisminio nagrinėjimo metu.</text:span></text:p>
      <text:p text:style-name="P207"><text:span text:style-name="T208">11</text:span><text:span text:style-name="T209">.</text:span><text:span text:style-name="T210"><text:tab/>Rekomendacijų 10 punkte nurodytų veiksmų taikymą įtariamiesiems ir kaltinamiesiems nustato BPK 156 straipsnio 1 dalis. Fotografavimas, filmavimas, matavimas, rankų atspaudų ir<text:s/></text:span><text:soft-page-break/><text:span text:style-name="T211">pavyzdžio genetinei daktiloskopijai paėmimas yra procesinė prievartos priemonė. Šios priemonės taikymo procesinis pagrindas, nepriklausomai nuo įtariamojo, kaltinamojo sutikimo ar nesutikimo, yra ikiteisminio tyrimo pareigūno ar prokuroro priimtas nutarimas arba teismo nutartis. Prokuroro nutarime ar teismo nutartyje, be būtinų rekvizitų, turi būti nurodytas faktinis procesinės prievartos priemonės taikymo pagrindas.</text:span></text:p>
      <text:p text:style-name="P212"><text:span text:style-name="T213">12</text:span><text:span text:style-name="T214">.</text:span><text:span text:style-name="T215"><text:tab/>BPK 156 straipsnio 2 dalyje nustatytas ne tik 156 straipsnio 1 dalyje nurodytų veiksmų taikymas nukentėjusiesiems, liudytojams ar kitiems asmenims, bet ir skirtingas proceso pagrindas, kuris priklauso nuo šių asmenų pozicijos:</text:span></text:p>
      <text:p text:style-name="P216"><text:span text:style-name="T217">12.1</text:span><text:span text:style-name="T218">.</text:span><text:span text:style-name="T219"><text:tab/>Jeigu nukentėjusysis, liudytojas ar kitas asmuo sutinka, kad jam būtų atliekami BPK 156 straipsnio 1 dalyje nurodyti veiksmai, ikiteisminio tyrimo pareigūnas ar prokuroras nutarimo nepriima. Dėl šių veiksmų atlikimo surašomas protokolas.</text:span></text:p>
      <text:p text:style-name="P220"><text:span text:style-name="T221">12.2</text:span><text:span text:style-name="T222">.</text:span><text:span text:style-name="T223"><text:tab/>Jeigu nukentėjusysis, liudytojas ar kitas asmuo nesutinka būti fotografuojami, filmuojami, matuojami, taip pat kad būtų paimti jų rankų atspaudai ir pavyzdžiai genetinei daktiloskopijai, šiuos veiksmus galima atlikti priverstiniu būdu. Tokiu atveju procesinis pagrindas šiems veiksmams atlikti yra tik prokuroro nutarimas.</text:span></text:p>
      <text:p text:style-name="P224"><text:span text:style-name="T225">13</text:span><text:span text:style-name="T226">.</text:span><text:span text:style-name="T227"><text:tab/>Taikant BPK 156 straipsnio 1 ir 2 dalyse nurodytus veiksmus, įtariamasis, kaltinamasis ar kitas asmuo, kuriam veiksmai atliekami priverstiniu būdu, turi būti pasirašytinai supažindintas su nutarimu ar nutartimi.<text:s/></text:span></text:p>
      <text:p text:style-name="P228"><text:span text:style-name="T229">14</text:span><text:span text:style-name="T230">.</text:span><text:span text:style-name="T231"><text:tab/>Atliekant Rekomendacijų III skyriuje komentuojamus veiksmus pagal taisykles, nustatytas BPK 179 straipsnyje, turi būti surašomas protokolas. Protokole pažymima apie <text:s/>panaudotą prievartą ir jos pobūdį.</text:span></text:p>
      <text:p text:style-name="P232"><text:span text:style-name="T233">15</text:span><text:span text:style-name="T234">.</text:span><text:span text:style-name="T235"><text:tab/>Apie tai, kad asmuo atsisako pasirašyti, kad susipažino su nutarimu, nutartimi ar su veiksmo protokolu, pažymima nutarime ir veiksmo protokole, o veiksmą atlikęs asmuo tai <text:s/>patvirtina parašu.<text:s/></text:span></text:p>
      <text:p text:style-name="P236"><text:span text:style-name="T237">16</text:span><text:span text:style-name="T238">.</text:span><text:span text:style-name="T239"><text:tab/>Fotografavimą, filmavimą, matavimą gali atlikti ikiteisminio tyrimo pareigūnas, prokuroras, specialistas ar kitas atliekant šiuos veiksmus dalyvaujantis asmuo, jei veiksmams atlikti nereikia specialių žinių ir įgūdžių. Rankų atspaudų ir pavyzdžių genetinei daktiloskopijai paėmimą tikslinga pavesti atlikti specialistams ar kitiems asmenims, turintiems reikiamų žinių ir įgūdžių.</text:span></text:p>
      <text:p text:style-name="P240"/>
      <text:p text:style-name="P241"><text:span text:style-name="T242">IV</text:span><text:span text:style-name="T243"><text:s/>SKYRIUS</text:span></text:p>
      <text:p text:style-name="P244"><text:span text:style-name="T245">EURODAC SISTEMOS PIRŠTŲ ATSPAUDAMS LYGINTI NAUDOJIMO PAGRINDAI IR TVARKA</text:span></text:p>
      <text:p text:style-name="P246"/>
      <text:p text:style-name="P247"><text:span text:style-name="T248">17</text:span><text:span text:style-name="T249">.</text:span><text:span text:style-name="T250"><text:tab/></text:span><text:span text:style-name="T251">Ikiteisminio</text:span><text:span text:style-name="T252"><text:s/>tyrimo metu paimtų<text:s/></text:span><text:span text:style-name="T253">pirštų atspaudų duomenų palyginimas su EURODAC sistemos duomenimis gali būti atliekamas ikiteisminiuose tyrimuose:</text:span></text:p>
      <text:p text:style-name="P254"><text:span text:style-name="T255">17.1</text:span><text:span text:style-name="T256">.</text:span><text:span text:style-name="T257"><text:tab/>dėl teroristinių nusikaltimų, nurodytų Lietuvos Respublikos baudžiamojo kodekso (toliau – BK) 252</text:span><text:span text:style-name="T258">1</text:span><text:span text:style-name="T259"><text:s/>straipsnio 1 dalyje;</text:span></text:p>
      <text:p text:style-name="P260"><text:span text:style-name="T261">17.2</text:span><text:span text:style-name="T262">.</text:span><text:span text:style-name="T263"><text:tab/>dėl su<text:s/></text:span><text:span text:style-name="T264">teroristine veikla susijusių nusikaltimų, nurodytų BK<text:s/></text:span><text:span text:style-name="T265">252</text:span><text:span text:style-name="T266">1</text:span><text:span text:style-name="T267"><text:s/>straipsnio 2 dalyje;</text:span></text:p>
      <text:p text:style-name="P268"><text:span text:style-name="T269">17.3</text:span><text:span text:style-name="T270">.</text:span><text:span text:style-name="T271"><text:tab/>dėl labai sunkių ir sunkių nusikaltimų.<text:s/></text:span></text:p>
      <text:p text:style-name="P272"><text:span text:style-name="T273">18</text:span><text:span text:style-name="T274">.</text:span><text:span text:style-name="T275"><text:tab/>Pirštų atspaudų duomenų palyginimo su EURODAC sistemos duomenimis tikslas – greitai ir išsamiai atskleisti, ištirti bei užkirsti kelią Rekomendacijų 17 punkte nurodytiems nusikaltimams.</text:span></text:p>
      <text:p text:style-name="P276"><text:span text:style-name="T277">19</text:span><text:span text:style-name="T278">.</text:span><text:span text:style-name="T279"><text:tab/>Pirštų atspaudų duomenų palyginimo su EURODAC sistemos duomenimis pagrindas – pagrįstas manymas, kad Rekomendacijų 17 punkte nurodytus nusikaltimus galėjo padaryti<text:s/></text:span><text:span text:style-name="T280">prašymą suteikti prieglobstį pateikęs ar neteisėtai ES valstybės narės išorinę valstybės sieną kirtęs trečiosios šalies pilietis ar asmuo be pilietybės.</text:span></text:p>
      <text:p text:style-name="P281"><text:span text:style-name="T282">20</text:span><text:span text:style-name="T283">.</text:span><text:span text:style-name="T284"><text:tab/>Prieš priimant sprendimą kreiptis į tikrinančiosios institucijos pareigūną (</text:span><text:span text:style-name="T285">ikiteisminį tyrimą organizuojantį ir jam vadovaujantį prokurorą ar aukštesnįjį prokurorą, kai ikiteisminį tyrimą atlieka prokuroras)</text:span><text:span text:style-name="T286"><text:s/>su prašymu palyginti ikiteisminio tyrimo metu paimtus<text:s/></text:span><text:span text:style-name="T287">pirštų atspaudų <text:s text:c="3"/>duomenis su EURODAC sistemos duomenimis, paskirtosios institucijos pareigūnas (ikiteisminio tyrimo pareigūnas ar ikiteisminį tyrimą atliekantis prokuroras) turi užtikrinti, kad:</text:span></text:p>
      <text:p text:style-name="P288"><text:span text:style-name="T289">20.1</text:span><text:span text:style-name="T290">.</text:span><text:span text:style-name="T291"><text:tab/></text:span><text:span text:style-name="T292">pirštų atspaudų duomenys būtų palyginti su Daktiloskopinių duomenų registro duomenimis;</text:span></text:p>
      <text:p text:style-name="P293"><text:span text:style-name="T294">20.2</text:span><text:span text:style-name="T295">.</text:span><text:span text:style-name="T296"><text:tab/></text:span><text:span text:style-name="T297">pirštų atspaudų duomenys automatiniu būdu būtų palyginti su užsienio šalių daktiloskopinių duomenų bazėmis vadovaujantis<text:s/></text:span><text:span text:style-name="T298">Tarpvalstybinio keitimosi DNR duomenimis, daktiloskopiniais duomenimis, transporto priemonių registracijos, jų savininkų ir valdytojų duomenimis ir informacija, susijusia su didelio masto tarpvalstybinio pobūdžio renginiais ar teroristinių nusikaltimų prevencija, tvarkos aprašu,<text:s/></text:span><text:span text:style-name="T299">patvirtintu Lietuvos Respublikos Vyriausybės 2011 m. lapkričio 9 d. nutarimu Nr. 1324 „Dėl<text:s/></text:span><text:span text:style-name="T300">Tarpvalstybinio keitimosi DNR duomenimis, daktiloskopiniais duomenimis, transporto priemonių registracijos, jų savininkų ir valdytojų duomenimis ir informacija, susijusia su didelio masto tarpvalstybinio pobūdžio renginiais ar teroristinių nusikaltimų prevencija, tvarkos aprašo patvirtinimo“;</text:span></text:p>
      <text:p text:style-name="P301"><text:span text:style-name="T302">20.3</text:span><text:span text:style-name="T303">.</text:span><text:span text:style-name="T304"><text:tab/></text:span><text:span text:style-name="T305">pirštų atspaudų duomenys automatiniu būdu būtų palyginti su Vizų informacinės sistemos duomenimis, vadovaujantis Lietuvos nacionalinės vizų informacinės sistemos nuostatais, patvirtintais Lietuvos Respublikos Vyriausybės 2009 m. lapkričio 4 d. nutarimu Nr. 1456 „Dėl Lietuvos nacionalinės vizų informacinės sistemos nuostatų patvirtinimo“;</text:span></text:p>
      <text:p text:style-name="P306"><text:span text:style-name="T307">20.4</text:span><text:span text:style-name="T308">.</text:span><text:span text:style-name="T309"><text:tab/>būtų įvykdytos kitos<text:s/></text:span><text:span text:style-name="T310">EURODAC reglamento 20 straipsnyje nustatytos sąlygos.</text:span></text:p>
      <text:p text:style-name="P311"><text:span text:style-name="T312">21</text:span><text:span text:style-name="T313">.</text:span><text:span text:style-name="T314"><text:tab/>Nustatytos formos<text:s/></text:span><text:span text:style-name="T315">prašymą palyginti ikiteisminio tyrimo metu paimtus<text:s/></text:span><text:span text:style-name="T316">pirštų atspaudų duomenis su EURODAC sistemos duomenimis pateikia:</text:span></text:p>
      <text:p text:style-name="P317"><text:span text:style-name="T318">21.1</text:span><text:span text:style-name="T319">.</text:span><text:span text:style-name="T320"><text:tab/>ikiteisminio tyrimo pareigūnas ikiteisminį tyrimą organizuojančiam ir jam vadovaujančiam prokurorui;</text:span></text:p>
      <text:p text:style-name="P321"><text:span text:style-name="T322">21.2</text:span><text:span text:style-name="T323">.</text:span><text:span text:style-name="T324"><text:tab/>ikiteisminį tyrimą atliekantis prokuroras aukštesniajam prokurorui (tiesioginiam ikiteisminį tyrimą atliekančio prokuroro vadovui).</text:span></text:p>
      <text:p text:style-name="P325"><text:span text:style-name="T326">22</text:span><text:span text:style-name="T327">.</text:span><text:span text:style-name="T328"><text:tab/>I</text:span><text:span text:style-name="T329">kiteisminį tyrimą organizuojantis ir jam vadovaujantis prokuroras ar aukštesnysis p</text:span><text:span text:style-name="T330">rokuroras, gavęs<text:s/></text:span><text:span text:style-name="T331">prašymą palyginti<text:s/></text:span><text:span text:style-name="T332">pirštų atspaudų duomenis su EURODAC sistemos duomenimis<text:s/></text:span><text:span text:style-name="T333">ir nustatęs, kad:</text:span></text:p>
      <text:p text:style-name="P334"><text:span text:style-name="T335">22.1</text:span><text:span text:style-name="T336">.</text:span><text:span text:style-name="T337"><text:tab/>yra visos sąlygos kreiptis dėl<text:s/></text:span><text:span text:style-name="T338">pirštų atspaudų duomenų palyginimo su EURODAC sistemos duomenimis,<text:s/></text:span><text:span text:style-name="T339">užpildo<text:s/></text:span><text:span text:style-name="T340">prašymo palyginti<text:s/></text:span><text:span text:style-name="T341">pirštų atspaudų duomenis su EURODAC sistemos duomenimis<text:s/></text:span><text:span text:style-name="T342">dalį, kurioje išdėsto savo išvadą dėl prašymo pagrįstumo ir teisėtumo, ir prašymą ne vėliau kaip per dvi darbo dienas nuo jo gavimo perduoda vykdyti</text:span><text:span text:style-name="T343"><text:s/>nacionalinei duomenų perdavimo įstaigai –</text:span><text:span text:style-name="T344"><text:s/>Lietuvos policijos kriminalistinių tyrimų centrui;</text:span></text:p>
      <text:p text:style-name="P345"><text:span text:style-name="T346">22.2</text:span><text:span text:style-name="T347">.</text:span><text:span text:style-name="T348"><text:tab/>nėra<text:s/></text:span><text:span text:style-name="T349">visų sąlygų kreiptis dėl<text:s/></text:span><text:span text:style-name="T350">pirštų atspaudų duomenų palyginimo su EURODAC sistemos duomenimis,<text:s/></text:span><text:span text:style-name="T351">užpildo<text:s/></text:span><text:span text:style-name="T352">prašymo palyginti<text:s/></text:span><text:span text:style-name="T353">pirštų atspaudų duomenis su EURODAC sistemos duomenimis<text:s/></text:span><text:span text:style-name="T354">dalį, kurioje išdėsto savo išvadą dėl prašymo pagrįstumo ir teisėtumo, ir prašymą ne vėliau kaip per dvi darbo dienas nuo jo gavimo grąžina jį pateikusiam ikiteisminio tyrimo pareigūnui.</text:span></text:p>
      <text:p text:style-name="P355"><text:span text:style-name="T356">23</text:span><text:span text:style-name="T357">.</text:span><text:span text:style-name="T358"><text:tab/></text:span><text:span text:style-name="T359">Rekomendacijų 22.1 papunktyje nustatyta tvarka</text:span><text:span text:style-name="T360"><text:s/></text:span><text:span text:style-name="T361">gautą</text:span><text:span text:style-name="T362"><text:s/></text:span><text:span text:style-name="T363">prašymą palyginti<text:s/></text:span><text:span text:style-name="T364">pirštų atspaudų duomenis su EURODAC sistemos duomenimis</text:span><text:span text:style-name="T365"><text:s/>Lietuvos policijos kriminalistinių tyrimų centras</text:span><text:span text:style-name="T366"><text:s/>įvykdo per dvi darbo dienas ir atsakymą apie palyginimo rezultatus perduoda prašymą pateikusiam ikiteisminio tyrimo pareigūnui,<text:s/></text:span><text:span text:style-name="T367">ikiteisminį tyrimą atliekančiam prokurorui arba prašymą tikrinusiam prokurorui</text:span><text:span text:style-name="T368">.<text:s/></text:span></text:p>
      <text:p text:style-name="P369"><text:span text:style-name="T370">24</text:span><text:span text:style-name="T371">.</text:span><text:span text:style-name="T372"><text:tab/>Prašymai<text:s/></text:span><text:span text:style-name="T373">palyginti ikiteisminio tyrimo metu paimtus<text:s/></text:span><text:span text:style-name="T374">pirštų atspaudų duomenis su EURODAC sistemos duomenimis nagrinėjami ir perduodami<text:s/></text:span><text:span text:style-name="T375">saugiu ryšiu elektroniniu būdu.</text:span></text:p>
      <text:p text:style-name="P376"><text:span text:style-name="T377">25</text:span><text:span text:style-name="T378">.</text:span><text:span text:style-name="T379"><text:tab/></text:span><text:span text:style-name="T380">Informacija apie įvykdytus prašymus saugoma nacionalinėje duomenų perdavimo įstaigoje dvejus metus.<text:s/></text:span></text:p>
      <text:p text:style-name="P381"><text:span text:style-name="T382">_______________________</text:span></text:p>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in"/>
          <style:tab-stop style:type="right" style:position="6in"/>
        </style:tab-stops>
      </style:paragraph-properties>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4</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Jakštas</meta:initial-creator>
    <dc:creator>Adlib User</dc:creator>
    <meta:creation-date>2016-03-24T12:37:00Z</meta:creation-date>
    <dc:date>2016-03-24T12:37:00Z</dc:date>
    <meta:print-date>2015-07-01T05:12:00Z</meta:print-date>
    <meta:template xlink:href="Normal" xlink:type="simple"/>
    <meta:editing-cycles>2</meta:editing-cycles>
    <meta:editing-duration>PT0S</meta:editing-duration>
    <meta:document-statistic meta:page-count="5" meta:paragraph-count="167" meta:word-count="2297" meta:character-count="15250" meta:row-count="596" meta:non-whitespace-character-count="13120"/>
  </office:meta>
</office:document-meta>
</file>