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rial" style:font-name-complex="Arial" style:font-size-complex="12pt" style:language-asian="ar" style:country-asian="SA"/>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861in"/>
      <style:text-properties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861in"/>
      <style:text-properties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784in"/>
      <style:text-properties style:font-size-complex="12pt" style:language-asian="lt" style:country-asian="LT" fo:hyphenate="false"/>
    </style:style>
    <style:style style:name="P27" style:parent-style-name="Normal" style:family="paragraph">
      <style:paragraph-properties fo:text-align="justify" fo:margin-left="0.393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text-indent="0.0861in"/>
      <style:text-properties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text-indent="0.3937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4368in"/>
      <style:text-properties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Segoe UI" style:font-name-complex="Segoe UI" fo:font-style="italic" style:font-style-asian="italic" style:font-style-complex="italic" fo:font-size="10.5pt" style:font-size-asian="10.5pt" style:font-size-complex="10.5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903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s/></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text:s/></text:span></text:p>
      <text:p text:style-name="P17"><text:span text:style-name="T18">2002 M. BIRŽELIO 21 D. ĮSAKYMO NR. 283 „DĖL</text:span><text:span text:style-name="T19"><text:s/></text:span><text:span text:style-name="T20">KLASIKINIO KIAULIŲ MARO KONTROLĖS REIKALAVIMŲ PATVIRTINIMO“ PAKEITIMO</text:span></text:p>
      <text:p text:style-name="P21"/>
      <text:p text:style-name="P22"><text:span text:style-name="T23">2019 m. lapkričio 5  Nr. B1-771</text:span></text:p>
      <text:p text:style-name="P24"><text:span text:style-name="T25">Vilnius</text:span></text:p>
      <text:p text:style-name="P26"/>
      <text:p text:style-name="P27"><text:span text:style-name="T28">Vadovaudamasis Lietuvos Respublikos veterinarijos įstatymo 6 straipsnio 3 dalimi:<text:s/></text:span></text:p>
      <text:p text:style-name="P29"><text:span text:style-name="T30">1</text:span><text:span text:style-name="T31">.<text:s/></text:span><text:span text:style-name="T32">Pakeiči</text:span><text:span text:style-name="T33">u Valstybinės maisto ir veterinarijos tarnybos direktoriaus 2002 m. birželio 21 d. įsakymą Nr. 283</text:span><text:span text:style-name="T34"><text:s/></text:span><text:span text:style-name="T35">„Dėl Klasikinio kiaulių maro kontrolės reikalavimų patvirtinimo“ ir jį išdėstau nauja redakcija (Klasikinio kiaulių maro kontrolės reikalavimai nauja redakcija nedėstomi):</text:span></text:p>
      <text:p text:style-name="P36"/>
      <text:p text:style-name="P37"><text:span text:style-name="T38">„</text:span><text:span text:style-name="T39">VALSTYBINĖS MAISTO IR VETERINARIJOS TARNYBOS<text:s/></text:span></text:p>
      <text:p text:style-name="P40"><text:span text:style-name="T41">DIREKTORIUS</text:span></text:p>
      <text:p text:style-name="P42"/>
      <text:p text:style-name="P43"><text:span text:style-name="T44">ĮSAKYMAS</text:span></text:p>
      <text:p text:style-name="P45"><text:span text:style-name="T46">DĖL</text:span><text:span text:style-name="T47"><text:s/></text:span><text:span text:style-name="T48">KLASIKINIO KIAULIŲ MARO KONTROLĖS REIKALAVIMŲ PATVIRTINIMO</text:span></text:p>
      <text:p text:style-name="P49"/>
      <text:p text:style-name="P50"><text:span text:style-name="T51">Vadovaudamasis Lietuvos Respublikos veterinarijos įstatymo 3 dalimi ir įgyvendinamas 2001 m. spalio 23 d. Tarybos direktyvą 2001/89/EB dėl Bendrijos klasikinio kiaulių maro kontrolės priemonių (OL<text:s/></text:span><text:span text:style-name="T52">2004 m.</text:span><text:span text:style-name="T53"><text:s/></text:span><text:span text:style-name="T54">specialusis leidimas,</text:span><text:span text:style-name="T55"><text:s/>3 skyrius, 34 tomas, p. 234)</text:span><text:span text:style-name="T56"><text:s/></text:span><text:span text:style-name="T57">su paskutiniais pakeitimais, padarytais 2008 m. liepos 15 d. Tarybos direktyva 2008/73/EB (OL 2008 L 219, p. 40):</text:span><text:span text:style-name="T58"><text:s/></text:span></text:p>
      <text:p text:style-name="P59"><text:span text:style-name="T60">1</text:span><text:span text:style-name="T61">. T v i r t i n u pridedamus Klasikinio kiaulių maro kontrolės reikalavimus.</text:span></text:p>
      <text:p text:style-name="P62"><text:span text:style-name="T63">2</text:span><text:span text:style-name="T64">. P a v e d u:</text:span></text:p>
      <text:p text:style-name="P65"><text:span text:style-name="T66">2.1</text:span><text:span text:style-name="T67">. įsakymo vykdymą pagal kompetenciją Valstybinės maisto ir veterinarijos tarnybos teritoriniams padaliniams;</text:span></text:p>
      <text:p text:style-name="P68"><text:span text:style-name="T69">2.2</text:span><text:span text:style-name="T70">. įsakymo vykdymo kontrolę Valstybinės maisto ir veterinarijos tarnybos Skubios veiklos skyriui.“</text:span></text:p>
      <text:p text:style-name="P71"><text:span text:style-name="T72">2</text:span><text:span text:style-name="T73">.<text:s/></text:span><text:span text:style-name="T74">Pakeiči</text:span><text:span text:style-name="T75">u nurodytuoju įsakymu patvirtintus Klasikinio kiaulių maro kontrolės reikalavimus:</text:span></text:p>
      <text:p text:style-name="P76"><text:span text:style-name="T77">2.1</text:span><text:span text:style-name="T78">. pakeičiu 5 punkto pirmąją pastraipą ir ją išdėstau taip:</text:span></text:p>
      <text:p text:style-name="P79"><text:span text:style-name="T80">„</text:span><text:span text:style-name="T81">5</text:span><text:span text:style-name="T82">. VMVT per 24 valandas nuo pirminio KKM protrūkio kiaulių laikymo vietoje, KKM atvejo šernų populiacijoje ar atvejo, kai KKM nustatomas vienai ar kelioms kiaulėms skerdykloje ar transporto priemonėje, patvirtinimo privalo, vadovaudamasi<text:s/></text:span><text:span text:style-name="T83">Pranešimų apie gyvūnų užkrečiamąsias ligas teikimo Europos Komisijai tvarkos aprašu, patvirtintu<text:s/></text:span><text:span text:style-name="T84">Valstybinės maisto ir veterinarijos tarnybos direktoriaus 2015 m. gruodžio 17 d. įsakymu Nr. B1-1115</text:span><text:span text:style-name="T85"><text:s/></text:span><text:span text:style-name="T86">„Dėl<text:s/></text:span><text:span text:style-name="T87">Pranešimų apie gyvūnų užkrečiamąsias ligas teikimo Europos Komisijai tvarkos aprašo<text:s/></text:span><text:span text:style-name="T88">patvirtinimo“ (toliau –<text:s/></text:span><text:span text:style-name="T89">Pranešimų apie gyvūnų užkrečiamąsias ligas teikimo Europos Komisijai tvarkos aprašas)</text:span><text:span text:style-name="T90">, pateikti</text:span><text:span text:style-name="T91"><text:s/></text:span><text:span text:style-name="T92">Europos Komisijai<text:s/></text:span><text:span text:style-name="T93">šiuos duomenis:“;</text:span></text:p>
      <text:p text:style-name="P94"><text:span text:style-name="T95">2.2</text:span><text:span text:style-name="T96">. pakeičiu 6 punkto pirmąją pastraipą ir ją išdėstau taip:</text:span></text:p>
      <text:p text:style-name="P97"><text:span text:style-name="T98">„</text:span><text:span text:style-name="T99">6</text:span><text:span text:style-name="T100">. VMVT, nustačiusi pirminį KKM protrūkį ar atvejį skerdykloje ar transporto priemonėje, be duomenų, nurodytų 5 punkte, privalo, vadovaudamasi<text:s/></text:span><text:span text:style-name="T101">Pranešimų apie gyvūnų užkrečiamąsias ligas teikimo Europos Komisijai tvarkos aprašu,<text:s/></text:span><text:span text:style-name="T102">papildomai pateikti<text:s/></text:span><text:span text:style-name="T103">Europos Komisijai<text:s/></text:span><text:span text:style-name="T104">šiuos duomenis:“;</text:span></text:p>
      <text:p text:style-name="P105"><text:span text:style-name="T106">2.3</text:span><text:span text:style-name="T107">. pakeičiu 7 punktą ir jį išdėstau taip:</text:span></text:p>
      <text:p text:style-name="P108"><text:span text:style-name="T109">„</text:span><text:span text:style-name="T110">7</text:span><text:span text:style-name="T111">. VMVT, nustačiusi antrinį KKM protrūkį, duomenis, nurodytus 5 ir 6 punktuose, privalo pateikti Europos Komisijai per laikotarpį, nustatytą<text:s/></text:span><text:span text:style-name="T112">Pranešimų apie gyvūnų užkrečiamąsias ligas teikimo Europos Komisijai tvarkos apraše</text:span><text:span text:style-name="T113">.“;</text:span></text:p>
      <text:p text:style-name="P114"><text:span text:style-name="T115">2.4</text:span><text:span text:style-name="T116">. pakeičiu 92 punktą ir jį išdėstau taip: </text:span></text:p>
      <text:p text:style-name="P117"><text:span text:style-name="T118">„</text:span><text:span text:style-name="T119">92</text:span><text:span text:style-name="T120">. VMVT kontroliuoja, kad:</text:span></text:p>
      <text:p text:style-name="P121"><text:span text:style-name="T122">92.1</text:span><text:span text:style-name="T123">. kiaulės nebūtų šeriamos maisto atliekomis;</text:span></text:p>
      <text:p text:style-name="P124"><text:span text:style-name="T125">92.2</text:span><text:span text:style-name="T126">. viešojo maitinimo įstaigų atliekos iš tarptautinių transporto priemonių: laivų, autotransporto, lėktuvų, traukinių, būtų surinktos ir sunaikintos prižiūrint valstybiniam veterinarijos gydytojui.“;</text:span></text:p>
      <text:p text:style-name="P127"><text:span text:style-name="T128">2.5</text:span><text:span text:style-name="T129">. pakeičiu 94 punktą ir jį išdėstau taip:</text:span></text:p>
      <text:p text:style-name="P130"><text:span text:style-name="T131">„</text:span><text:span text:style-name="T132">94</text:span><text:span text:style-name="T133">. Užkrečiamųjų ligų kontrolės centras vadovauja ir koordinuoja VMVT teritorinių padalinių užkrečiamųjų ligų kontrolės centrų veiklą. Jis atsakingas už:</text:span></text:p>
      <text:p text:style-name="P134"><text:span text:style-name="T135">94.1</text:span><text:span text:style-name="T136">. būtinų kontrolės priemonių nustatymą;</text:span></text:p>
      <text:p text:style-name="P137"><text:span text:style-name="T138">94.2</text:span><text:span text:style-name="T139">. VMVT teritorinių padalinių užkrečiamųjų ligų kontrolės centrų greitą ir efektyvų priemonių, nurodytų 94.1 papunktyje, įgyvendinimą;</text:span></text:p>
      <text:p text:style-name="P140"><text:span text:style-name="T141">94.3</text:span><text:span text:style-name="T142">.</text:span><text:span text:style-name="T143"><text:s/>išteklių nustatymą ir darbuotojų<text:s/></text:span><text:span text:style-name="T144">paskirstymą VMVT teritorinių padalinių užkrečiamųjų ligų kontrolės centrams;</text:span></text:p>
      <text:p text:style-name="P145"><text:span text:style-name="T146">94.4</text:span><text:span text:style-name="T147">. informacijos pateikimą Europos Komisijai, Europos Sąjungos valstybėms narėms, VMVT, Lietuvos Respublikos kompetentingoms institucijoms ir žemės ūkio ir prekybos organizacijoms;</text:span></text:p>
      <text:p text:style-name="P148"><text:span text:style-name="T149">94.5</text:span><text:span text:style-name="T150">. prevencinės vakcinacijos organizavimą ir vakcinacijos zonų nustatymą;</text:span></text:p>
      <text:p text:style-name="P151"><text:span text:style-name="T152">94.6</text:span><text:span text:style-name="T153">. bendradarbiavimą su diagnostinėmis laboratorijomis;</text:span></text:p>
      <text:p text:style-name="P154"><text:span text:style-name="T155">94.7</text:span><text:span text:style-name="T156">. bendradarbiavimą su žiniasklaidos priemonėmis;</text:span></text:p>
      <text:p text:style-name="P157"><text:span text:style-name="T158">94.8</text:span><text:span text:style-name="T159">. bendradarbiavimą su policija, kad būtų užtikrintos reikalingos teisinės priemonės.“;</text:span></text:p>
      <text:p text:style-name="P160"><text:span text:style-name="T161">2.6</text:span><text:span text:style-name="T162">. pakeičiu 95 punktą ir jį išdėstau taip:</text:span></text:p>
      <text:p text:style-name="P163"><text:span text:style-name="T164">„</text:span><text:span text:style-name="T165">95</text:span><text:span text:style-name="T166">. VMVT užtikrina, kad, nustačius KKM protrūkį, VMVT teritorinių padalinių užkrečiamųjų ligų kontrolės centrai nedelsiant pradėtų savo veiklą.“;</text:span></text:p>
      <text:p text:style-name="P167"><text:span text:style-name="T168">2.7</text:span><text:span text:style-name="T169">. pakeičiu 96 punktą ir jį išdėstau taip:</text:span></text:p>
      <text:p text:style-name="P170"><text:span text:style-name="T171">„</text:span><text:span text:style-name="T172">96</text:span><text:span text:style-name="T173">. Prireikus Užkrečiamųjų ligų kontrolės centro tam tikros funkcijos gali būti perduotos VMVT teritorinių padalinių užkrečiamųjų ligų kontrolės centrams.“</text:span></text:p>
      <text:p text:style-name="Normal"/>
      <text:p text:style-name="Normal"/>
      <text:p text:style-name="Normal"/>
      <text:p text:style-name="Normal"><text:span text:style-name="T174">Direktoriu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39"/>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3-31T13:48:00Z</meta:creation-date>
    <dc:date>2021-03-31T13:48:00Z</dc:date>
    <meta:print-date>2019-11-04T12:48:00Z</meta:print-date>
    <meta:template xlink:href="Normal.dotm" xlink:type="simple"/>
    <meta:editing-cycles>2</meta:editing-cycles>
    <meta:editing-duration>PT0S</meta:editing-duration>
    <meta:document-statistic meta:page-count="2" meta:paragraph-count="86" meta:word-count="617" meta:character-count="4770" meta:row-count="302" meta:non-whitespace-character-count="4239"/>
  </office:meta>
</office:document-meta>
</file>