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fo:color="#000000"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text-properties style:language-asian="lt" style:country-asian="LT"/>
    </style:style>
    <style:style style:name="P19" style:parent-style-name="Normal" style:family="paragraph">
      <style:paragraph-properties fo:text-align="center" fo:text-indent="0.043in"/>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text-position="super 66.6%"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text-position="super 66.6%"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text-position="super 66.6%"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6.6%" style:font-size-complex="12pt" style:language-asian="lt" style:country-asian="LT"/>
    </style:style>
    <style:style style:name="T53" style:parent-style-name="DefaultParagraphFont" style:family="text">
      <style:text-properties fo:color="#000000" style:text-position="super 66.6%"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justify"/>
      <style:text-properties style:language-asian="lt" style:country-asian="LT"/>
    </style:style>
    <style:style style:name="P58" style:parent-style-name="Normal" style:family="paragraph">
      <style:paragraph-properties fo:text-align="justify"/>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63"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64"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22 M. GEGUŽĖS 30 D. NUTARIMO NR. 553</text:span><text:span text:style-name="T17"><text:s/>„DĖL ELEKTROS ENERGIJOS IR (AR) GAMTINIŲ DUJŲ KAINOS DALINIO KOMPENSAVIMO, SKIRTO ELEKTROS ENERGIJOS IR (AR) GAMTINIŲ DUJŲ BUITINIŲ VARTOTOJŲ IŠLAIDOMS UŽ SUVARTOTĄ ELEKTROS ENERGIJĄ IR (AR) SUVARTOTAS GAMTINES DUJAS SUMAŽINTI, TAIKYMO“ pakeitimo</text:span></text:p>
      <text:p text:style-name="P18"/>
      <text:p text:style-name="P19">2023 m. gegužės 31 d.<text:s/><text:span text:style-name="T20">Nr. 400</text:span></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22 m. gegužės 30 d. nutarimą Nr. 553 „Dėl elektros energijos ir (ar) gamtinių dujų kainos dalinio kompensavimo, skirto elektros energijos ir (ar) gamtinių dujų buitinių vartotojų išlaidoms už suvartotą elektros energiją ir (ar) suvartotas gamtines dujas sumažinti, taikymo“:<text:s/></text:span></text:p>
      <text:p text:style-name="P29"><text:span text:style-name="T30">1</text:span><text:span text:style-name="T31">. Papildyti 1.5 papunkčiu:</text:span></text:p>
      <text:p text:style-name="P32"><text:span text:style-name="T33">„</text:span><text:span text:style-name="T34">1.5</text:span><text:span text:style-name="T35">.</text:span><text:span text:style-name="T36"><text:s/>gamtinių dujų tiekimo įmonės UAB „Ignitis“</text:span><text:span text:style-name="T37"><text:s/></text:span><text:span text:style-name="T38">gamtinių dujų tiekimo kainos, susijusios su gamtinių dujų įsigijimo sąnaudomis, dalies kompensavimo dydį – 0,63 Eur/m</text:span><text:span text:style-name="T39">3</text:span><text:span text:style-name="T40"> su PVM (0,521 Eur/m</text:span><text:span text:style-name="T41">3</text:span><text:span text:style-name="T42"> be PVM).</text:span><text:span text:style-name="T43">“</text:span></text:p>
      <text:p text:style-name="P44"><text:span text:style-name="T45">2</text:span><text:span text:style-name="T46">. Papildyti 2</text:span><text:span text:style-name="T47">2</text:span><text:span text:style-name="T48"><text:s/>punktu:</text:span></text:p>
      <text:p text:style-name="P49"><text:span text:style-name="T50">„</text:span><text:span text:style-name="T51">2</text:span><text:span text:style-name="T52">2</text:span><text:span text:style-name="T53"><text:s/></text:span><text:span text:style-name="T54">.<text:s/></text:span><text:span text:style-name="T55">Nustatyti, kad gamtinių dujų tiekimo kainos, susijusios su gamtinių dujų įsigijimo sąnaudomis, dalies kompensavimo dydis, nustatytas šio nutarimo 1.5 papunktyje, taikomas nuo 2023 m. liepos 1 d. iki 2023 m. gruodžio 31 d.“</text:span></text:p>
      <text:p text:style-name="P56"/>
      <text:p text:style-name="P57"/>
      <text:p text:style-name="P58"/>
      <text:p text:style-name="P59"><text:span text:style-name="T60">Ministrė Pirmininkė</text:span><text:span text:style-name="T61"><text:tab/>Ingrida Šimonytė</text:span></text:p>
      <text:p text:style-name="P62"/>
      <text:p text:style-name="P63"/>
      <text:p text:style-name="P64"/>
      <text:p text:style-name="P65"><text:span text:style-name="T66">Energetikos ministras</text:span><text:span text:style-name="T67"><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5-31T14:32:00Z</meta:creation-date>
    <dc:date>2023-05-31T14:32:00Z</dc:date>
    <meta:print-date>2017-06-01T05:28:00Z</meta:print-date>
    <meta:template xlink:href="Normal.dotm" xlink:type="simple"/>
    <meta:editing-cycles>2</meta:editing-cycles>
    <meta:editing-duration>PT0S</meta:editing-duration>
    <meta:document-statistic meta:page-count="2" meta:paragraph-count="19" meta:word-count="168" meta:character-count="1340" meta:row-count="34" meta:non-whitespace-character-count="1191"/>
  </office:meta>
</office:document-meta>
</file>