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NEPAPRASTOJO PASIUNTINIO IR ĮGALIOTOJO MINISTRO DIPLOMATINIO RANGO SUTEIKIMO <text:s text:c="4"/>JŪRATEI RAGUCKIENEI</text:p>
      <text:p text:style-name="P15"/>
      <text:p text:style-name="P16">2014 m. kovo 17 d. Nr. 1K-175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užsienio reikalų ministro 2014 m. kovo 7 d. teikimą,</text:span></text:p>
      <text:p text:style-name="P24"><text:span text:style-name="T25">s u t e i k i u Jūratei RAGUCKIENEI Lietuvos Respublikos nepaprastojo pasiuntinio ir įgaliotojo ministro diplomatinį rangą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Užsienio reikalų ministras</text:span><text:span text:style-name="T32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6-03T11:11:00Z</meta:creation-date>
    <dc:date>2014-06-03T11:11:00Z</dc:date>
    <meta:template xlink:href="Normal" xlink:type="simple"/>
    <meta:editing-cycles>2</meta:editing-cycles>
    <meta:editing-duration>PT0S</meta:editing-duration>
    <meta:document-statistic meta:page-count="1" meta:paragraph-count="5" meta:word-count="79" meta:character-count="623" meta:row-count="10" meta:non-whitespace-character-count="549"/>
  </office:meta>
</office:document-meta>
</file>