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3937in"/>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letter-spacing="0.055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3.65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ab-stops>
          <style:tab-stop style:type="left" style:position="5.5125in"/>
          <style:tab-stop style:type="left" style:position="5.725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style:tab-stops>
          <style:tab-stop style:type="left" style:position="5.5125in"/>
          <style:tab-stop style:type="left" style:position="5.725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style:tab-stops>
          <style:tab-stop style:type="left" style:position="5.5125in"/>
          <style:tab-stop style:type="left" style:position="5.725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style:tab-stops>
          <style:tab-stop style:type="left" style:position="5.5125in"/>
          <style:tab-stop style:type="left" style:position="5.725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S1" style:family="section">
      <style:section-properties fo:margin-left="0in" fo:margin-right="0in" style:writing-mode="lr-tb"/>
    </style:style>
    <style:style style:name="P76"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77" style:parent-style-name="Normal" style:family="paragraph">
      <style:paragraph-properties fo:widows="0" fo:orphans="0" fo:margin-left="6.4972in">
        <style:tab-stops>
          <style:tab-stop style:type="left" style:position="-5.31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olumn86" style:family="table-column">
      <style:table-column-properties style:column-width="0.3861in"/>
    </style:style>
    <style:style style:name="TableColumn87" style:family="table-column">
      <style:table-column-properties style:column-width="1.1777in"/>
    </style:style>
    <style:style style:name="TableColumn88" style:family="table-column">
      <style:table-column-properties style:column-width="2.5777in"/>
    </style:style>
    <style:style style:name="TableColumn89" style:family="table-column">
      <style:table-column-properties style:column-width="6.1277in"/>
    </style:style>
    <style:style style:name="Table85" style:family="table">
      <style:table-properties style:width="10.2694in" style:rel-width="100%" fo:margin-left="0in" table:align="lef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keep-with-next="always" fo:text-align="justify"/>
      <style:text-properties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keep-with-next="always" fo:text-align="justify"/>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ableRow143" style:family="table-row">
      <style:table-row-properties style:min-row-height="0.048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font-name="Trebuchet MS" fo:font-size="11pt" style:font-size-asian="11pt" style:font-size-complex="11pt"/>
    </style:style>
    <style:style style:name="P156" style:parent-style-name="Normal" style:family="paragraph">
      <style:paragraph-properties fo:text-align="justify" fo:margin-right="-0.0201in" fo:text-indent="0.4402in"/>
      <style:text-properties fo:color="#000000" style:font-size-complex="12pt"/>
    </style:style>
    <style:style style:name="P157" style:parent-style-name="Normal" style:family="paragraph">
      <style:paragraph-properties fo:text-align="center" fo:text-indent="0.75in"/>
    </style:style>
    <style:style style:name="T158" style:parent-style-name="DefaultParagraphFont" style:family="text">
      <style:text-properties fo:color="#000000" style:font-size-complex="12pt"/>
    </style:style>
    <style:style style:name="S2" style:family="section">
      <style:section-properties fo:margin-left="0in" fo:margin-right="0in" style:writing-mode="lr-tb"/>
    </style:style>
    <style:style style:name="P159"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160" style:parent-style-name="Normal" style:master-page-name="MPF3" style:family="paragraph">
      <style:paragraph-properties fo:widows="0" fo:orphans="0" fo:break-before="page" fo:margin-left="6.5in" style:page-number="1">
        <style:tab-stops>
          <style:tab-stop style:type="left" style:position="-5.3187in"/>
        </style:tab-stops>
      </style:paragraph-properties>
      <style:text-properties style:font-size-complex="12pt"/>
    </style:style>
    <style:style style:name="P166"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167"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168"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169" style:parent-style-name="Normal" style:family="paragraph">
      <style:paragraph-properties fo:widows="0" fo:orphans="0" fo:margin-left="6.5in">
        <style:tab-stops>
          <style:tab-stop style:type="left" style:position="-5.31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margin-left="3.1493in">
        <style:tab-stops>
          <style:tab-stop style:type="left" style:position="-1.968in"/>
        </style:tab-stops>
      </style:paragraph-properties>
      <style:text-properties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2.5%" style:font-size-complex="12pt"/>
    </style:style>
    <style:style style:name="P180" style:parent-style-name="Normal" style:family="paragraph">
      <style:paragraph-properties fo:text-align="center"/>
      <style:text-properties fo:font-weight="bold" style:font-weight-asian="bold" style:font-size-complex="12pt"/>
    </style:style>
    <style:style style:name="TableColumn182" style:family="table-column">
      <style:table-column-properties style:column-width="0.3861in"/>
    </style:style>
    <style:style style:name="TableColumn183" style:family="table-column">
      <style:table-column-properties style:column-width="1.15in"/>
    </style:style>
    <style:style style:name="TableColumn184" style:family="table-column">
      <style:table-column-properties style:column-width="2.5916in"/>
    </style:style>
    <style:style style:name="TableColumn185" style:family="table-column">
      <style:table-column-properties style:column-width="6.1416in"/>
    </style:style>
    <style:style style:name="Table181" style:family="table">
      <style:table-properties style:width="10.2694in" style:rel-width="100%" fo:margin-left="0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Row195" style:family="table-row">
      <style:table-row-properties style:min-row-height="1.371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left="0.5in">
        <style:tab-stops/>
      </style:paragraph-properties>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P262" style:parent-style-name="Normal" style:family="paragraph">
      <style:paragraph-properties fo:text-align="justify" fo:text-indent="0.3125in"/>
      <style:text-properties style:font-size-complex="12pt"/>
    </style:style>
    <style:style style:name="P263" style:parent-style-name="Normal" style:family="paragraph">
      <style:paragraph-properties fo:text-align="justify" fo:text-indent="0.3125in"/>
      <style:text-properties style:font-size-complex="12pt"/>
    </style:style>
    <style:style style:name="P264" style:parent-style-name="Normal" style:family="paragraph">
      <style:paragraph-properties fo:text-align="justify" fo:text-indent="0.3125in"/>
      <style:text-properties style:font-size-complex="12pt"/>
    </style:style>
    <style:style style:name="P265" style:parent-style-name="Normal" style:family="paragraph">
      <style:paragraph-properties fo:text-align="justify" fo:text-indent="0.3125in"/>
      <style:text-properties style:font-size-complex="12pt"/>
    </style:style>
    <style:style style:name="P266" style:parent-style-name="Normal" style:family="paragraph">
      <style:paragraph-properties fo:text-align="justify" fo:text-indent="0.31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P273" style:parent-style-name="Normal" style:family="paragraph">
      <style:paragraph-properties fo:margin-left="0.5152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text-position="super 62.5%" style:font-size-complex="12pt"/>
    </style:style>
    <style:style style:name="TableCell279" style:family="table-cell">
      <style:table-cell-properties fo:border="0.0069in solid #000000" style:vertical-align="middle"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3125in"/>
    </style:style>
    <style:style style:name="P283" style:parent-style-name="Normal" style:family="paragraph">
      <style:paragraph-properties fo:text-align="justify"/>
    </style:style>
    <style:style style:name="P284" style:parent-style-name="Normal" style:family="paragraph">
      <style:paragraph-properties fo:text-align="justify" fo:text-indent="0.3125in"/>
    </style:style>
    <style:style style:name="P285" style:parent-style-name="Normal" style:family="paragraph">
      <style:paragraph-properties fo:margin-left="0.5in">
        <style:tab-stops/>
      </style:paragraph-properties>
      <style:text-properties style:font-size-complex="12pt"/>
    </style:style>
    <style:style style:name="P286" style:parent-style-name="Normal" style:family="paragraph">
      <style:paragraph-properties fo:text-align="justify"/>
      <style:text-properties fo:font-weight="bold" style:font-weight-asian="bold" style:text-position="super 60%" fo:font-size="10pt" style:font-size-asian="10pt"/>
    </style:style>
    <style:style style:name="P287" style:parent-style-name="Normal" style:family="paragraph">
      <style:paragraph-properties fo:widows="0" fo:orphans="0" fo:text-align="center" fo:margin-right="-0.6118in">
        <style:tab-stops>
          <style:tab-stop style:type="left" style:position="1.1812in"/>
        </style:tab-stops>
      </style:paragraph-properties>
    </style:style>
    <style:style style:name="P288" style:parent-style-name="Normal" style:family="paragraph">
      <style:paragraph-properties fo:text-align="center"/>
      <style:text-properties fo:font-weight="bold" style:font-weight-asian="bold" style:text-position="super 60%" fo:font-size="10pt" style:font-size-asian="10pt"/>
    </style:style>
    <style:style style:name="P289" style:parent-style-name="Normal" style:family="paragraph">
      <style:paragraph-properties fo:text-align="justify" fo:margin-right="-0.0201in"/>
    </style:style>
    <style:style style:name="T290" style:parent-style-name="DefaultParagraphFont" style:family="text">
      <style:text-properties fo:font-weight="bold" style:font-weight-asian="bold" style:text-position="super 60%"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margin-right="-0.0201in"/>
    </style:style>
    <style:style style:name="T295" style:parent-style-name="DefaultParagraphFont" style:family="text">
      <style:text-properties fo:font-weight="bold" style:font-weight-asian="bold" style:text-position="super 60%" fo:font-size="10pt" style:font-size-asian="10pt"/>
    </style:style>
    <style:style style:name="T296" style:parent-style-name="DefaultParagraphFont" style:family="text">
      <style:text-properties style:text-position="super 60%"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margin-right="-0.0201in"/>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
      <text:p text:style-name="P16"><text:span text:style-name="T17">ĮSAKYMAS</text:span></text:p>
      <text:p text:style-name="P18">DĖL VALSTYBINĖS MOKESČIŲ INSPEKCIJOS PRIE LIETUVOS RESPUBLIKOS FINANSŲ MINISTERIJOS VIRŠININKo 2019 m. gegužės 6 d. įsakymo Nr. Va-38 „dėl MOKESČIŲ MOKĖTOJO, turinčio mokestinę nepriemoką, ARBA ASMENS, KURIAM PASKIRTA BAUDA UŽ ADMINISTRACINĮ NUSIŽENGIMĄ, FINANSINĖS BŪKLĖS VERTINIMO REKOMENDACIJŲ PATVIRTINIMO“ pakeitimo</text:p>
      <text:p text:style-name="P19"/>
      <text:p text:style-name="Normal"/>
      <text:p text:style-name="P20">2021 m. birželio 1 d. Nr. VA-37</text:p>
      <text:p text:style-name="P21">Vilnius</text:p>
      <text:p text:style-name="P22"/>
      <text:p text:style-name="P23"/>
      <text:p text:style-name="P24"><text:span text:style-name="T25">Pakeiči</text:span>u<text:span text:style-name="T26"><text:s/>Mokesčių mokėtojo, turinčio mokestinę nepriemoką, arba asmens, kuriam paskirta bauda už administracinį nusižengimą, finansinės būklės vertinimo rekomendacijas, patvirtintas<text:s/></text:span>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text:span text:style-name="T27">:</text:span></text:p>
      <text:p text:style-name="P28"><text:span text:style-name="T29">1</text:span><text:span text:style-name="T30">. Papildau nauju 17 punktu:</text:span></text:p>
      <text:p text:style-name="P31"><text:span text:style-name="T32">„</text:span><text:span text:style-name="T33">17</text:span><text:span text:style-name="T34">. Apskaičiavus finansinius koeficientus pagal Rekomendacijų 1 priedą „Finansinės rizikos ir likvidumo koeficientai“ bei atlikus vertinimą pagal Rekomendacijų 2 priedo „</text:span>Mokesčių mokėtojo – juridinio asmens prašymo atidėti ir (ar) išdėstyti mokestinės nepriemokos sumokėjimą nagrinėjimo kriterijai ir jų vertinimo rezultatai“<text:span text:style-name="T35"><text:s/></text:span><text:span text:style-name="T36">kriterijus ir nenustačius aplinkybių, dėl kurių prašymas atidėti ir (ar) išdėstyti mokestinę nepriemoką negali būti tenkinamas, yra skaičiuojamas Rekomendacijų 4 priede „Mokesčių mokėtojo – juridinio asmens finansinių rodiklių susiejimas su prašomu mokestinės</text:span><text:span text:style-name="T37"><text:s/></text:span><text:span text:style-name="T38">nepriemokos sumokėjimo laikotarpiu“ nurodytas rodiklis, jeigu prašoma atidėti ir (ar) išdėstyti mokestinė nepriemoka yra lygi arba didesnė nei 100 000 (vienas šimtas tūkstančių) eurų ir išdėstymo laikotarpis ilgesnis nei 24 (dvidešimt keturi) mėnesiai:</text:span></text:p>
      <text:p text:style-name="P39"><text:span text:style-name="T40">17.1</text:span><text:span text:style-name="T41">. mokestinės nepriemokos atidėjimo ir (ar) išdėstymo laikotarpis nustatomas, apskaičiuojant Rekomendacijų 4 priede „Mokesčių mokėtojo – juridinio asmens finansinių rodiklių susiejimas su prašomu mokestinės nepriemokos sumokėjimo laikotarpiu“ mokestinės paskolos sutarties termino nustatymo rodiklį:</text:span></text:p>
      <text:p text:style-name="P42"><text:span text:style-name="T43">17.1.1</text:span><text:span text:style-name="T44">. mokestinės paskolos sutarties termino nustatymo rodiklis apskaičiuojamas pagal formulę: einamųjų metų paskutinio ketvirčio arba paskutinių finansinių metų<text:s/></text:span>(jei prašymas pateiktas einamųjų metų I ketvirtį) finansinėje atskaitomybėje parodyti duomenys apie: (Skolas finansinėms institucijoms + Prašoma atidėti ir / (ar) išdėstyti mokestinės nepriemokos suma) / (paskutinių finansinių metų finansinėje atskaitomybėje parodytas Pelnas (nuostoliai) prieš apmokestinimą + Palūkanų sąnaudos – Palūkanų pajamos + Nusidėvėjimo sąnaudos + Amortizacijos sąnaudos).<text:s/></text:p>
      <text:soft-page-break/>
      <text:p text:style-name="P45">Apskaičiuojant formulę, sąvoka „skolos finansinėms institucijoms“ apima finansines skolas finansų įmonėms, kredito įstaigoms, kredito unijoms ir kitiems juridiniams asmenims, turintiems licenciją skolinti. <text:s/></text:p>
      <text:p text:style-name="P46">Pelno (nuostolių) prieš apmokestinimą + Palūkanų sąnaudų – Palūkanų pajamų + Nusidėvėjimo sąnaudų + Amortizacijos sąnaudų reikšmė toliau vadinama (toliau – <text:s/>EBITDA);</text:p>
      <text:p text:style-name="P47"><text:span text:style-name="T48">17.1.2</text:span><text:span text:style-name="T49">. jei skaičiuojant gaunama neigiama EBITDA reikšmė, mokestinės nepriemokos atidėjimo ir (ar) išdėstymo laikotarpis nustatomas, atsižvelgiant į juridinio asmens pardavimo pajamų pokytį.<text:s/></text:span>Pardavimo pajamų pokytis apskaičiuojamas paskutinių finansinių metų pardavimus lyginant su prieš tai buvusių finansinių metų pardavimais.“<text:span text:style-name="T50"><text:s/></text:span></text:p>
      <text:p text:style-name="P51"><text:span text:style-name="T52">2</text:span><text:span text:style-name="T53">. Buvusius 17-22 punktus laikau atitinkamai 18-23 punktais.<text:s/></text:span></text:p>
      <text:p text:style-name="P54"><text:span text:style-name="T55">3</text:span><text:span text:style-name="T56">. Pakeičiu 1 priedą „Finansinės rizikos ir likvidumo koeficientai“ ir jį išdėstau nauja redakcija (pridedama).</text:span></text:p>
      <text:p text:style-name="P57"><text:span text:style-name="T58">4</text:span><text:span text:style-name="T59">. Pakeičiu 2 priedą „</text:span>M<text:span text:style-name="T60">okesčių mokėtojo – juridinio asmens prašymo atidėti ir (ar) išdėstyti mokestinės nepriemokos sumokėjimą nagrinėjimo kriterijai ir jų vertinimo rezultatai“ ir 10 punktą išdėstau taip:<text:s/></text:span></text:p>
      <text:p text:style-name="P61"><text:span text:style-name="T62">„</text:span><text:span text:style-name="T63">10</text:span><text:span text:style-name="T64">. Mokesčių mokėtojas prašomos atidėti ir (ar) išdėstyti mokestinės nepriemokos susidarymo laikotarpiu: suteikė paskolą / turi pradelstų atskaitingų asmenų įsiskolinimų / panaudojo lėšas kitoms, ne su vykdoma veikla susijusioms, reikmėms, grąžino paskolas (dalį paskolų) akcininkams ir (ar) kitiems susijusiems asmenims ir (ar) asmenims, neturintiems licencijos skolinti / išmokėjo akcininkams dividendus.“</text:span></text:p>
      <text:p text:style-name="P65"><text:span text:style-name="T66">5</text:span><text:span text:style-name="T67">. Papildau 4 priedu<text:s/></text:span><text:span text:style-name="T68">„Mokesčių mokėtojo – juridinio asmens finansinių rodiklių susiejimas su prašomu mokestinės</text:span><text:span text:style-name="T69"><text:s/></text:span><text:span text:style-name="T70">nepriemokos sumokėjimo laikotarpiu“<text:s/></text:span><text:span text:style-name="T71">(pridedama).</text:span></text:p>
      <text:p text:style-name="P72"/>
      <text:p text:style-name="P73"/>
      <text:p text:style-name="P74"/>
      <text:p text:style-name="P75">Viršininkė<text:tab/>Edita Janušienė</text:p>
      <text:section text:name="Sect1" text:style-name="S1">
        <text:soft-page-break/>
        <text:p text:style-name="P76">Mokesčių mokėtojo, turinčio mokestinę nepriemoką, arba asmens, kuriam paskirta bauda už administracinį nusižengimą, finansinės būklės vertinimo rekomendacijų<text:s/></text:p>
        <text:p text:style-name="P77"><text:span text:style-name="T78">1</text:span><text:span text:style-name="T79"><text:s/>priedas</text:span></text:p>
        <text:p text:style-name="P80"/>
        <text:p text:style-name="P81"/>
        <text:p text:style-name="P82"><text:span text:style-name="T83">FINANSINĖS RIZIKOS IR LIKVIDUMO KOEFICIEN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Nr.</text:p>
            </table:table-cell>
            <table:table-cell table:style-name="TableCell93">
              <text:p text:style-name="P94">Koeficientas</text:p>
            </table:table-cell>
            <table:table-cell table:style-name="TableCell95">
              <text:p text:style-name="P96">Koeficiento apskaičiavimas</text:p>
            </table:table-cell>
            <table:table-cell table:style-name="TableCell97">
              <text:p text:style-name="P98">Rezultatas / Reikšmė</text:p>
            </table:table-cell>
          </table:table-row>
          <table:table-row table:style-name="TableRow99">
            <table:table-cell table:style-name="TableCell100">
              <text:p text:style-name="P101">1.</text:p>
            </table:table-cell>
            <table:table-cell table:style-name="TableCell102">
              <text:p text:style-name="P103">Bendrojo <text:s/>likvidumo</text:p>
            </table:table-cell>
            <table:table-cell table:style-name="TableCell104">
              <text:p text:style-name="Normal"><text:span text:style-name="T105">Trumpalaikis turtas / trumpalaikiai įsipareigojimai</text:span></text:p>
            </table:table-cell>
            <table:table-cell table:style-name="TableCell106">
              <text:p text:style-name="P107"><text:span text:style-name="T108">Parodo juridinio asmens sugebėjimą savo trumpalaikiu turtu padengti trumpalaikius įsipareigojimus. Rodiklio reikšmė laikoma gera, kai yra didesnė nei 2. Rodiklio reikšmė laikoma patenkinama, kai yra nuo 1,2 iki 2 (imtinai). Rodiklio reikšmė yra laikoma nepatenkinama, kai yra mažesnė nei 1,2 ir yra laikytina, kad <text:s/>įmonė gali nevykdyti trumpalaikių įsipareigojimų.<text:s/></text:span></text:p>
            </table:table-cell>
          </table:table-row>
          <table:table-row table:style-name="TableRow109">
            <table:table-cell table:style-name="TableCell110">
              <text:p text:style-name="P111">2.</text:p>
            </table:table-cell>
            <table:table-cell table:style-name="TableCell112">
              <text:p text:style-name="P113"><text:span text:style-name="T114">Kritinio likvidumo<text:s/></text:span></text:p>
            </table:table-cell>
            <table:table-cell table:style-name="TableCell115">
              <text:p text:style-name="Normal"><text:span text:style-name="T116">(Trumpalaikis turtas – Atsargos) / trumpalaikiai įsipareigojimai</text:span></text:p>
            </table:table-cell>
            <table:table-cell table:style-name="TableCell117">
              <text:p text:style-name="P118">Parodo juridinio asmens sugebėjimą greitai (skubiai) realizuojamu trumpalaikiu turtu padengti trumpalaikius įsipareigojimus. Rodiklio reikšmė laikoma gera, kai yra didesnė nei 1,5. Rodiklio reikšmė laikoma patenkinama, kai yra nuo 1 iki 1,5 (imtinai). Rodiklio reikšmė yra laikoma nepatenkinama, kai yra mažesnė nei 1.</text:p>
            </table:table-cell>
          </table:table-row>
          <table:table-row table:style-name="TableRow119">
            <table:table-cell table:style-name="TableCell120">
              <text:p text:style-name="P121">3.</text:p>
            </table:table-cell>
            <table:table-cell table:style-name="TableCell122">
              <text:p text:style-name="P123"><text:span text:style-name="T124">Bendrojo mokumo<text:s/></text:span></text:p>
            </table:table-cell>
            <table:table-cell table:style-name="TableCell125">
              <text:p text:style-name="P126">Nuosavas kapitalas / visi įsipareigojimai</text:p>
              <text:p text:style-name="P127"/>
            </table:table-cell>
            <table:table-cell table:style-name="TableCell128">
              <text:p text:style-name="P129">Parodo, kiek vienam juridinio asmens skolos eurui tenka nuosavo kapitalo. Rodiklio reikšmė laikoma gera, kai yra didesnė nei 2. Rodiklio reikšmė laikoma patenkinama, kai yra nuo 0,5 iki 2 (imtinai). Rodiklio reikšmė yra laikoma nepatenkinama, kai yra mažesnė nei 0,5.</text:p>
            </table:table-cell>
          </table:table-row>
          <table:table-row table:style-name="TableRow130">
            <table:table-cell table:style-name="TableCell131">
              <text:p text:style-name="P132">4.</text:p>
            </table:table-cell>
            <table:table-cell table:style-name="TableCell133">
              <text:p text:style-name="P134"><text:span text:style-name="T135">Įsiskolinimo</text:span></text:p>
            </table:table-cell>
            <table:table-cell table:style-name="TableCell136">
              <text:p text:style-name="Normal"><text:span text:style-name="T137">Visi įsipareigojimai / visas turtas</text:span></text:p>
            </table:table-cell>
            <table:table-cell table:style-name="TableCell138">
              <text:p text:style-name="P139"><text:span text:style-name="T140">Parodo, kiek vienam turto eurui tenka skolų.<text:s/></text:span><text:span text:style-name="T141">Rodiklio reikšmė laikoma gera, kai yra mažesnė nei 0,5. Rodiklio reikšmė laikoma patenkinama, kai yra nuo 0,5 iki 0,7 (imtinai). Rodiklio reikšmė yra laikoma nepatenkinama, kai yra didesnė nei 0,7.</text:span><text:span text:style-name="T142"><text:s/></text:span></text:p>
            </table:table-cell>
          </table:table-row>
          <table:table-row table:style-name="TableRow143">
            <table:table-cell table:style-name="TableCell144">
              <text:p text:style-name="P145">5.</text:p>
            </table:table-cell>
            <table:table-cell table:style-name="TableCell146">
              <text:p text:style-name="P147"><text:span text:style-name="T148">Manevringumo</text:span></text:p>
            </table:table-cell>
            <table:table-cell table:style-name="TableCell149">
              <text:p text:style-name="Normal"><text:span text:style-name="T150">Trumpalaikis turtas / nuosavas kapitalas</text:span></text:p>
            </table:table-cell>
            <table:table-cell table:style-name="TableCell151">
              <text:p text:style-name="P152"><text:span text:style-name="T153">Parodo, kokią nuosavo kapitalo dalį sudaro trumpalaikis turtas.<text:s/></text:span><text:span text:style-name="T154">Rodiklio reikšmė laikoma gera, kai yra didesnė nei 0,5. Rodiklio reikšmė laikoma patenkinama, kai yra nuo 0,3 iki 0,5 (imtinai). Rodiklio reikšmė yra laikoma nepatenkinama, kai yra mažesnė nei 0,3.</text:span></text:p>
            </table:table-cell>
          </table:table-row>
        </table:table>
        <text:p text:style-name="P155"/>
        <text:soft-page-break/>
        <text:p text:style-name="P156">Jeigu 3 iš 5 apskaičiuotų santykinių rodiklių reikšmė yra gera ar patenkinama, tuomet mokesčių mokėtojui siūloma dar kartą įvertinti savo finansinę būklę ir sumokėti skolą biudžetui, nesinaudojant šia pagalbos priemone.</text:p>
        <text:p text:style-name="P157"><text:span text:style-name="T158">_______________________</text:span></text:p>
      </text:section>
      <text:section text:name="Sect2" text:style-name="S2">
        <text:p text:style-name="P159"/>
      </text:section>
      <text:soft-page-break/>
      <text:p text:style-name="P160">Mokesčių mokėtojo,<text:s/>turinčio mokestinę nepriemoką,</text:p>
      <text:p text:style-name="P166">arba asmens, kuriam paskirta bauda už administracinį</text:p>
      <text:p text:style-name="P167">nusižengimą, finansinės būklės vertinimo</text:p>
      <text:p text:style-name="P168">rekomendacijų<text:s/></text:p>
      <text:p text:style-name="P169"><text:span text:style-name="T170">4</text:span><text:span text:style-name="T171"><text:s/>priedas</text:span></text:p>
      <text:p text:style-name="P172"/>
      <text:p text:style-name="P173"/>
      <text:p text:style-name="P174"/>
      <text:p text:style-name="P175"><text:span text:style-name="T176">MOKESČIŲ MOKĖTOJO – JURIDINIO ASMENS FINANSINIŲ RODIKLIŲ SUSIEJIMAS SU PRAŠOMU MOKESTINĖS</text:span><text:span text:style-name="T177"><text:s/></text:span><text:span text:style-name="T178">NEPRIEMOKOS SUMOKĖJIMO LAIKOTARPIU<text:s/></text:span><text:span text:style-name="T179">13</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r.</text:p>
          </table:table-cell>
          <table:table-cell table:style-name="TableCell189">
            <text:p text:style-name="P190">Rodiklis</text:p>
          </table:table-cell>
          <table:table-cell table:style-name="TableCell191">
            <text:p text:style-name="P192">Rodiklio apskaičiavimas</text:p>
          </table:table-cell>
          <table:table-cell table:style-name="TableCell193">
            <text:p text:style-name="P194">Rezultatas / Reikšmė</text:p>
          </table:table-cell>
        </table:table-row>
        <table:table-row table:style-name="TableRow195">
          <table:table-cell table:style-name="TableCell196">
            <text:p text:style-name="P197">1.</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P221"/>
            <text:p text:style-name="P222"/>
            <text:p text:style-name="P223"/>
            <text:p text:style-name="P224"/>
            <text:p text:style-name="P225"/>
            <text:p text:style-name="P226"/>
            <text:p text:style-name="P227"/>
            <text:p text:style-name="P228">Mokestinės paskolos sutarties <text:s text:c="3"/>termino nustatymo rodikli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cell table:style-name="TableCell245">
            <text:p text:style-name="P246"/>
            <text:p text:style-name="P247"/>
            <text:p text:style-name="P248"><text:span text:style-name="T249">(Skolos finansinėms institucijoms + Prašoma atidėti ir / (ar) išdėstyti mokestinės nepriemokos suma) / EBITDA</text:span><text:span text:style-name="T250">14</text:span><text:span text:style-name="T251"><text:s/></text:span></text:p>
            <text:p text:style-name="P252"/>
          </table:table-cell>
          <table:table-cell table:style-name="TableCell253">
            <text:p text:style-name="P254"/>
            <text:p text:style-name="P255">Rodiklis parodo, per kiek metų mokesčių mokėtojas sugebės grąžinti turimas skolas finansinėms institucijoms bei sumokėti mokestinę nepriemoką pagal prašomą sudaryti mokestinės paskolos sutartį.<text:s/></text:p>
            <text:p text:style-name="P256"><text:span text:style-name="T257">Kuo rodiklio reikšmė didesnė – tuo ilgesnio termino mokesčių mokėtojui reikės skolų padengimui, tuo gali būti leidžiamas ilgesnis mokestinės nepriemokos mokėjimo laikotarpis. Ir atvirkščiai – kuo rodiklio reikšmė mažesnė, tuo trumpesnio termino mokesčių mokėtojui reikės skolų padengimui, tuo trumpesnis bus mokestinės nepriemokos mokėjimo laikotarpis.<text:s/></text:span></text:p>
            <text:p text:style-name="P258"/>
            <text:p text:style-name="P259"><text:span text:style-name="T260">Reikšmės susiejimas su mokestinės nepriemokos atidėjimo ir (ar) išdėstymo laikotarpiu:</text:span><text:span text:style-name="T261">15</text:span></text:p>
            <text:p text:style-name="P262">1.<text:tab/>Jei gaunama rodiklio reikšmė iki 1, tai siūloma tenkinti pagal mokesčių mokėtojo prašymą ir atidėti ir (ar) išdėstyti mokestinės nepriemokos mokėjimą ne ilgesniam nei vienerių metų laikotarpiui;<text:s/></text:p>
            <text:p text:style-name="P263">2.<text:tab/>Jei rodiklio reikšmė iki 2, tai siūloma tenkinti pagal mokesčių mokėtojo prašymą <text:s/>išdėstyti mokestinės nepriemokos mokėjimą ne ilgesniam nei dviejų metų laikotarpiui;</text:p>
            <text:p text:style-name="P264">3.<text:tab/>Jei rodiklio reikšmė iki 3, tai siūloma tenkinti pagal mokesčių mokėtojo prašymą <text:s/>išdėstyti mokestinės nepriemokos mokėjimą <text:s/>ne ilgesniam nei trejų metų laikotarpiui;</text:p>
            <text:p text:style-name="P265">4.<text:tab/>Jei rodiklio reikšmė iki 4, tai siūloma tenkinti pagal mokesčių mokėtojo prašymą <text:s/><text:soft-page-break/>išdėstyti mokestinės nepriemokos mokėjimą <text:s/>ne ilgesniam nei ketverių metų laikotarpiui;</text:p>
            <text:p text:style-name="P266"><text:span text:style-name="T267">5.</text:span><text:span text:style-name="T268"><text:tab/>Jei gaunama rodiklio reikšmė iki 5, tai siūloma tenkinti pagal mokesčių mokėtojo prašymą ir išdėstyti mokestinės nepriemokos sumokėjimą ne ilgesniam nei penkerių metų laikotarpiui.</text:span></text:p>
            <text:p text:style-name="P269"/>
            <text:p text:style-name="P270">Rodiklio reikšmė laikoma gera, kai &lt; 1, taip pat intervalo tarp 1 ir 4 ribose. Rodiklio reikšmei esant nuo 4 iki 5 – rodiklio reikšmė laikoma patenkinama.</text:p>
            <text:p text:style-name="P271"><text:span text:style-name="T272">Jei rodiklio reikšmė virš 5 – laikytina, kad mokesčių mokėtojui bus sudėtinga grąžinti skolas, rodiklio reikšmė nepatenkinama.</text:span></text:p>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Normal">Pardavimo pajamų pokytis apskaičiuojamas paskutinių finansinių metų pardavimo pajamas lyginant su prieš tai buvusių finansinių metų pardavimo pajamomis<text:s/></text:p>
          </table:table-cell>
          <table:table-cell table:style-name="TableCell280">
            <text:p text:style-name="P281"/>
            <text:p text:style-name="P282">6.<text:tab/>Pardavimo pajamų pokyčiui esant teigiamam (fiksuojamas pardavimo pajamų augimas), bet mokesčių mokėtojui generuojant neigiamą EBITD'ą<text:s/></text:p>
            <text:p text:style-name="P283">arba pardavimo pajamų sumažėjimui esant iki 20 proc. ir, esant neigiamai EBITDA'i, – siūloma tenkinti pagal mokesčių mokėtojo prašymą ir išdėstyti mokestinės nepriemokos mokėjimą ne ilgesniam nei dviejų metų laikotarpiui.</text:p>
            <text:p text:style-name="P284">7.<text:tab/>Pardavimo pajamų sumažėjimui esant &gt; 20 proc. ir, esant neigiamai EBITDA'i – <text:s/>siūloma tenkinti pagal mokesčių mokėtojo prašymą ir išdėstyti mokestinės nepriemokos mokėjimą ne ilgesniam nei penkerių metų laikotarpiui.</text:p>
            <text:p text:style-name="P285"/>
          </table:table-cell>
        </table:table-row>
      </table:table>
      <text:p text:style-name="P286"/>
      <text:p text:style-name="P287">__________________________</text:p>
      <text:p text:style-name="P288"/>
      <text:p text:style-name="P289"><text:span text:style-name="T290">3</text:span><text:span text:style-name="T291"><text:s/>Mokestinės nepriemokos atidėjimo ir (ar) išdėstymo terminai siejami su šiame priede aukščiau pateiktais rodikliais, kai mokesčių mokėtojas kreipiasi dėl mokestinės nepriemokos atidėjimo ir (ar) išdėstymo &gt; =</text:span><text:span text:style-name="T292"><text:s/>1</text:span><text:span text:style-name="T293">00 000 EUR sumai ir &gt; 24 mėnesių laikotarpiui.</text:span></text:p>
      <text:p text:style-name="P294"><text:span text:style-name="T295">14</text:span><text:span text:style-name="T296"><text:s/></text:span><text:span text:style-name="T297">Skaičiuojant formulę, imama Skolų finansinėms institucijoms reikšmė, parodyta e</text:span><text:span text:style-name="T298">inamųjų metų paskutinio laikotarpio finansinėje atskaitomybėje,</text:span><text:span text:style-name="T299"><text:s/>o EBITDA apskaičiuojama: paskutinių finansinių metų finansinėje atskaitomybėje parodyta Pelnas (nuostoliai) prieš apmokestinimą + Palūkanų sąnaudos – Palūkanų pajamos + Nusidėvėjimo sąnaudos + Amortizacijos sąnaudos reikšmė.</text:span></text:p>
      <text:p text:style-name="P300"><text:span text:style-name="T301">15</text:span><text:span text:style-name="T302"><text:s/>Rodiklio reikšmė apvalinama iki skaičiaus dešimtosios dalies po kablelio ir mokestinės nepriemokos atidėjimo ir (ar) išdėstymo laikotarpis nustatomas pagal mokesčių mokėtojo prašymą, bet ne ilgesniam laikotarpiui nei suapvalinta iki sveiko skaičiaus reikšmė.</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3.25in"/>
          <style:tab-stop style:type="right" style:position="6.5in"/>
        </style:tab-stops>
      </style:paragraph-properties>
    </style:style>
    <style:style style:name="P162" style:parent-style-name="Normal" style:family="paragraph">
      <style:paragraph-properties>
        <style:tab-stops>
          <style:tab-stop style:type="center" style:position="3.25in"/>
          <style:tab-stop style:type="right" style:position="6.5in"/>
        </style:tab-stops>
      </style:paragraph-properties>
    </style:style>
    <style:style style:name="P1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style:tab-stops>
          <style:tab-stop style:type="center" style:position="3.25in"/>
          <style:tab-stop style:type="right" style:position="6.5in"/>
        </style:tab-stops>
      </style:paragraph-properties>
    </style:style>
    <style:style style:name="P1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61"><text:page-number text:fixed="false">2</text:page-number></text:p>
        <text:p text:style-name="P162"/>
      </style:header>
      <style:footer>
        <text:p text:style-name="P163"/>
      </style:footer>
    </style:master-page>
    <style:master-page style:next-style-name="MP3" style:name="MPF3" style:page-layout-name="PL3">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6-02T05:34:00Z</meta:creation-date>
    <dc:date>2021-06-02T05:34:00Z</dc:date>
    <meta:print-date>2020-07-14T10:18:00Z</meta:print-date>
    <meta:template xlink:href="Normal.dotm" xlink:type="simple"/>
    <meta:editing-cycles>2</meta:editing-cycles>
    <meta:editing-duration>PT0S</meta:editing-duration>
    <meta:document-statistic meta:page-count="6" meta:paragraph-count="17" meta:word-count="1302" meta:character-count="10829" meta:row-count="151" meta:non-whitespace-character-count="9544"/>
  </office:meta>
</office:document-meta>
</file>