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4923in"/>
      <style:text-properties fo:hyphenate="false"/>
    </style:style>
    <style:style style:name="T23" style:parent-style-name="DefaultParagraphFont" style:family="text">
      <style:text-properties style:font-name-asian="Tahoma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Tahoma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 JONIŠKIO RAJONO SAVIVALDYBĖS ADMINISTRACIJOS DIREKTORIAUS 2020 M. KOVO 13 D. ĮSAKYMO Nr. A-277 „DĖL PRIEMONIŲ KORONAVIRUSO PLITIMUI STABDYTI“ PRIPAŽINIMO NETEKUSIU GALIOS</text:span></text:p>
      <text:p text:style-name="P17"/>
      <text:p text:style-name="P18">2020 m. birželio 22 d. Nr. A-567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</text:span></text:p>
      <text:p text:style-name="P24"><text:span text:style-name="T25">p r i p a ž į s t u netekusiu galios Joniškio rajono savivaldybės administracijos direktoriaus 2020 m. kovo 13 d. įsakymą Nr. A-277 „Dėl priemonių koronaviruso plitimui stabdyti“ (su visais pakeitimais).<text:s/></text:span></text:p>
      <text:p text:style-name="P26"/>
      <text:p text:style-name="P27"/>
      <text:p text:style-name="P28"/>
      <text:p text:style-name="P29"><text:span text:style-name="T30">Administracijos 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31T09:38:00Z</meta:creation-date>
    <dc:date>2020-07-31T09:3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38" meta:row-count="19" meta:non-whitespace-character-count="568"/>
  </office:meta>
</office:document-meta>
</file>