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GB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anguage="en" fo:country="GB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fo:language="en" fo:country="GB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anguage="en" fo:country="GB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anguage="en" fo:country="GB" style:language-asian="lt" style:country-asian="LT"/>
    </style:style>
    <style:style style:name="T55" style:parent-style-name="DefaultParagraphFont" style:family="text">
      <style:text-properties fo:color="#000000" fo:language="en" fo:country="GB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1 m. balandžio<text:s/></text:span><text:span text:style-name="T17">28 d. nutarimo nr. 292</text:span><text:span text:style-name="T18"><text:s/>„</text:span><text:span text:style-name="T19">DĖL<text:s/></text:span><text:span text:style-name="T20">LIETUVOS RESPUBLIKOS STRATEGINIO VALDYMO ĮSTATYMO, LIETUVOS RESPUBLIKOS REGIONINĖS PLĖTROS ĮSTATYMO 4 STRAIPSNIO 3 IR 5 DALIŲ, 7 STRAIPSNIO 1 IR 4 DALIŲ IR</text:span><text:span text:style-name="T21"><text:s/></text:span><text:span text:style-name="T22">LIETUVOS RESPUBLIKOS BIUDŽETO SANDAROS ĮSTATYMO 14</text:span><text:span text:style-name="T23">1</text:span><text:span text:style-name="T24"><text:s/>STRAIPSNIO 3 DALIES ĮGYVENDINIMO</text:span><text:span text:style-name="T25">“ pakeitimo</text:span></text:p>
      <text:p text:style-name="P26"/>
      <text:p text:style-name="P27"><text:span text:style-name="T28">2021 m. rugsėjo<text:s/></text:span><text:span text:style-name="T29">15 d.<text:s/></text:span><text:span text:style-name="T30">Nr.<text:s/></text:span><text:span text:style-name="T31">756</text:span></text:p>
      <text:p text:style-name="P32">Vilnius</text:p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keisti<text:s/></text:span><text:span text:style-name="T41">Strateginio valdymo sistemos dalyvių, galinčių atlikti jungtinių projektų vystytojų funkcijas, sąrašą, patvirtintą Lietuvos Respublikos Vyriausybės<text:s/></text:span><text:span text:style-name="T42">2021 m.<text:s/></text:span><text:span text:style-name="T43">balandžio<text:s/></text:span><text:span text:style-name="T44">28 d. nutarimu Nr. 292<text:s/></text:span><text:span text:style-name="T45">„Dėl<text:s/></text:span><text:span text:style-name="T46">Lietuvos Respublikos strateginio valdymo įstatymo, Lietuvos Respublikos regioninės plėtros įstatymo 4 straipsnio 3 ir 5 dalių, 7 straipsnio 4 ir 1 dalių ir Lietuvos Respublikos biudžeto sandaros įstatymo 14</text:span><text:span text:style-name="T47">1</text:span><text:span text:style-name="T48"><text:s/>straipsnio 3 dalies įgyvendinimo</text:span><text:span text:style-name="T49">“,</text:span><text:span text:style-name="T50"><text:s/>ir 2 punkt</text:span><text:span text:style-name="T51">ą išdėstyti taip:</text:span></text:p>
      <text:p text:style-name="P52"><text:span text:style-name="T53">„</text:span><text:span text:style-name="T54">2</text:span><text:span text:style-name="T55">.<text:s/></text:span><text:span text:style-name="T56">Aplinkos, miškų ir klimato kaitos valstybės veiklos sritis – Lietuvos Respublikos aplinkos ministerijos Aplinkos projektų valdymo agentūra.“</text:span></text:p>
      <text:p text:style-name="P57"><text:span text:style-name="T58">2</text:span><text:span text:style-name="T59">. Nustatyti, kad šis nutarimas<text:s/></text:span><text:span text:style-name="T60">įsigalioja 2021 m. lapkričio 1 d.</text:span></text:p>
      <text:p text:style-name="P61"/>
      <text:p text:style-name="P62"/>
      <text:p text:style-name="P63"/>
      <text:p text:style-name="P64">Ministrė Pirmininkė<text:tab/><text:s text:c="2"/>Ingrida Šimonytė</text:p>
      <text:p text:style-name="P65"/>
      <text:p text:style-name="P66"/>
      <text:p text:style-name="P67"/>
      <text:p text:style-name="P68"><text:span text:style-name="T69">Finansų ministrė <text:s/></text:span><text:span text:style-name="T70"><text:tab/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09-23T07:33:00Z</meta:creation-date>
    <dc:date>2021-09-23T07:33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0" meta:word-count="149" meta:character-count="1245" meta:row-count="33" meta:non-whitespace-character-count="1106"/>
  </office:meta>
</office:document-meta>
</file>