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fo:language="en" fo:country="US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text-transform="uppercase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BALANDŽIO 22 D. NUTARIMO NR. 335 „</text:span><text:span text:style-name="T19">DĖL UŽSIENIO LIETUVIŲ REIKALŲ KOORDINAVIMO KOMISIJOS SUD</text:span><text:span text:style-name="T20">ARYMO“ PAKEITIMO</text:span></text:p>
      <text:p text:style-name="P21"/>
      <text:p text:style-name="P22"/>
      <text:p text:style-name="P23">2018 m. gegužės 16 d. Nr. 480</text:p>
      <text:p text:style-name="P24">Vilnius<text:s/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9 m. balandžio 22 d. nutarimą Nr. 335 „Dėl Užsienio lietuvių reikalų koordinavimo komisijos sudarymo“ ir jį išdėstyti nauja redakcija:</text:span></text:p>
      <text:p text:style-name="P32"/>
      <text:p text:style-name="P33"><text:span text:style-name="T34">„</text:span><text:span text:style-name="T35"><draw:frame draw:z-index="251658240" draw:layer="Invisible" draw:style-name="a2" draw:name="Paveikslėlis 1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6">Lietuvos Respublikos Vyriausybė</text:span></text:p>
      <text:p text:style-name="P37"/>
      <text:p text:style-name="P38">NUTARIMAS</text:p>
      <text:p text:style-name="P39"><text:span text:style-name="T40">DĖL UŽSIENIO LIETUVIŲ REIKALŲ KOORDINAVIMO KOMISIJOS SUD</text:span><text:span text:style-name="T41">ARYMO</text:span></text:p>
      <text:p text:style-name="P42"/>
      <text:p text:style-name="P43"><text:span text:style-name="T44">Vadovaudamasi Lietuvos Respublikos Vyriausybės įstatymo 22 straipsnio 15 punktu ir 27 straipsnio 1, 4 ir 5 dalimis, Lietuvos Respublikos Vyriausybė</text:span><text:span text:style-name="T45"><text:s/>nutari</text:span><text:span text:style-name="T46">a:</text:span></text:p>
      <text:p text:style-name="P47"><text:span text:style-name="T48">1</text:span><text:span text:style-name="T49">. Sudaryti šią Užsienio lietuvių reikalų koordinavimo komisiją (toliau – komisija):</text:span></text:p>
      <text:p text:style-name="P50">Ministras Pirmininkas (komisijos pirmininkas);</text:p>
      <text:p text:style-name="P51">Vyriausybės kancleris (komisijos pirmininko pavaduotojas);</text:p>
      <text:p text:style-name="P52">užsienio reikalų ministras (komisijos pirmininko pavaduotojas);</text:p>
      <text:p text:style-name="P53">Pasaulio lietuvių bendruomenės valdybos pirmininkas (komisijos pirmininko pavaduotojas);</text:p>
      <text:p text:style-name="P54">finansų ministras;</text:p>
      <text:p text:style-name="P55"><text:span text:style-name="T56">kultūros ministras;</text:span></text:p>
      <text:p text:style-name="P57">socialinės apsaugos ir darbo ministras;</text:p>
      <text:p text:style-name="P58">švietimo ir mokslo ministras;</text:p>
      <text:p text:style-name="P59">teisingumo ministras;</text:p>
      <text:p text:style-name="P60">ūkio ministras;</text:p>
      <text:p text:style-name="P61">vidaus reikalų ministras;</text:p>
      <text:p text:style-name="P62">Kūno kultūros ir sporto departamento prie Lietuvos Respublikos Vyriausybės generalinis direktorius;</text:p>
      <text:p text:style-name="P63">Vyriausybės kanclerio pirmasis pavaduotojas;</text:p>
      <text:soft-page-break/>
      <text:p text:style-name="P64">Lietuvos Respublikos užsienio reikalų ministerijos departamento direktorius;</text:p>
      <text:p text:style-name="P65">Lietuvos savivaldybių asociacijos atstovas;</text:p>
      <text:p text:style-name="P66">Pasaulio lietuvių jaunimo sąjungos atstovas;</text:p>
      <text:p text:style-name="P67">Pasaulio lietuvių bendruomenės atstovas Lietuvoje;</text:p>
      <text:p text:style-name="P68"><text:span text:style-name="T69">Pasaulio lietuvių bendruomenės atstovai – 6.</text:span></text:p>
      <text:p text:style-name="P70"><text:span text:style-name="T71">2</text:span><text:span text:style-name="T72">. Pavesti komisijai teikti Lietuvos Respublikos Vyriausybei siūlymus dėl:</text:span></text:p>
      <text:p text:style-name="P73"><text:span text:style-name="T74">2.1</text:span><text:span text:style-name="T75">. valstybės santykių su užsienio lietuviais strateginių veiklos krypčių ir jų įgyvendinimo;</text:span></text:p>
      <text:p text:style-name="P76"><text:span text:style-name="T77">2.2</text:span><text:span text:style-name="T78">. valstybės institucijų veiksmų koordinavimo stiprinant ryšius su užsienio lietuviais, įtraukiant juos į Lietuvos politinį, visuomeninį, ekonominį ir kultūrinį gyvenimą;</text:span></text:p>
      <text:p text:style-name="P79"><text:span text:style-name="T80">2.3</text:span><text:span text:style-name="T81">. teisės aktų projektų, susijusių su užsienio lietuvių reikalais, parengimo ar parengtų teisės aktų projektų tikslingumo.</text:span></text:p>
      <text:p text:style-name="P82"><text:span text:style-name="T83">3</text:span><text:span text:style-name="T84">. Nustatyti, kad:</text:span></text:p>
      <text:p text:style-name="P85"><text:span text:style-name="T86">3.1</text:span><text:span text:style-name="T87">. komisijos personalinę sudėtį tvirtina Ministras Pirmininkas;</text:span></text:p>
      <text:p text:style-name="P88"><text:span text:style-name="T89">3.2</text:span><text:span text:style-name="T90">. komisijos posėdžiai rengiami ne rečiau kaip dukart per metus.“</text:span></text:p>
      <text:p text:style-name="P91"/>
      <text:p text:style-name="P92"/>
      <text:p text:style-name="P93"/>
      <text:p text:style-name="P94"><text:span text:style-name="T95">Ministras Pirmininkas</text:span><text:span text:style-name="T96"><text:tab/>Saulius Skvernelis</text:span></text:p>
      <text:p text:style-name="P97"/>
      <text:p text:style-name="P98"/>
      <text:p text:style-name="P99"/>
      <text:p text:style-name="P100"><text:span text:style-name="T101">Užsienio reikalų ministras</text:span><text:span text:style-name="T102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2T11:16:00Z</meta:creation-date>
    <dc:date>2018-05-22T11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33" meta:character-count="2382" meta:row-count="57" meta:non-whitespace-character-count="2087"/>
  </office:meta>
</office:document-meta>
</file>