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7 m. kovo 14 d. Nr. 27V-48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Uždaroji akcinė bendrovė ŽMOGAUS STUDIJŲ CENTRAS“<text:s/></text:span><text:span text:style-name="T22">žodžius „Varėnos švietimo centras“</text:span><text:span text:style-name="T23">.</text:span><text:span text:style-name="T24"><text:s text:c="2"/></text:span></text:p>
      <text:p text:style-name="Normal"/>
      <text:p text:style-name="P25"/>
      <text:p text:style-name="P26"/>
      <text:p text:style-name="P27">Vidaus administravimo skyriaus vedėja,</text:p>
      <text:p text:style-name="P28"><text:span text:style-name="T29">laikinai vykdanti direktoriaus pavaduotojo funkcij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3-31T12:17:00Z</meta:creation-date>
    <dc:date>2017-03-31T12:1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73" meta:row-count="12" meta:non-whitespace-character-count="675"/>
  </office:meta>
</office:document-meta>
</file>