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margin-left="0.3937in" fo:text-indent="0.4923in">
        <style:tab-stops>
          <style:tab-stop style:type="left" style:position="0.1972in"/>
        </style:tab-stops>
      </style:paragraph-properties>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4923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tab-stops/>
      </style:paragraph-properties>
      <style:text-properties style:language-asian="ar" style:country-asian="SA"/>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P85" style:parent-style-name="Normal" style:family="paragraph">
      <style:paragraph-properties fo:margin-left="3.3472in" fo:text-indent="0.043in">
        <style:tab-stops/>
      </style:paragraph-properties>
    </style:style>
    <style:style style:name="T86" style:parent-style-name="DefaultParagraphFont" style:family="text">
      <style:text-properties fo:color="#000000"/>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style:tab-stops>
          <style:tab-stop style:type="left" style:position="0.5909in"/>
          <style:tab-stop style:type="left" style:position="5.3159in"/>
        </style:tab-stops>
      </style:paragraph-properties>
      <style:text-properties style:font-size-complex="12pt"/>
    </style:style>
    <style:style style:name="P92" style:parent-style-name="Normal" style:family="paragraph">
      <style:paragraph-properties>
        <style:tab-stops>
          <style:tab-stop style:type="left" style:position="0.5666in"/>
          <style:tab-stop style:type="left" style:position="5.31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0.5666in"/>
          <style:tab-stop style:type="left" style:position="5.31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5666in"/>
          <style:tab-stop style:type="left" style:position="5.017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0.5666in"/>
          <style:tab-stop style:type="left" style:position="5.31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5666in"/>
          <style:tab-stop style:type="left" style:position="5.017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0.5666in"/>
          <style:tab-stop style:type="left" style:position="5.31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5909in"/>
          <style:tab-stop style:type="left" style:position="5.31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5909in"/>
          <style:tab-stop style:type="left" style:position="5.31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5666in"/>
          <style:tab-stop style:type="left" style:position="5.31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0.5666in"/>
          <style:tab-stop style:type="left" style:position="5.31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5666in"/>
          <style:tab-stop style:type="left" style:position="5.31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left" style:position="0.5666in"/>
          <style:tab-stop style:type="left" style:position="5.31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0.5666in"/>
          <style:tab-stop style:type="left" style:position="5.017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0.5666in"/>
          <style:tab-stop style:type="left" style:position="5.315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0.5666in"/>
          <style:tab-stop style:type="left" style:position="5.31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0.5909in"/>
          <style:tab-stop style:type="left" style:position="5.31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left" style:position="0.5666in"/>
          <style:tab-stop style:type="left" style:position="5.315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tab-stops>
          <style:tab-stop style:type="left" style:position="0.5909in"/>
          <style:tab-stop style:type="left" style:position="5.31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left" style:position="0.5666in"/>
          <style:tab-stop style:type="left" style:position="5.31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left" style:position="0.5666in"/>
          <style:tab-stop style:type="left" style:position="5.31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0.5666in"/>
          <style:tab-stop style:type="left" style:position="5.31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0.5666in"/>
          <style:tab-stop style:type="left" style:position="5.31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left" style:position="0.5666in"/>
          <style:tab-stop style:type="left" style:position="5.31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0.5666in"/>
          <style:tab-stop style:type="left" style:position="5.31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5666in"/>
          <style:tab-stop style:type="left" style:position="5.31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left" style:position="0.5666in"/>
          <style:tab-stop style:type="left" style:position="5.31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tab-stops>
          <style:tab-stop style:type="left" style:position="0.5666in"/>
          <style:tab-stop style:type="left" style:position="5.31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5666in"/>
          <style:tab-stop style:type="left" style:position="5.31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left" style:position="0.5666in"/>
          <style:tab-stop style:type="left" style:position="5.315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5666in"/>
          <style:tab-stop style:type="left" style:position="5.315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5666in"/>
          <style:tab-stop style:type="left" style:position="5.31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0.5666in"/>
          <style:tab-stop style:type="left" style:position="5.31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5666in"/>
          <style:tab-stop style:type="left" style:position="5.31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5666in"/>
          <style:tab-stop style:type="left" style:position="5.31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3.15in" fo:margin-right="-0.0993in">
        <style:tab-stops/>
      </style:paragraph-properties>
      <style:text-properties fo:text-transform="uppercase"/>
    </style:style>
    <style:style style:name="P263" style:parent-style-name="Normal" style:family="paragraph">
      <style:paragraph-properties>
        <style:tab-stops>
          <style:tab-stop style:type="left" style:position="4.3312in"/>
          <style:tab-stop style:type="right" style:position="5.768in"/>
        </style:tab-stops>
      </style:paragraph-properties>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P266"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74" style:parent-style-name="Normal" style:family="paragraph">
      <style:paragraph-properties fo:margin-left="3.347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language-asian="ar" style:country-asian="SA"/>
    </style:style>
    <style:style style:name="T277" style:parent-style-name="DefaultParagraphFont" style:family="text">
      <style:text-properties fo:color="#000000"/>
    </style:style>
    <style:style style:name="P278" style:parent-style-name="Normal" style:family="paragraph">
      <style:paragraph-properties fo:margin-left="3.3472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0" style:parent-style-name="Normal" style:family="paragraph">
      <style:paragraph-properties>
        <style:tab-stops>
          <style:tab-stop style:type="left" style:position="4.3312in"/>
          <style:tab-stop style:type="right" style:position="5.768in"/>
        </style:tab-stops>
      </style:paragraph-properties>
    </style:style>
    <style:style style:name="P331" style:parent-style-name="Normal" style:family="paragraph">
      <style:paragraph-properties fo:text-align="center">
        <style:tab-stops>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4 M. LAPKRIČIO 16 D. NUTARIMO NR. 1135 „DĖL LIETUVOS RESPUBLIKOS KONSULINIO MOKESČIO TARIFŲ IR LIETUVOS RESPUBLIKOS KONSULINIO MOKESČIO MOKĖJIMO IR GRĄŽINIMO TVARKOS APRAŠO PATVIRTINIMO“ PAKEITIMO</text:p>
      <text:p text:style-name="P16"/>
      <text:p text:style-name="P17">2020 m. spalio 7 d. Nr. 110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1994 m. lapkričio 16 d. nutarimą Nr. 1135 „Dėl Lietuvos Respublikos konsulinio mokesčio tarifų ir Lietuvos Respublikos konsulinio mokesčio mokėjimo ir grąžinimo tvarkos aprašo patvirtinimo“ ir jį išdėstyti <text:s/>nauja redakcija:</text:span></text:p>
      <text:p text:style-name="P28"/>
      <text:p text:style-name="P29"><text:span text:style-name="T30">„</text:span><text:span text:style-name="T31">LIETUVOS RESPUBLIKOS VYRIAUSYBĖ</text:span></text:p>
      <text:p text:style-name="P32"/>
      <text:p text:style-name="P33">NUTARIMAS</text:p>
      <text:p text:style-name="P34">DĖL KONKREČIŲ KONSULINIO MOKESČIO DYDŽIŲ SĄRAŠO IR KONSULINIO MOKESČIO MOKĖJIMO IR KONSULINIO MOKESČIO PERMOKOS GRĄŽINIMO TVARKOS APRAŠO PATVIRTINIMO</text:p>
      <text:p text:style-name="P35"/>
      <text:p text:style-name="P36"><text:span text:style-name="T37">Vadovaudamasi Lietuvos Respublikos konsulinio mokesčio įstatymo 4 straipsnio 2 ir 3 dalimis, 7 straipsnio 2 ir 3 dalimis ir 8 straipsnio 3 dalimi, Lietuvos Respublikos Vyriausybė n u t a r i a:</text:span></text:p>
      <text:p text:style-name="P38"><text:span text:style-name="T39">Patvirtinti pridedamus:</text:span></text:p>
      <text:p text:style-name="P40"><text:span text:style-name="T41">1</text:span><text:span text:style-name="T42">. Konkrečių konsulinio mokesčio dydžių sąrašą;</text:span></text:p>
      <text:p text:style-name="P43"><text:span text:style-name="T44">2</text:span><text:span text:style-name="T45">. Konsulinio mokesčio mokėjimo ir konsulinio mokesčio permokos grąžinimo tvarkos aprašą.“</text:span></text:p>
      <text:p text:style-name="P46"><text:span text:style-name="T47">2</text:span><text:span text:style-name="T48">. Nustatyti, kad:</text:span></text:p>
      <text:p text:style-name="P49"><text:span text:style-name="T50">2.1</text:span><text:span text:style-name="T51">.</text:span><text:span text:style-name="T52"><text:tab/></text:span><text:span text:style-name="T53"><text:s/>šis nutarimas, išskyrus šiuo nutarimu patvirtinto Konsulinio mokesčio mokėjimo ir konsulinio mokesčio permokos grąžinimo tvarkos aprašo (toliau – Aprašas) 5.2 papunktį, įsigalioja 2020 m. gruodžio 1 d.</text:span></text:p>
      <text:p text:style-name="P54"><text:span text:style-name="T55">2.2</text:span><text:span text:style-name="T56">.</text:span><text:span text:style-name="T57"><text:tab/></text:span><text:span text:style-name="T58"><text:s/>Aprašo 5.2 papunktis įsigalioja 2021 m. sausio 1 d.</text:span></text:p>
      <text:p text:style-name="P59"/>
      <text:p text:style-name="P60"/>
      <text:p text:style-name="P61"><text:span text:style-name="T62">Ministras Pirmininkas</text:span><text:span text:style-name="T63"><text:tab/>Saulius Skvernelis</text:span></text:p>
      <text:p text:style-name="P64"/>
      <text:p text:style-name="P65"/>
      <text:p text:style-name="P66"><text:span text:style-name="T67">Užsienio reikalų ministras</text:span><text:span text:style-name="T68"><text:tab/>Linas Antanas Linkevičius</text:span></text:p>
      <text:soft-page-break/>
      <text:p text:style-name="P69">PATVIRTINTA<text:line-break/>Lietuvos Respublikos Vyriausybės</text:p>
      <text:p text:style-name="P77"><text:span text:style-name="T78">1994 m. lapkričio 16 d. nutarimu Nr. 1135</text:span><text:span text:style-name="T79"><text:line-break/></text:span><text:span text:style-name="T80">(Lietuvos Respublikos Vyriausybės<text:s/></text:span></text:p>
      <text:p text:style-name="P81"><text:span text:style-name="T82">2020 m. spalio 7 d.<text:s/></text:span><text:span text:style-name="T83">nutarimo<text:s/></text:span><text:span text:style-name="T84">Nr. 1108</text:span></text:p>
      <text:p text:style-name="P85"><text:span text:style-name="T86">redakcija)</text:span></text:p>
      <text:p text:style-name="P87"/>
      <text:p text:style-name="P88"><text:span text:style-name="T89">KONKREČIŲ KONSULINIO MOKESČIO DYDŽIŲ SĄRAŠAS</text:span></text:p>
      <text:p text:style-name="P90"/>
      <text:p text:style-name="P91">Eil. Nr.<text:tab/>Konsulinio mokesčio pavadinimas<text:tab/>Dydis (eurais)</text:p>
      <text:p text:style-name="P92"><text:span text:style-name="T93">1</text:span><text:span text:style-name="T94">.</text:span><text:span text:style-name="T95"><text:tab/>Paso ar asmens tapatybės kortelės išdavimas ar keitimas</text:span><text:span text:style-name="T96"><text:tab/>100<text:s/></text:span></text:p>
      <text:p text:style-name="P97"><text:span text:style-name="T98">2</text:span><text:span text:style-name="T99">.</text:span><text:span text:style-name="T100"><text:tab/>Laikino paso išdavimas</text:span><text:span text:style-name="T101"><text:tab/>50<text:s/></text:span></text:p>
      <text:p text:style-name="P102"><text:span text:style-name="T103">3</text:span><text:span text:style-name="T104">.</text:span><text:span text:style-name="T105"><text:tab/>Asmens grįžimo pažymėjimo ar laikinojo kelionės dokumento išdavimas</text:span><text:span text:style-name="T106"><text:tab/>25<text:s/></text:span></text:p>
      <text:p text:style-name="P107"><text:span text:style-name="T108">4</text:span><text:span text:style-name="T109">.<text:s/></text:span><text:span text:style-name="T110"><text:tab/>Santuokos įregistravimas</text:span><text:span text:style-name="T111"><text:tab/>100<text:s/></text:span></text:p>
      <text:p text:style-name="P112"><text:span text:style-name="T113">5</text:span><text:span text:style-name="T114">.</text:span><text:span text:style-name="T115"><text:tab/>Civilinės būklės aktų įrašus liudijančių išrašų išdavimas:</text:span></text:p>
      <text:p text:style-name="P116"><text:span text:style-name="T117">5.1</text:span><text:span text:style-name="T118">.</text:span><text:span text:style-name="T119"><text:tab/>santuokos įrašą liudijančio išrašo</text:span><text:span text:style-name="T120"><text:tab/>5<text:s/></text:span></text:p>
      <text:p text:style-name="P121"><text:span text:style-name="T122">5.2</text:span><text:span text:style-name="T123">.</text:span><text:span text:style-name="T124"><text:tab/>gimimo įrašą liudijančio išrašo Konsulinis mokestis už gimimo įrašą liudijančio išrašo išdavimą neimamas, kai jį prašoma išduoti įregistravus gimimą.</text:span><text:span text:style-name="T125"><text:tab/>5<text:s/></text:span></text:p>
      <text:p text:style-name="P126"><text:span text:style-name="T127">5.3</text:span><text:span text:style-name="T128">.</text:span><text:span text:style-name="T129"><text:tab/>mirties įrašą liudijančio išrašo Konsulinis mokestis už mirties įrašą liudijančio išrašo išdavimą neimamas, kai jį prašoma išduoti įregistravus mirtį.</text:span><text:span text:style-name="T130"><text:tab/>5<text:s/></text:span></text:p>
      <text:p text:style-name="P131"><text:span text:style-name="T132">6</text:span><text:span text:style-name="T133">.</text:span><text:span text:style-name="T134"><text:tab/>Daugiakalbės standartinės formos pagal 2016 m. liepos 6 d. Europos Parlamento ir Tarybos reglamentą (ES) 2016/1191, kuriuo skatinamas laisvas piliečių judėjimas supaprastinant tam tikrų viešųjų dokumentų pateikimo Europos Sąjungoje reikalavimus ir iš dalies keičiamas Reglamentas (ES) Nr. 1024/2012 išdavimas</text:span><text:span text:style-name="T135"><text:tab/>5<text:s/></text:span></text:p>
      <text:p text:style-name="P136"><text:span text:style-name="T137">7</text:span><text:span text:style-name="T138">.<text:s/></text:span><text:span text:style-name="T139"><text:tab/>Dokumentų dėl civilinės būklės aktų įrašų pakeitimo, ištaisymo, papildymo, atkūrimo ar anuliavimo ir dėl užsienio valstybėse įregistruotų ar patvirtintų civilinės būklės aktų įtraukimo į apskaitą priėmimas ir perdavimas</text:span><text:span text:style-name="T140"><text:tab/>30<text:s/></text:span></text:p>
      <text:p text:style-name="P141"><text:span text:style-name="T142">8</text:span><text:span text:style-name="T143">.<text:s/></text:span><text:span text:style-name="T144"><text:tab/>Dokumentų pareikalavimas iš Lietuvos Respublikos ar užsienio valstybių institucijų</text:span><text:span text:style-name="T145"><text:tab/>20</text:span></text:p>
      <text:p text:style-name="P146"><text:span text:style-name="T147">9</text:span><text:span text:style-name="T148">.<text:s/></text:span><text:span text:style-name="T149"><text:tab/>Konsulinių pažymų išdavimas</text:span><text:span text:style-name="T150"><text:tab/>30<text:s/></text:span></text:p>
      <text:p text:style-name="P151"><text:span text:style-name="T152">10</text:span><text:span text:style-name="T153">.</text:span><text:span text:style-name="T154"><text:tab/>Notarinių veiksmų atlikimas:</text:span><text:span text:style-name="T155"><text:tab/></text:span></text:p>
      <text:p text:style-name="P156"><text:span text:style-name="T157">10.1</text:span><text:span text:style-name="T158">.</text:span><text:span text:style-name="T159"><text:tab/>sandorių ir pareiškimų patvirtinimas</text:span><text:span text:style-name="T160"><text:tab/>50</text:span></text:p>
      <text:p text:style-name="P161"><text:span text:style-name="T162">10.2</text:span><text:span text:style-name="T163">.</text:span><text:span text:style-name="T164"><text:tab/>sandorių, pareiškimų patvirtinimas ir jų surašymas</text:span><text:span text:style-name="T165"><text:tab/>100</text:span></text:p>
      <text:p text:style-name="P166"><text:span text:style-name="T167">10.3</text:span><text:span text:style-name="T168">.</text:span><text:span text:style-name="T169"><text:tab/>dokumentų nuorašų ir išrašų tikrumo paliudijimas</text:span><text:span text:style-name="T170"><text:tab/>10 (už puslapį)</text:span></text:p>
      <text:p text:style-name="P171"><text:span text:style-name="T172">10.4</text:span><text:span text:style-name="T173">.</text:span><text:span text:style-name="T174"><text:tab/>parašo dokumentuose tikrumo paliudijimas<text:s/></text:span><text:span text:style-name="T175"><text:tab/>10</text:span></text:p>
      <text:p text:style-name="P176"><text:span text:style-name="T177">10.5</text:span><text:span text:style-name="T178">.</text:span><text:span text:style-name="T179"><text:tab/>dokumentų vertimo iš vienos kalbos į kitą tikrumo paliudijimas</text:span><text:span text:style-name="T180"><text:tab/>30 (už puslapį)</text:span></text:p>
      <text:p text:style-name="P181"><text:span text:style-name="T182">10.6</text:span><text:span text:style-name="T183">.</text:span><text:span text:style-name="T184"><text:tab/>fakto, kad pilietis gyvas ir yra tam tikroje vietovėje, patvirtinimas</text:span><text:span text:style-name="T185"><text:tab/>30</text:span></text:p>
      <text:p text:style-name="P186"><text:span text:style-name="T187">10.7</text:span><text:span text:style-name="T188">.</text:span><text:span text:style-name="T189"><text:tab/>asmeninio testamento priėmimas saugoti</text:span><text:span text:style-name="T190"><text:tab/>50</text:span></text:p>
      <text:p text:style-name="P191"><text:span text:style-name="T192">10.8</text:span><text:span text:style-name="T193">.</text:span><text:span text:style-name="T194"><text:tab/>dokumentų pateikimo laiko patvirtinimas</text:span><text:span text:style-name="T195"><text:tab/>30</text:span></text:p>
      <text:p text:style-name="P196"><text:span text:style-name="T197">10.9</text:span><text:span text:style-name="T198">.</text:span><text:span text:style-name="T199"><text:tab/>jūrinio protesto priėmimas<text:s/></text:span><text:span text:style-name="T200"><text:tab/>100</text:span></text:p>
      <text:p text:style-name="P201"><text:span text:style-name="T202">10.10</text:span><text:span text:style-name="T203">.</text:span><text:span text:style-name="T204"><text:tab/>dingusio patvirtinto ar išduoto notarinio dokumento, kurį išdavė konsulinis pareigūnas, dublikato išdavimas</text:span><text:span text:style-name="T205"><text:tab/>10</text:span></text:p>
      <text:p text:style-name="P206"><text:span text:style-name="T207">11</text:span><text:span text:style-name="T208">.</text:span><text:span text:style-name="T209"><text:tab/>Dokumentų legalizavimas ir tvirtinimas pažyma (</text:span><text:span text:style-name="T210">Apostille</text:span><text:span text:style-name="T211">)</text:span><text:span text:style-name="T212"><text:tab/>20 (už vieną dokumentą)</text:span></text:p>
      <text:p text:style-name="P213"><text:span text:style-name="T214">12</text:span><text:span text:style-name="T215">.</text:span><text:span text:style-name="T216"><text:tab/>Pinigų pasinaudojant Užsienio reikalų ministerijos ar konsulinių įstaigų sąskaitomis pervedimas, jei to reikia konsulinei pagalbai suteikti ir nukentėjusiam asmeniui dėl svarbių priežasčių negalima pervesti pinigų kitais būdais</text:span><text:span text:style-name="T217"><text:tab/>20</text:span></text:p>
      <text:p text:style-name="P218"><text:span text:style-name="T219">13</text:span><text:span text:style-name="T220">.</text:span><text:span text:style-name="T221"><text:tab/>Pinigų, brangenybių, vertybinių popierių ir dokumentų saugojimas</text:span><text:span text:style-name="T222"><text:tab/>30 (per mėnesį)</text:span></text:p>
      <text:p text:style-name="P223"><text:span text:style-name="T224">14</text:span><text:span text:style-name="T225">.<text:s/></text:span><text:span text:style-name="T226"><text:tab/>Dokumentų dėl leidimo įvežti (išvežti) ginklą gavimo priėmimas ir perdavimas</text:span><text:span text:style-name="T227"><text:tab/>50</text:span></text:p>
      <text:p text:style-name="P228"><text:span text:style-name="T229">15</text:span><text:span text:style-name="T230">.<text:s/></text:span><text:span text:style-name="T231"><text:tab/>Dokumentų dėl Lietuvos Respublikos pilietybės ir dėl lietuvių kilmę ar teisę atkurti Lietuvos Respublikos pilietybę patvirtinančių dokumentų išdavimo priėmimas ir perdavimas:</text:span></text:p>
      <text:p text:style-name="P232"><text:span text:style-name="T233">15.1</text:span><text:span text:style-name="T234">.</text:span><text:span text:style-name="T235"><text:tab/>dokumentų dėl Lietuvos Respublikos pilietybės priėmimas ir perdavimas</text:span><text:span text:style-name="T236"><text:tab/>100</text:span></text:p>
      <text:p text:style-name="P237"><text:span text:style-name="T238">15.2</text:span><text:span text:style-name="T239">.</text:span><text:span text:style-name="T240"><text:tab/>dokumentų dėl lietuvių kilmę ar teisę atkurti Lietuvos Respublikos pilietybę patvirtinančių dokumentų išdavimo priėmimas ir perdavimas</text:span><text:span text:style-name="T241"><text:tab/>60</text:span></text:p>
      <text:p text:style-name="P242"><text:span text:style-name="T243">16</text:span><text:span text:style-name="T244">.</text:span><text:span text:style-name="T245"><text:tab/>Dokumentų dėl leidimo gyventi Lietuvos Respublikoje išdavimo priėmimas ir perdavimas</text:span><text:span text:style-name="T246"><text:tab/>160</text:span></text:p>
      <text:p text:style-name="P247"><text:span text:style-name="T248">17</text:span><text:span text:style-name="T249">.</text:span><text:span text:style-name="T250"><text:tab/>Prašymų išduoti nacionalines vizas priėmimas <text:s/>ir sprendimų dėl jų priėmimas</text:span><text:span text:style-name="T251"><text:tab/>120</text:span></text:p>
      <text:p text:style-name="P252"><text:span text:style-name="T253">18</text:span><text:span text:style-name="T254">.</text:span><text:span text:style-name="T255"><text:tab/>Konsuliniai veiksmai, atliekami pareiškėjo prašymu ne diplomatinėje atstovybėje ar konsulinėje įstaigoje, švenčių, poilsio dienomis, naktį<text:s/></text:span><text:span text:style-name="T256"><text:tab/>dvigubas konsulinio mokesčio dydis už atliekamą atitinkamą konsulinį veiksmą (pareiškėjas taip pat apmoka būtinas faktines transporto ir kitas išlaidas, įskaitant nakvynės viešbutyje išlaidas ir komandiruotpinigius)<text:s/></text:span></text:p>
      <text:p text:style-name="P257"><text:span text:style-name="T258">19</text:span><text:span text:style-name="T259">.</text:span><text:span text:style-name="T260"><text:tab/>Konsuliniai veiksmai, atliekami išvažiuojamųjų misijų metu<text:s/></text:span><text:span text:style-name="T261"><text:tab/>50 proc. didesnis konsulinio mokesčio dydis už atliekamą atitinkamą konsulinį veiksmą<text:s/></text:span></text:p>
      <text:p text:style-name="P262"/>
      <text:p text:style-name="P263"/>
      <text:p text:style-name="P264"><text:span text:style-name="T265">––––––––––––––––––––</text:span></text:p>
      <text:soft-page-break/>
      <text:p text:style-name="P266">PATVIRTINTA<text:line-break/>Lietuvos Respublikos Vyriausybės</text:p>
      <text:p text:style-name="P274"><text:span text:style-name="T275">1994 m. lapkričio 16 d. nutarimu Nr. 1135</text:span><text:span text:style-name="T276"><text:line-break/></text:span><text:span text:style-name="T277">(Lietuvos Respublikos Vyriausybės<text:s/></text:span></text:p>
      <text:p text:style-name="P278"><text:span text:style-name="T279">2020 m. spalio 7 d. nutarimo Nr.<text:s/></text:span><text:span text:style-name="T280">1108</text:span><text:span text:style-name="T281"><text:s/>redakcija)</text:span></text:p>
      <text:p text:style-name="P282"/>
      <text:p text:style-name="P283"/>
      <text:p text:style-name="P284"><text:span text:style-name="T285">KONSULINIO MOKESČIO MOKĖJIMO IR KONSULINIO MOKESČIO PERMOKOS GRĄŽINIMO TVARKOS APRAŠAS</text:span></text:p>
      <text:p text:style-name="P286"/>
      <text:p text:style-name="P287"><text:span text:style-name="T288">1</text:span><text:span text:style-name="T289">. Konsulinio mokesčio mokėjimo ir konsulinio mokesčio permokos grąžinimo tvarkos aprašas (toliau – Tvarkos aprašas) nustato konsulinio mokesčio už Lietuvos Respublikos konsulinio mokesčio įstatymo 3 straipsnyje nustatytus Lietuvos Respublikos diplomatinių atstovybių ir konsulinių įstaigų (toliau – konsulinės įstaigos) ir Lietuvos Respublikos užsienio reikalų ministerijos veiksmus atliekant konsulines funkcijas, išduodant teisinę galią turinčius dokumentus ir teikiant kitas paslaugas (toliau – konsuliniai veiksmai) mokėjimo, konsulinio mokesčio dydžių perskaičiavimo į užsienio valiutą ir konsulinio mokesčio permokos grąžinimo tvarką.</text:span><text:s/></text:p>
      <text:p text:style-name="P290"><text:span text:style-name="T291">2</text:span><text:span text:style-name="T292">.</text:span><text:span text:style-name="T293"><text:s/>Konsulinis mokestis mokamas eurais arba užsienio valiuta.<text:s/></text:span><text:span text:style-name="T294">Konsulinių įstaigų ir valiutų, kuriomis mokamas konsulinis mokestis konsulinėje įstaigoje, sąrašą tvirtina Lietuvos Respublikos užsienio reikalų ministras.</text:span><text:s/></text:p>
      <text:p text:style-name="P295">3. Konsulinės įstaigos, kuriose konsulinis mokestis mokamas eurais ir užsienio valiuta, kiekvieno mėnesio pirmą darbo dieną nustato fiksuotą euro ir užsienio valiutos santykį, pagal kurį konsulinio mokesčio dydžiai eurais perskaičiuojami į konsulinio mokesčio dydžius užsienio valiuta. Fiksuotas euro ir užsienio valiutos santykis turi būti tikslinamas, jeigu, Europos centrinio banko arba Lietuvos banko duomenimis, euro ir užsienio valiutos santykis pakinta daugiau nei 0,5 euro nuo paskutinio fiksuoto euro ir užsienio valiutos santykio. Fiksuotas euro ir užsienio valiutos santykis nustatomas ir tikslinamas vadovaujantis Tvarkos aprašo 4 punktu.<text:s/></text:p>
      <text:p text:style-name="P296"><text:span text:style-name="T297">4</text:span><text:span text:style-name="T298">.<text:s/></text:span><text:span text:style-name="T299">Eurais nustatyti konsulinio mokesčio dydžiai perskaičiuojami į konsulinio mokesčio dydžius užsienio valiuta pagal paskutinį paskelbtą Europos centrinio banko orientacinį euro ir užsienio valiutos santykį. Kai Europos centrinis bankas neskelbia orientacinio euro ir užsienio valiutos santykio, konsulinio mokesčio dydžiai eurais perskaičiuojami į konsulinio mokesčio dydžius užsienio valiuta pagal paskutinį paskelbtą Lietuvos banko orientacinį euro ir užsienio valiutos santykį.<text:s/></text:span><text:span text:style-name="T300">Konsulinio mokesčio dydį eurais perskaičiavus į konsulinio mokesčio dydį užsienio valiuta gautas skaičius apvalinamas iki sveiko skaičiaus pagal matematines skaičių apvalinimo taisykles: jeigu po paskutinio skaitmens, iki kurio apvalinama, skaitmuo yra 5 arba didesnis negu 5, prie paskutinio skaitmens pridedamas 1, jeigu <text:s/>mažesnis negu 5, paskutinis skaitmuo paliekamas nepakeistas.</text:span><text:span text:style-name="T301"><text:s/></text:span><text:span text:style-name="T302">Atsižvelgiant į euro ir užsienio valiutos santykį, iki sveiko skaičiaus suapvalintas konsulinio mokesčio dydis užsienio valiuta<text:s/></text:span><text:span text:style-name="T303">toliau apvalinamas<text:s/></text:span><text:span text:style-name="T304">vienetų, dešimčių, šimtų arba tūkstančių tikslumu tol, kol skirtumas tarp suapvalinto ir nesuapvalinto dydžio užsienio valiuta, perskaičiuotas į eurus, bus mažesnis už 0,5 euro.<text:s/></text:span></text:p>
      <text:p text:style-name="P305"><text:span text:style-name="T306">5</text:span><text:span text:style-name="T307">. Konsulinio mokesčio mokėjimo tvarka:</text:span></text:p>
      <text:p text:style-name="P308"><text:span text:style-name="T309">5.1</text:span><text:span text:style-name="T310">. Konsulinis mokestis sumokamas per mokėjimo paslaugų teikėją į konsulinių įstaigų sąskaitas prieš atliekant konsulinius veiksmus.<text:s/></text:span><text:span text:style-name="T311">Užsienio reikalų ministras,<text:s/></text:span><text:span text:style-name="T312">atsižvelgdamas į valstybių, kuriose yra konsulinės įstaigos, finansų rinkos reguliavimo ypatumus ir technines konsulinių įstaigų galimybes,<text:s/></text:span><text:span text:style-name="T313">tvirtina sąrašą konsulinių įstaigų, kuriose konsulinis mokestis sumokamas per mokėjimo paslaugų teikėją arba grynaisiais pinigais.</text:span><text:span text:style-name="T314"><text:s/>Į šį sąrašą neįtrauktose konsulinėse įstaigose konsulinis mokestis gali būti sumokamas grynaisiais pinigais, kai jis negali būti sumokamas per mokėjimo paslaugų teikėją dėl laikinų techninių priežasčių arba kai asmuo, kuris kreipiasi į konsulinę įstaigą, <text:s/>neturi galimybių sumokėti konsulinio mokesčio per mokėjimo paslaugų teikėją dėl nelaimingo atsitikimo ar nukentėjimo nuo nusikalstamos veikos.<text:s/></text:span><text:span text:style-name="T315">Jeigu į<text:s/></text:span><text:soft-page-break/><text:span text:style-name="T316">užsienio valiutą perskaičiuoto ir suapvalinto konsulinio mokesčio negalima sumokėti, atsižvelgiant į grynųjų pinigų atsiskaitymuose oficialiai naudojamus užsienio valiutos nominalus, konsulinio mokesčio dydis apvalinamas pagal Tvarkos aprašo 3 punkte nurodytas apvalinimo taisykles grynųjų pinigų atsiskaitymuose oficialiai naudojamo mažiausio užsienio valiutos nominalo tikslumu.</text:span><text:span text:style-name="T317"><text:s/></text:span></text:p>
      <text:p text:style-name="P318"><text:span text:style-name="T319">5.2</text:span><text:span text:style-name="T320">. Kai asmenys registruojasi ir rezervuoja priėmimo laiką konsulinės įstaigos elektroninėje registracijos sistemoje, yra sumokama dalis konsulinio mokesčio – 5 eurai – arba visas konsulinis mokestis, kai už konsulinio veiksmo atlikimą yra numatytas minimalus 5 eurų konsulinis mokestis. Priėmimo laiko rezervavimo metu sumokėtas 5 eurų mokestis įskaitomas į mokėtiną konsulinio mokesčio sumą. Jei asmuo į konsulinę įstaigą neatvyksta rezervuotu laiku, sumokėtas konsulinis mokestis arba jo dalis negrąžinami. <text:s/></text:span></text:p>
      <text:p text:style-name="P321">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 priežiūros tvarkos aprašo patvirtinimo“, nustatyta tvarka.</text:p>
      <text:p text:style-name="P322">7. Už Užsienio reikalų ministerijos Konsulinio departamento atliekamą dokumentų legalizavimą ir tvirtinimą pažyma (<text:span text:style-name="T323">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24">Dėl Konkrečių valstybės rinkliavos dydžių sąrašo ir Valstybės rinkliavos mokėjimo ir grąžinimo taisyklių patvirtinimo“</text:span>.</text:p>
      <text:p text:style-name="P325">8. <text:s/>Konsulinio mokesčio permoka grąžinama, kai konsulinio mokesčio sumokėta daugiau, negu reikia pagal galiojančius teisės aktus. <text:s/></text:p>
      <text:p text:style-name="P326">9. Konsulinio mokesčio permoka užsienyje grąžinama po to, kai mokėtojas pateikia konsulinei įstaigai, kuriai sumokėtas mokestis, prašymą ją grąžinti ir dokumentą, patvirtinantį, kad mokestis sumokėtas.<text:s/></text:p>
      <text:p text:style-name="P327">10. Konsulinio mokesčio permoka, sumokėta už Užsienio reikalų ministerijos Konsulinio departamento atliekamą dokumentų legalizavimą ir tvirtinimą pažyma (<text:span text:style-name="T328">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29"/>
      <text:p text:style-name="P330"/>
      <text:p text:style-name="P331"><text:span text:style-name="T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4T14:16:00Z</meta:creation-date>
    <dc:date>2020-10-14T14:16:00Z</dc:date>
    <meta:print-date>2017-06-01T05:28:00Z</meta:print-date>
    <meta:template xlink:href="Normal.dotm" xlink:type="simple"/>
    <meta:editing-cycles>2</meta:editing-cycles>
    <meta:editing-duration>PT0S</meta:editing-duration>
    <meta:document-statistic meta:page-count="6" meta:paragraph-count="80" meta:word-count="1609" meta:character-count="12020" meta:row-count="499" meta:non-whitespace-character-count="10491"/>
  </office:meta>
</office:document-meta>
</file>