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445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4" style:family="table">
      <style:table-properties style:width="6.4972in" fo:margin-left="0.075in" table:align="lef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P41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3.445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4" style:family="table">
      <style:table-properties style:width="6.4972in" fo:margin-left="0.075in" table:align="lef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<text:s/></text:span><text:span text:style-name="T15">2016 M. GRUODŽIO 2 D. ĮSAKYMO NR. 3D-720</text:span><text:s/>„<text:span text:style-name="T16">DĖL PARAMOS PARAIŠKŲ PAGAL LIETUVOS KAIMO PLĖTROS 2014–2020 METŲ PROGRAMOS PRIEMONES PRIĖMIMO 2017 METAIS GRAFIKO PATVIRTINIMO“ PAKEITIMO</text:span></text:p>
      <text:p text:style-name="P17"/>
      <text:p text:style-name="P18">2017 m. gegužės 18 <text:s/>d. Nr. 3D-345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:<text:s/></text:p>
      <text:p text:style-name="P22">1.<text:tab/>Pakeičiu 7.2.1 papunktį ir jį išdėstau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„7.2.1</text:p>
          </table:table-cell>
          <table:table-cell table:style-name="TableCell33">
            <text:p text:style-name="P34"><text:span text:style-name="T35">Parama investicijoms į visų rūšių mažos apimties infrastruktūrą</text:span></text:p>
            <text:p text:style-name="P36"/>
          </table:table-cell>
          <table:table-cell table:style-name="TableCell37">
            <text:p text:style-name="P38">2017-05-02</text:p>
          </table:table-cell>
          <table:table-cell table:style-name="TableCell39">
            <text:p text:style-name="P40">2017-07-31“.</text:p>
          </table:table-cell>
        </table:table-row>
      </table:table>
      <text:p text:style-name="P41"/>
      <text:p text:style-name="P42">2.<text:tab/>Pakeičiu 7.6.1 papunktį ir jį išdėstau taip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„7.6.1</text:p>
          </table:table-cell>
          <table:table-cell table:style-name="TableCell53">
            <text:p text:style-name="P54"><text:span text:style-name="T55">Parama investicijoms į kaimo kultūros ir gamtos paveldą, kraštovaizdį</text:span></text:p>
            <text:p text:style-name="P56"/>
          </table:table-cell>
          <table:table-cell table:style-name="TableCell57">
            <text:p text:style-name="P58">2017-05-02</text:p>
          </table:table-cell>
          <table:table-cell table:style-name="TableCell59">
            <text:p text:style-name="P60">2017-07-31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61">Žemės ūkio ministras</text:span><text:span text:style-name="T62"><text:tab/><text:s text:c="9"/></text:span><text:span text:style-name="T63"><text:tab/><text:s text:c="5"/></text:span><text:span text:style-name="T64"><text:tab/></text:span><text:span text:style-name="T65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05-19T07:43:00Z</meta:creation-date>
    <dc:date>2017-05-19T07:43:00Z</dc:date>
    <meta:print-date>2017-05-10T11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041" meta:row-count="20" meta:non-whitespace-character-count="909"/>
  </office:meta>
</office:document-meta>
</file>