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IEŠOJO IR PRIVATAUS SEKTORIŲ PARTNERYSTĖS PROJEKTO „ŠIAULIŲ</text:span><text:span text:style-name="T17"><text:s/>APSKRITIES VYRIAUSIOJO POLICIJOS KOMISARIATO PASTATO ŠIAULIUOSE, PURIENŲ G. 48, PROJEKTAVIMAS, STATYBA IR PASLAUGŲ TEIKIMAS</text:span><text:span text:style-name="T18">“ ĮGYVENDINIMO</text:span></text:p>
      <text:p text:style-name="P19"/>
      <text:p text:style-name="P20"><text:span text:style-name="T21">2020 m. rugpjūčio 19 d. Nr. 906</text:span></text:p>
      <text:p text:style-name="P22">Vilnius</text:p>
      <text:p text:style-name="P23"/>
      <text:p text:style-name="P24"/>
      <text:p text:style-name="P25"><text:span text:style-name="T26">Vadovaudamasi Lietuvos Respublikos investicijų įstatymo<text:s/></text:span><text:span text:style-name="T27">1</text:span><text:span text:style-name="T28">5</text:span><text:span text:style-name="T29">2</text:span><text:span text:style-name="T30"><text:s/>straipsnio 9 dalimi ir Viešojo ir privataus sektorių partnerystės projektų rengimo ir įgyvendinimo taisyklių, patvirtintų Lietuvos Respublikos Vyriausybės 2009 m. lapkričio 11 d. nutarimu Nr. 1480 „Dėl viešojo ir privataus sektorių partnerystės“ (toliau – Taisyklės), 18 punktu, Lietuvos Respublikos Vyriausybė</text:span><text:span text:style-name="T31"><text:s/>nutari</text:span><text:span text:style-name="T32">a:</text:span></text:p>
      <text:p text:style-name="P33"><text:span text:style-name="T34">1</text:span><text:span text:style-name="T35">. Įgyvendinti viešojo ir privataus sektorių partnerystės projektą „Šiaulių apskrities vyriausiojo policijos komisariato pastato Šiauliuose, Purienų g. 48, projektavimas, statyba ir paslaugų teikimas“ (toliau – partnerystės projektas), kurio tikslas – pagerinti Šiaulių apskrities vyriausiojo policijos komisariato teikiamų viešųjų paslaugų kokybę, užtikrinant pakankamą reikalingų patalpų plotą ir efektyvų valstybės lėšų panaudojimą, ir nustatyti šias pagrindines partnerystės projekto sąlygas:</text:span></text:p>
      <text:p text:style-name="P36"><text:span text:style-name="T37">1.1</text:span><text:span text:style-name="T38">. partnerystės projektui taikomas partnerystės būdas – valdžios ir privataus subjektų partnerystė;</text:span></text:p>
      <text:p text:style-name="P39"><text:span text:style-name="T40">1.2</text:span><text:span text:style-name="T41">. partnerystės sutarties laikotarpis – iki 15 metų;</text:span></text:p>
      <text:p text:style-name="P42"><text:span text:style-name="T43">1.3</text:span><text:span text:style-name="T44">. partnerystės projekto numatoma apimtis – Šiaulių apskrities vyriausiojo policijos komisariato pastato, kurio bendras plotas iki 5 198 kv. m, su priklausiniais, Šiauliuose, Purienų g. 48, projektavimas, statyba, priežiūros ir kitų viešųjų paslaugų teikimas;</text:span></text:p>
      <text:p text:style-name="P45"><text:span text:style-name="T46">1.4</text:span><text:span text:style-name="T47">. didžiausi valstybės turtiniai įsipareigojimai,<text:s/></text:span><text:span text:style-name="T48">apskaičiuoti realiąja verte, įvertinant investicijų projekto rizikas, išreikšti diskontuotąja verte</text:span><text:span text:style-name="T49"><text:s/>– 13 997 143 (trylika milijonų devyni šimtai devyniasdešimt septyni tūkstančiai šimtas keturiasdešimt trys) eurai, įskaitant pridėtinės vertės mokestį;</text:span></text:p>
      <text:p text:style-name="P50"><text:span text:style-name="T51">1.5</text:span><text:span text:style-name="T52">. privačiam subjektui perduodama veikla:</text:span></text:p>
      <text:p text:style-name="P53"><text:span text:style-name="T54">1.5.1</text:span><text:span text:style-name="T55">. statinių projektavimas, statyba ir įrengimas;</text:span></text:p>
      <text:p text:style-name="P56"><text:span text:style-name="T57">1.5.2</text:span><text:span text:style-name="T58">. statinių administravimas ir priežiūra;</text:span></text:p>
      <text:p text:style-name="P59"><text:span text:style-name="T60">1.5.3</text:span><text:span text:style-name="T61">. teritorijos ir pastatų valymas bei atliekų tvarkymas.</text:span></text:p>
      <text:p text:style-name="P62"><text:span text:style-name="T63">2</text:span><text:span text:style-name="T64">.<text:s/></text:span><text:span text:style-name="T65">Įgalioti Policijos departamentą prie Lietuvos Respublikos vidaus reikalų ministerijos, įvykdžius Taisyklėse nustatytas sąlygas, pasirašyti valdžios ir privataus subjektų partnerystės sutartį ir įgyvendinti<text:s/></text:span><text:span text:style-name="T66">partnerystės</text:span><text:span text:style-name="T67"><text:s/>projektą.</text:span></text:p>
      <text:p text:style-name="P68"/>
      <text:p text:style-name="P69"/>
      <text:p text:style-name="P70"/>
      <text:p text:style-name="P71">Ministras Pirmininkas<text:tab/>Saulius Skvernelis</text:p>
      <text:p text:style-name="P72"/>
      <text:p text:style-name="P73"/>
      <text:p text:style-name="P74"/>
      <text:p text:style-name="P75"><text:span text:style-name="T76">Vidaus reikalų ministrė</text:span><text:span text:style-name="T77"><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1T09:15:00Z</meta:creation-date>
    <dc:date>2020-08-21T09:15:00Z</dc:date>
    <meta:print-date>2017-06-01T05:28:00Z</meta:print-date>
    <meta:template xlink:href="Normal.dotm" xlink:type="simple"/>
    <meta:editing-cycles>2</meta:editing-cycles>
    <meta:editing-duration>PT0S</meta:editing-duration>
    <meta:document-statistic meta:page-count="1" meta:paragraph-count="26" meta:word-count="302" meta:character-count="2436" meta:row-count="69" meta:non-whitespace-character-count="2160"/>
  </office:meta>
</office:document-meta>
</file>