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VESTICIJŲ STATISTINĖS ATASKAITOS KS-02 (KETVIRTINĖS) STATISTINIO FORMULIARO PATVIRTINIMO<text:s/></text:p>
      <text:p text:style-name="P10"/>
      <text:p text:style-name="P11">2020 m. gruodžio 30 d. Nr. DĮ-406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 2015/1342,<text:s/><text:span text:style-name="T16">ir Lietuvos Respublikos Vyriausybės 2001 m. gegužės 16 d. nutarimą Nr. 569 „Dėl Lietuvos Respublikos makroekonominės ir su ja susijusios statistikos reng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I</text:span>nvesticijų statistinės ataskaitos KS-02 (ketvirtinės) statistinį formuliarą.</text:p>
      <text:p text:style-name="P23">2.<text:tab/><text:span text:style-name="T24">Pripažįstu</text:span><text:s/>netekusiu galios Lietuvos statistikos departamento generalinio direktoriaus 2020 m. sausio 13 d. įsakymą Nr. DĮ-16 „Dėl Investicijų statistinės ataskaitos<text:s/><text:line-break/>KS-02 (ketvirtinės) statistinio formuliaro patvirtinimo“.</text:p>
      <text:p text:style-name="P25">3.<text:s/><text:span text:style-name="T26">Nustatau</text:span>, kad šis įsakymas įsigalioja 2021 m. kovo 1 d.</text:p>
      <text:p text:style-name="P27"/>
      <text:p text:style-name="P28"/>
      <text:p text:style-name="P29"/>
      <text:p text:style-name="P30">Generalinė direktorė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14:46:00Z</meta:creation-date>
    <dc:date>2021-12-29T14:46:00Z</dc:date>
    <meta:print-date>2018-11-28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0" meta:word-count="232" meta:character-count="1643" meta:row-count="77" meta:non-whitespace-character-count="1471"/>
  </office:meta>
</office:document-meta>
</file>