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277in"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22917in" svg:height="0.95139in" style:rel-width="scale" style:rel-height="scale"><draw:image xlink:href="media/image1.jpeg" xlink:type="simple" xlink:show="embed" xlink:actuate="onLoad"/><svg:title/><svg:desc>RC_logo_b</svg:desc></draw:frame></text:span></text:p>
      <text:p text:style-name="P10">VALSTYBĖS ĮMONĖS REGISTRŲ CENTRO</text:p>
      <text:p text:style-name="P11">GENERALINIS DIREKTORIUS</text:p>
      <text:p text:style-name="P12"/>
      <text:p text:style-name="P13">ĮSAKYMAS</text:p>
      <text:p text:style-name="P14">DĖL NEKILNOJAMOJO TURTO KADASTRO TVARKYTOJO STRUKTŪRINIŲ PADALINIŲ DARBUOTOJŲ IR NEKILNOJAMOJO TURTO REGISTRO TVARKYTOJO TERITORINIŲ REGISTRATORIŲ, JŲ VEIKLOS TERITORIJŲ NUSTATYMO IR ĮGALIOJIMŲ SUTEIKIMO</text:p>
      <text:p text:style-name="P15"/>
      <text:p text:style-name="P16"><text:span text:style-name="T17">2020 m. kovo 4 d. Nr.<text:s/></text:span><text:span text:style-name="T18">VE-177 (1.3 E)</text:span></text:p>
      <text:p text:style-name="P19">Vilnius</text:p>
      <text:p text:style-name="P20"/>
      <text:p text:style-name="P21"><text:span text:style-name="T22">Vadovaudamasis Lietuvos Respublikos nekilnojamojo turto registro įstatymo 8 straipsnio 1 dalimi ir Lietuvos Respublikos nekilnojamojo turto kadastro nuostatų, patvirtintų Lietuvos Respublikos Vyriausybės 2002 m. balandžio 15 d. nutarimu Nr. 534 „Dėl Lietuvos Respublikos nekilnojamojo turto kadastro nuostatų patvirtinimo“, 7 punktu:</text:span></text:p>
      <text:p text:style-name="P23"><text:span text:style-name="T24">1</text:span><text:span text:style-name="T25">. N u s t a t a u, kad:</text:span></text:p>
      <text:p text:style-name="P26"><text:span text:style-name="T27">1.1</text:span><text:span text:style-name="T28">. Nekilnojamojo turto kadastro tvarkytojo struktūrinių padalinių darbuotojų ir Nekilnojamojo turto registro tvarkytojo teritorinių registratorių funkcijas atitinkamai vykdo valstybės įmonės Registrų centro Turto registrų tvarkymo tarnybos Nekilnojamojo turto kadastro departamento ir Nekilnojamojo turto registro departamento Alytaus skyrius, Kauno skyrius,<text:s/></text:span><text:soft-page-break/><text:span text:style-name="T29">Klaipėdos skyrius, Marijampolės skyrius, Panevėžio skyrius, Šiaulių skyrius, Tauragės skyrius, Telšių skyrius, Utenos skyrius ir Vilniaus skyrius.</text:span></text:p>
      <text:p text:style-name="P30"><text:span text:style-name="T31">1.2</text:span><text:span text:style-name="T32">. Valstybės įmonės Registrų centro Turto registrų tvarkymo tarnybos Nekilnojamojo turto kadastro departamentą ir Nekilnojamojo turto registro departamentą sudarančių:</text:span></text:p>
      <text:p text:style-name="P33"><text:span text:style-name="T34">1.2.1</text:span><text:span text:style-name="T35">. Alytaus skyriaus (Pušyno g. 51, Alytus) veiklos teritorija yra Alytaus apskritis, t. y. Alytaus miesto, Alytaus rajono, Druskininkų, Lazdijų rajono ir Varėnos rajono savivaldybės;</text:span></text:p>
      <text:p text:style-name="P36"><text:span text:style-name="T37">1.2.2</text:span><text:span text:style-name="T38">. Kauno skyriaus (E. Ožeškienės g. 12, Kaunas) veiklos teritorija yra Kauno apskritis, t. y. Birštono, Jonavos rajono, Kaišiadorių rajono, Kauno miesto, Kauno rajono, Kėdainių rajono, Prienų rajono ir Raseinių rajono savivaldybės;</text:span></text:p>
      <text:p text:style-name="P39"><text:span text:style-name="T40">1.2.3</text:span><text:span text:style-name="T41">. Klaipėdos skyriaus (Baltijos pr. 123-1, Klaipėda) veiklos teritorija yra Klaipėdos apskritis, t. y. Klaipėdos rajono, Klaipėdos miesto, Kretingos rajono, Neringos, Palangos miesto, Skuodo rajono ir Šilutės rajono savivaldybės;</text:span></text:p>
      <text:p text:style-name="P42"><text:span text:style-name="T43">1.2.4</text:span><text:span text:style-name="T44">. Marijampolės skyriaus (Laisvės g. 10, Marijampolė) veiklos teritorija yra Marijampolės apskritis, t. y. Kalvarijos, Kazlų Rūdos, Marijampolės, Šakių rajono ir Vilkaviškio rajono savivaldybės;</text:span></text:p>
      <text:p text:style-name="P45"><text:span text:style-name="T46">1.2.5</text:span><text:span text:style-name="T47">. Panevėžio skyriaus (P. Puzino g. 7, Panevėžys) veiklos teritorija yra Panevėžio apskritis, t. y. Biržų rajono, Kupiškio rajono, Panevėžio miesto, Panevėžio rajono, Pasvalio rajono ir Rokiškio rajono savivaldybės;</text:span></text:p>
      <text:p text:style-name="P48"><text:span text:style-name="T49">1.2.6</text:span><text:span text:style-name="T50">. Šiaulių skyriaus (Paukščių tak. 2, Šiauliai) veiklos teritorija yra Šiaulių apskritis, t. y. Joniškio rajono, Kelmės rajono, Pakruojo rajono, Akmenės rajono, Radviliškio rajono, Šiaulių miesto ir Šiaulių rajono savivaldybės;</text:span></text:p>
      <text:p text:style-name="P51"><text:span text:style-name="T52">1.2.7</text:span><text:span text:style-name="T53">. Tauragės skyriaus (Jūros g. 3, Tauragė) veiklos teritorija yra Tauragės apskritis, t. y. Jurbarko rajono, Pagėgių, Šilalės rajono ir Tauragės rajono savivaldybės;</text:span></text:p>
      <text:p text:style-name="P54"><text:span text:style-name="T55">1.2.8</text:span><text:span text:style-name="T56">. Telšių skyriaus (Turgaus a. 15A-2, Telšiai) veiklos teritorija yra Telšių apskritis, t. y. Mažeikių rajono, Plungės rajono, Rietavo ir Telšių rajono savivaldybės;</text:span></text:p>
      <text:p text:style-name="P57"><text:span text:style-name="T58">1.2.9</text:span><text:span text:style-name="T59">. Utenos skyriaus (Kauno g. 20, Utena) veiklos teritorija yra Utenos apskritis, t. y. Anykščių rajono, Ignalinos rajono, Molėtų rajono, Utenos rajono, Visagino ir Zarasų rajono savivaldybės;</text:span></text:p>
      <text:p text:style-name="P60"><text:span text:style-name="T61">1.2.10</text:span><text:span text:style-name="T62">. Vilniaus skyriaus (Lvovo g. 25-101, Vilnius) veiklos teritorija yra Vilniaus apskritis, t. y. Elektrėnų, Šalčininkų rajono, Širvintų rajono, Švenčionių rajono, Trakų rajono, Ukmergės rajono, Vilniaus miesto ir Vilniaus rajono savivaldybės.</text:span></text:p>
      <text:p text:style-name="P63"><text:span text:style-name="T64">2</text:span><text:span text:style-name="T65">. Į g a l i o j u:</text:span></text:p>
      <text:p text:style-name="P66"><text:span text:style-name="T67">2.1</text:span><text:span text:style-name="T68">. valstybės įmonės Registrų centro Turto registrų tvarkymo tarnybos Nekilnojamojo turto kadastro departamento skyrių vadovus, šių skyrių Nekilnojamojo turto kadastro duomenų tvarkymo grupių vadovus ir šių skyrių / grupių darbuotojus, turinčius tam reikalingą teisės aktų nustatyta tvarka suteiktą kvalifikacinę kategoriją, pasirašyti (priimti) sprendimus atsisakyti registruoti Nekilnojamojo turto kadastro objektus, keisti kadastro objektų duomenis ar atidėti sprendimo priėmimą;</text:span></text:p>
      <text:p text:style-name="P69"><text:span text:style-name="T70">2.2</text:span><text:span text:style-name="T71">. valstybės įmonės Registrų centro Turto registrų tvarkymo tarnybos Nekilnojamojo turto registro departamento skyrių vadovus ir šių skyrių Nekilnojamojo turto registro duomenų tvarkymo grupių vadovus, turinčius tam reikalingą teisės aktų nustatyta tvarka suteiktą kvalifikacinę kategoriją, pasirašyti (priimti) sprendimus atsisakyti registruoti Nekilnojamojo turto registro objektus, keisti registro objektų duomenis ar atidėti sprendimo priėmimą.</text:span></text:p>
      <text:p text:style-name="P72"><text:span text:style-name="T73">3</text:span><text:span text:style-name="T74">. P a v e d<text:s/></text:span><text:span text:style-name="T75">u</text:span><text:span text:style-name="T76"><text:s/>šio įsakymo vykdymo kontrolę registrų tvarkymo direktoriui.</text:span></text:p>
      <text:p text:style-name="P77"><text:span text:style-name="T78">4</text:span><text:span text:style-name="T79">. P r i p a ž į s t u netekusiu galios valstybės įmonės Registrų centro direktoriaus 2019 m. vasario 19 d. įsakymą Nr. V-87 (101.2E) „Dėl Nekilnojamojo turto kadastro tvarkytojo struktūrinių padalinių apskričių centruose ir savivaldybėse darbuotojų, Nekilnojamojo turto registro tvarkytojo teritorinių registratorių, Juridinių asmenų registro tvarkytojo ir klientų aptarnavimo centrų“ su visais pakeitimais ir papildymais.</text:span></text:p>
      <text:p text:style-name="P80"/>
      <text:p text:style-name="P81"/>
      <text:p text:style-name="P82"/>
      <text:p text:style-name="P83"/>
      <text:p text:style-name="P84"><text:span text:style-name="T85">Generalinis direktorius</text:span><text:span text:style-name="T86"><text:tab/></text:span><text:span text:style-name="T87"><text:tab/></text:span><text:span text:style-name="T88"><text:tab/></text:span><text:span text:style-name="T89"><text:tab/><text:s text:c="18"/>Saulius Urbanavičius</text:span></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weight-complex="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Mackevičius</meta:initial-creator>
    <dc:creator>adlibuser</dc:creator>
    <meta:creation-date>2023-11-30T14:28:00Z</meta:creation-date>
    <dc:date>2023-11-30T14:28:00Z</dc:date>
    <meta:template xlink:href="Normal.dotm" xlink:type="simple"/>
    <meta:editing-cycles>2</meta:editing-cycles>
    <meta:editing-duration>PT0S</meta:editing-duration>
    <meta:document-statistic meta:page-count="3" meta:paragraph-count="43" meta:word-count="574" meta:character-count="5011" meta:row-count="86" meta:non-whitespace-character-count="4480"/>
  </office:meta>
</office:document-meta>
</file>