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fo:language="en" fo:country="US"/>
    </style:style>
    <style:style style:name="P14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fo:language="en" fo:country="US"/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fo:letter-spacing="0.0416in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fo:letter-spacing="0.0416in"/>
    </style:style>
    <style:style style:name="T34" style:parent-style-name="DefaultParagraphFont" style:family="text">
      <style:text-properties fo:language="en" fo:country="US"/>
    </style:style>
    <style:style style:name="P35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2083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STATISTIKOS DEPARTAMENTO<text:s/></text:p>
      <text:p text:style-name="P5">GENERALINIS DIREKTORIUS</text:p>
      <text:p text:style-name="P6"/>
      <text:p text:style-name="P7">ĮSAKYMAS</text:p>
      <text:p text:style-name="P8">DĖL KROVINIŲ VEŽIMO KROVININĖMIS KELIŲ TRANSPORTO PRIEMONĖMIS STATISTINĖS ATASKAITOS TKR-01 (SAVAITINĖS) STATISTINIO FORMULIARO PATVIRTINIMO</text:p>
      <text:p text:style-name="P9"/>
      <text:p text:style-name="P10">2021 m. gruodžio 7<text:span text:style-name="T11"><text:s/></text:span>d. Nr. DĮ-321</text:p>
      <text:p text:style-name="P12">Vilnius</text:p>
      <text:p text:style-name="P13"/>
      <text:p text:style-name="P14"/>
      <text:p text:style-name="P15">Vadovaudamasi Lietuvos Respublikos oficialiosios statistikos įstatymo 6 straipsnio 4 dalies 3 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<text:s/><text:span text:style-name="T16">ir įgyvendindama<text:s/></text:span>2004 m. balandžio 6 d. Komisijos reglamentą (EB) Nr. 642/2004 dėl duomenų, surinktų pagal Tarybos reglamentą (EB) Nr. 1172/98 dėl krovinių vežimo keliais statistinių ataskaitų, tikslumui taikomų reikalavimų, 2012 m. sausio 18 d. Europos Parlamento ir Tarybos reglamentą (ES) Nr. 70/2012 dėl krovinių vežimo keliais statistinių ataskaitų:</text:p>
      <text:p text:style-name="P17">1.<text:tab/><text:span text:style-name="T18">Tvirtinu</text:span><text:span text:style-name="T19"><text:s/></text:span>Krovinių vežimo krovininėmis kelių transporto priemonėmis statistinės ataskaitos TKR-01 (savaitinės)<text:s/><text:span text:style-name="T20">statistinį formuliarą<text:s/></text:span>(pridedama)<text:span text:style-name="T21">.</text:span></text:p>
      <text:p text:style-name="P22"><text:span text:style-name="T23">2</text:span><text:span text:style-name="T24">.</text:span><text:span text:style-name="T25"><text:tab/></text:span><text:span text:style-name="T26">Pripažįstu</text:span><text:span text:style-name="T27"><text:s/>netekusiu galios Lietuvos statistikos departamento generalinio direktoriaus 2020 m. gruodžio<text:s/></text:span>9<text:span text:style-name="T28"><text:s/>d. įsakymo Nr. DĮ-</text:span>344<text:span text:style-name="T29"><text:s/>„Dėl<text:s/></text:span>Krovinių vežimo krovininėmis kelių transporto priemonėmis statistinės ataskaitos TKR-01 (savaitinės),<text:span text:style-name="T30"><text:s/></text:span>Krovinių vežimo privačiomis krovininėmis kelių transporto priemonėmis statistinio tyrimo anketos TKR-02 (savaitinės)<text:s/><text:span text:style-name="T31">statistinių formuliarų patvirtinimo“ 1.1 papunktį.</text:span></text:p>
      <text:p text:style-name="P32">3.<text:tab/><text:span text:style-name="T33">Nustata</text:span>u, kad šis įsakymas įsigalioja 202<text:span text:style-name="T34">2</text:span><text:s/>m. sausio 3 d.</text:p>
      <text:p text:style-name="P35"/>
      <text:p text:style-name="P36"/>
      <text:p text:style-name="P37"/>
      <text:p text:style-name="P38">Generalinė direktorė<text:s/><text:tab/>Jūratė Petrau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2-10-25T12:37:00Z</meta:creation-date>
    <dc:date>2022-10-25T12:37:00Z</dc:date>
    <meta:print-date>2017-12-05T10:58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12" meta:word-count="252" meta:character-count="1871" meta:row-count="28" meta:non-whitespace-character-count="1631"/>
  </office:meta>
</office:document-meta>
</file>