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TimesLT" fo:font-weight="bold" style:font-weight-asian="bold"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fo:text-indent="0.2166in"/>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style-complex="italic" style:font-size-complex="12pt"/>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fo:text-indent="0.2166in"/>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443in"/>
    </style:style>
    <style:style style:name="T17" style:parent-style-name="DefaultParagraphFont" style:family="text">
      <style:text-properties style:font-weight-complex="bold" style:font-size-complex="12pt"/>
    </style:style>
    <style:style style:name="P18" style:parent-style-name="Normal" style:family="paragraph">
      <style:paragraph-properties fo:text-align="justify" fo:margin-right="-0.0006in" fo:text-indent="0.3937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tab-stops>
          <style:tab-stop style:type="right" style:position="6.6937in"/>
        </style:tab-stops>
      </style:paragraph-properties>
      <style:text-properties style:font-size-complex="12pt"/>
    </style:style>
    <style:style style:name="P25" style:parent-style-name="Normal" style:family="paragraph">
      <style:paragraph-properties>
        <style:tab-stops>
          <style:tab-stop style:type="right" style:position="6.6937in"/>
        </style:tab-stops>
      </style:paragraph-properties>
      <style:text-properties style:font-size-complex="12pt"/>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5958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fo:text-transform="uppercase" style:font-size-complex="12pt"/>
    </style:style>
    <style:style style:name="T30" style:parent-style-name="DefaultParagraphFont" style:family="text">
      <style:text-properties fo:text-transform="uppercase" style:font-size-complex="12pt"/>
    </style:style>
    <style:style style:name="T31" style:parent-style-name="DefaultParagraphFont" style:family="text">
      <style:text-properties style:font-size-complex="12pt"/>
    </style:style>
    <style:style style:name="P32"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33"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34"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35"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text-transform="uppercase" style:font-size-complex="12pt"/>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style:font-size-complex="12pt"/>
    </style:style>
    <style:style style:name="T42" style:parent-style-name="DefaultParagraphFont" style:family="text">
      <style:text-properties fo:font-weight="bold" style:font-weight-asian="bold" style:font-weight-complex="bold" fo:text-transform="uppercase"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style:font-size-complex="12pt"/>
    </style:style>
    <style:style style:name="P45" style:parent-style-name="Normal" style:family="paragraph">
      <style:paragraph-properties fo:text-align="justify" fo:text-indent="0.2166in"/>
      <style:text-properties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2166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style:font-weight-complex="bold"/>
    </style:style>
    <style:style style:name="P61" style:parent-style-name="Normal" style:family="paragraph">
      <style:paragraph-properties fo:text-align="justify" fo:text-indent="0.3937in"/>
    </style:style>
    <style:style style:name="P62" style:parent-style-name="Normal" style:family="paragraph">
      <style:paragraph-properties fo:text-align="center" fo:text-indent="0.2166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text-indent="0.3937in"/>
      <style:text-properties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fo:text-indent="0.2166in"/>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tab-stops>
          <style:tab-stop style:type="left" style:position="0.5909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tab-stops>
          <style:tab-stop style:type="left" style:position="0.5909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tab-stops>
          <style:tab-stop style:type="left" style:position="0.5909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tab-stops>
          <style:tab-stop style:type="left" style:position="0.5909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tab-stops>
          <style:tab-stop style:type="left" style:position="0.5909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ab-stops>
          <style:tab-stop style:type="left" style:position="0.5909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tab-stops>
          <style:tab-stop style:type="left" style:position="0.5909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ab-stops>
          <style:tab-stop style:type="left" style:position="0.590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ab-stops>
          <style:tab-stop style:type="left" style:position="0.5909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ab-stops>
          <style:tab-stop style:type="left" style:position="0.5909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tab-stops>
          <style:tab-stop style:type="left" style:position="0.5909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2166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center" fo:text-indent="0.2166in"/>
      <style:text-properties fo:font-weight="bold" style:font-weight-asian="bold" style:font-size-complex="12pt"/>
    </style:style>
    <style:style style:name="P222" style:parent-style-name="Normal" style:family="paragraph">
      <style:paragraph-properties fo:text-align="justify" fo:text-indent="0.3937in">
        <style:tab-stops>
          <style:tab-stop style:type="left" style:position="0.4923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tab-stops>
          <style:tab-stop style:type="left" style:position="0.4923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tab-stops>
          <style:tab-stop style:type="left" style:position="0.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354in">
        <style:tab-stops>
          <style:tab-stop style:type="left" style:position="0.2958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0.6895in"/>
        </style:tab-stops>
      </style:paragraph-properties>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tab-stops>
          <style:tab-stop style:type="left" style:position="0.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ab-stops>
          <style:tab-stop style:type="left" style:position="0.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tab-stops>
          <style:tab-stop style:type="left" style:position="0.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FF" style:font-size-complex="12pt" style:text-underline-type="single" style:text-underline-style="solid" style:text-underline-width="auto" style:text-underline-mode="continuous"/>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2166in"/>
    </style:style>
    <style:style style:name="P304" style:parent-style-name="Normal" style:family="paragraph">
      <style:paragraph-properties fo:text-align="center"/>
    </style:style>
    <style:style style:name="T305" style:parent-style-name="DefaultParagraphFont" style:family="text">
      <style:text-properties fo:font-size="10pt" style:font-size-asian="10pt"/>
    </style:style>
    <style:style style:name="P306"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307"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308"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309"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310" style:parent-style-name="Normal" style:family="paragraph">
      <style:paragraph-properties fo:text-align="justify" fo:text-indent="0.2166in"/>
      <style:text-properties style:font-size-complex="12p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fo:text-transform="uppercase" style:font-size-complex="12pt"/>
    </style:style>
    <style:style style:name="P313" style:parent-style-name="Normal" style:family="paragraph">
      <style:paragraph-properties fo:text-align="justify" fo:text-indent="0.2166in"/>
      <style:text-properties style:font-size-complex="12pt"/>
    </style:style>
    <style:style style:name="P314" style:parent-style-name="Normal" style:family="paragraph">
      <style:paragraph-properties fo:text-align="justify" fo:text-indent="0.2166in"/>
      <style:text-properties style:font-size-complex="12pt"/>
    </style:style>
    <style:style style:name="P315" style:parent-style-name="Normal" style:family="paragraph">
      <style:paragraph-properties fo:text-align="justify" fo:text-indent="0.4923in">
        <style:tab-stops>
          <style:tab-stop style:type="left" style:position="0.393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tab-stops>
          <style:tab-stop style:type="left" style:position="0.393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ab-stops>
          <style:tab-stop style:type="left" style:position="0.393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tab-stops>
          <style:tab-stop style:type="left" style:position="0.393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tab-stops>
          <style:tab-stop style:type="left" style:position="0.393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tab-stops>
          <style:tab-stop style:type="left" style:position="0.393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tab-stops>
          <style:tab-stop style:type="left" style:position="0.393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tab-stops>
          <style:tab-stop style:type="left" style:position="0.393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tab-stops>
          <style:tab-stop style:type="left" style:position="0.393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style="italic" style:font-style-asian="italic"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1972in">
        <style:tab-stops>
          <style:tab-stop style:type="left" style:position="0.4923in"/>
        </style:tab-stops>
      </style:paragraph-properties>
    </style:style>
    <style:style style:name="P369" style:parent-style-name="Normal" style:family="paragraph">
      <style:paragraph-properties fo:text-align="center" fo:text-indent="0.1972in">
        <style:tab-stops>
          <style:tab-stop style:type="left" style:position="0.4923in"/>
        </style:tab-stops>
      </style:paragraph-properties>
    </style:style>
    <style:style style:name="T370" style:parent-style-name="DefaultParagraphFont" style:family="text">
      <style:text-properties style:font-size-complex="12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draw:frame draw:style-name="a0" draw:name="Picture 1" text:anchor-type="as-char" svg:x="0in" svg:y="0in" svg:width="0.57431in" svg:height="0.67917in" style:rel-width="scale" style:rel-height="scale"><draw:image xlink:href="media/image1.png" xlink:type="simple" xlink:show="embed" xlink:actuate="onLoad"/><svg:title/><svg:desc/></draw:frame></text:span></text:p>
      <text:p text:style-name="P3">LIETUVOS RESPUBLIKOS APLINKOS MINISTRAS</text:p>
      <text:p text:style-name="P4"/>
      <text:p text:style-name="P5"><text:span text:style-name="T6">ĮSAKYMAS</text:span></text:p>
      <text:p text:style-name="P7"><text:span text:style-name="T8">DĖL APLINKOS MINISTRO 2003 M. KOVO 17 D. ĮSAKYMO<text:s/></text:span><text:span text:style-name="T9">NR. 118</text:span><text:span text:style-name="T10"><text:s/>„DĖL APLINKOS APSAUGOS VALSTYBINĖS KONTROLĖS PAREIGŪNŲ UNIFORMINĖS APRANGOS PAVYZDŽIŲ IR JŲ APRAŠYMO BEI DĖVĖJIMO NUOSTATŲ PATVIRTINIMO“ PAKEITIMO</text:span></text:p>
      <text:p text:style-name="P11"/>
      <text:p text:style-name="P12">2014 m. rugpjūčio 29 d. Nr. D1-721</text:p>
      <text:p text:style-name="P13">Vilnius</text:p>
      <text:p text:style-name="P14"/>
      <text:p text:style-name="P15"/>
      <text:p text:style-name="P16"><text:span text:style-name="T17">P a k e i č i u Lietuvos Respublikos aplinkos ministro 2003 m. kovo 17 d. įsakymą Nr. 118 „Dėl aplinkos apsaugos valstybinės kontrolės pareigūnų uniforminės aprangos pavyzdžių ir jų aprašymo bei dėvėjimo nuostatų patvirtinimo“:</text:span></text:p>
      <text:p text:style-name="P18"><text:span text:style-name="T19">1</text:span><text:span text:style-name="T20">. Išdėstau nurodytuoju įsakymu patvirtintą Aplinkos apsaugos valstybinės kontrolės pareigūnų uniforminės aprangos pavyzdžių aprašą nauja redakcija (pridedama).</text:span></text:p>
      <text:p text:style-name="P21"><text:span text:style-name="T22">2</text:span><text:span text:style-name="T23">. Išdėstau nurodytuoju įsakymu patvirtintus Aplinkos apsaugos valstybinės kontrolės pareigūnų uniforminės aprangos skyrimo ir dėvėjimo nuostatus nauja redakcija (pridedama).</text:span></text:p>
      <text:p text:style-name="P24"/>
      <text:p text:style-name="P25"/>
      <text:p text:style-name="P26"/>
      <text:p text:style-name="P27"><text:span text:style-name="T28">Aplinkos ministras</text:span><text:span text:style-name="T29"><text:s/></text:span><text:span text:style-name="T30"><text:tab/></text:span><text:span text:style-name="T31">Kęstutis Trečiokas</text:span></text:p>
      <text:p text:style-name="P32"/>
      <text:soft-page-break/>
      <text:p text:style-name="P33">PATVIRTINTA</text:p>
      <text:p text:style-name="P34">Lietuvos Respublikos aplinkos ministro<text:s/></text:p>
      <text:p text:style-name="P35">2014 m. rugpjūčio 29 d. įsakymu Nr. D1-721</text:p>
      <text:p text:style-name="P36"/>
      <text:p text:style-name="P37"><text:span text:style-name="T38">APLINKOS APSAUGOS VALSTYBINĖS KONTROLĖS PAREIGŪNŲ UNIFORMINĖS APRANGOS PAVYZDŽIŲ APRAŠYMAS</text:span></text:p>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 Aplinkos apsaugos valstybinės kontrolės pareigūnų (toliau – pareigūnai) uniforma (toliau – uniforma) – skiriamaisiais ženklais pažymėti nustatytos formos ir spalvos drabužiai, galvos dangalai ir avalynė, dėvimi vykdant aplinkos apsaugos valstybinės kontrolės pareigūnų arba specialiuosiuose įstatymuose numatytas funkcijas, ir skirti Valstybinės aplinkos apsaugos tarnybos, regionų aplinkos apsaugos departamentų pareigūnams.<text:s/></text:span></text:p>
      <text:p text:style-name="P49"><text:span text:style-name="T50">2</text:span><text:span text:style-name="T51">. Pagal paskirtį uniforma yra vyriška, moteriška ir lauko. Uniforma komplektuojama pagal pareigūnų darbo specifiką, krepšelio principu.</text:span></text:p>
      <text:p text:style-name="P52"/>
      <text:p text:style-name="P53"><text:span text:style-name="T54">II</text:span><text:span text:style-name="T55"><text:s/>SKYRIUS</text:span></text:p>
      <text:p text:style-name="P56"><text:span text:style-name="T57">SKIRIAMIEJI ŽENKLAI</text:span></text:p>
      <text:p text:style-name="P58"/>
      <text:p text:style-name="P59">3.<text:s/><text:span text:style-name="T60">Pareigūno ženklas<text:s/></text:span>tvirtinamas prie uniformos viršutinių drabužių, išskyrus marškinėlius trumpomis rankovėmis, kairėje krūtinės pusėje ant kišenės. Prie vasarinės striukės ir demisezoninės striukės ženklas tvirtinamas po antkišeniu, prie liemenės su atšvaitais tvirtinamas šalia movos kairėje krūtinės pusėje. Gyvosios gamtos inspekcijos pareigūnai, dėvėdami civilinius drabužius, pareigūno ženklą su numeriu tvirtina kairėje pusėje matomoje vietoje arba prie kelnių diržo. Reidų metu ženklas gali būti nenaudojamas.</text:p>
      <text:p text:style-name="P61">4. Siuvinėta emblema su užrašu „Lietuvos aplinkos apsauga“ tvirtinama ant pareigūnui skirtos demisezoninės striukės, džemperio, marškinių, marškinėlių trumpomis rankovėmis kairės pusės rankovių 5 cm atstumu nuo peties linijos.<text:s/></text:p>
      <text:p text:style-name="P62"/>
      <text:p text:style-name="P63"><text:span text:style-name="T64">III</text:span><text:span text:style-name="T65"><text:s/>SKYRIUS</text:span></text:p>
      <text:p text:style-name="P66"><text:span text:style-name="T67">VYRIŠKA UNIFORMA</text:span></text:p>
      <text:p text:style-name="P68"/>
      <text:p text:style-name="P69"><text:span text:style-name="T70">5</text:span><text:span text:style-name="T71">. Vyriškos uniformos komplektą sudaro: kostiumas (švarkas ir 2 kelnės), demisezoninė striukė, vasarinė striukė, megztinis, marškiniai ilgomis ir trumpomis rankovėmis, kaklaraištis, šalikas, žieminė kepurė, vasarinė kepurė, batai (žieminiai, demisezoniniai, vasariniai).</text:span></text:p>
      <text:p text:style-name="P72"><text:span text:style-name="T73">5.1</text:span><text:span text:style-name="T74">.<text:s/></text:span><text:span text:style-name="T75">k</text:span><text:span text:style-name="T76">ostiumas</text:span><text:span text:style-name="T77"><text:s/>(švarkas ir kelnės) – siuvamas iš uniforminės spalvos pusvilnonio melanžinio audinio;</text:span></text:p>
      <text:p text:style-name="P78"><text:span text:style-name="T79">5.1.1</text:span><text:span text:style-name="T80">. kostiumą sudaro švarkas ir kelnės. Švarkas lengvai prigludusio silueto, su pamušalu, vieneiliu centriniu užsegimu trimis sagomis. Sagos uniforminės –vario imitacija;<text:s/></text:span></text:p>
      <text:p text:style-name="P81"><text:span text:style-name="T82">5.1.2</text:span><text:span text:style-name="T83">. kelnės tiesaus silueto;</text:span></text:p>
      <text:p text:style-name="P84"><text:span text:style-name="T85">5.1.3</text:span><text:span text:style-name="T86">. kostiumas dėvimas tik su uniforminiais marškiniais ir kaklaraiščiu;</text:span></text:p>
      <text:p text:style-name="P87"><text:span text:style-name="T88">5.2</text:span><text:span text:style-name="T89">.<text:s/></text:span><text:span text:style-name="T90">demisezoninė striukė</text:span><text:span text:style-name="T91"><text:s text:c="2"/>– siuvama iš uniforminio lietpaltinio žalios spalvos atsparaus drėgmei audinio. Striukė prigludusio silueto, su pamušalu ir įsegamu pašiltinimu. Po apykakle tvirtinamas gobtuvas, žiemą ant apykaklės tvirtinama natūralaus kailio apykaklė;</text:span></text:p>
      <text:p text:style-name="P92"><text:span text:style-name="T93">5.2.1</text:span><text:span text:style-name="T94">. striukė dėvima tik su uniforminėmis kelnėmis ir kepure;</text:span></text:p>
      <text:p text:style-name="P95"><text:span text:style-name="T96">5.3</text:span><text:span text:style-name="T97">.<text:s/></text:span><text:span text:style-name="T98">vasarinė striukė</text:span><text:span text:style-name="T99"><text:s/>– siuvama iš lietpaltinio uniforminio audinio, atsparaus drėgmei. Striukė tiesaus silueto. Priekyje užsegama užtrauktuku;<text:s/></text:span></text:p>
      <text:p text:style-name="P100"><text:span text:style-name="T101">5.3.1</text:span><text:span text:style-name="T102">. striukė dėvima tik su uniforminėmis kelnėmis, uniforminiais marškiniais ir uniforminiu megztiniu;</text:span></text:p>
      <text:p text:style-name="P103"><text:span text:style-name="T104">5.4</text:span><text:span text:style-name="T105">.<text:s/></text:span><text:span text:style-name="T106">megztinis</text:span><text:span text:style-name="T107"><text:s/>– gaminamas iš pusvilnonių kostiumo spalvos siūlų, tiesaus silueto. Megztinis dėvimas tik su uniforminėmis kelnėmis, marškiniais bei kaklaraiščiu;</text:span></text:p>
      <text:p text:style-name="P108"><text:span text:style-name="T109">5.5</text:span><text:span text:style-name="T110">.<text:s/></text:span><text:span text:style-name="T111">marškiniai ilgomis rankovėmis</text:span><text:span text:style-name="T112"><text:s/>– siuvami iš marškininio žalsvos spalvos audinio, tiesaus silueto;<text:s/></text:span></text:p>
      <text:p text:style-name="P113"><text:span text:style-name="T114">5.6</text:span><text:span text:style-name="T115">.<text:s/></text:span><text:span text:style-name="T116">marškiniai trumpomis rankovėmis<text:s/></text:span><text:span text:style-name="T117">– siuvami iš marškininio žalsvos spalvos audinio, tiesaus silueto;<text:s/></text:span></text:p>
      <text:p text:style-name="P118"><text:span text:style-name="T119">5.7</text:span><text:span text:style-name="T120">.<text:s/></text:span><text:span text:style-name="T121">kaklaraištis</text:span><text:span text:style-name="T122"><text:s/>– surišamas, pilkai žalio tamsaus audinio išplatėjusiame gale įaustos trys įstrižos juostelės – mėlyna, geltona, žalia;</text:span></text:p>
      <text:p text:style-name="P123"><text:span text:style-name="T124">5.8</text:span><text:span text:style-name="T125">.<text:s/></text:span><text:span text:style-name="T126">šalikas</text:span><text:span text:style-name="T127"><text:s/>– mezgamas iš uniforminės (kostiumo) spalvos pusvilnonių siūlų;<text:s/></text:span></text:p>
      <text:p text:style-name="P128"><text:span text:style-name="T129">5.9</text:span><text:span text:style-name="T130">.<text:s/></text:span><text:span text:style-name="T131">žieminė kepurė</text:span><text:span text:style-name="T132"><text:s/>– siuvama iš uniforminės spalvos lietpaltinio audinio, atstumiančio drėgmę;<text:s/></text:span></text:p>
      <text:p text:style-name="P133"><text:span text:style-name="T134">5.10</text:span><text:span text:style-name="T135">.<text:s/></text:span><text:span text:style-name="T136">vasarinė kepurė</text:span><text:span text:style-name="T137"><text:s/>– siuvama iš uniforminio kostiuminio audinio, su snapeliu;</text:span></text:p>
      <text:p text:style-name="P138"><text:span text:style-name="T139">5.11</text:span><text:span text:style-name="T140">.<text:s/></text:span><text:span text:style-name="T141">batai</text:span><text:span text:style-name="T142"><text:s/>– juodos arba tamsiai rudos spalvos.</text:span></text:p>
      <text:p text:style-name="P143"/>
      <text:p text:style-name="P144"><text:span text:style-name="T145">IV</text:span><text:span text:style-name="T146"><text:s/>SKYRIUS</text:span></text:p>
      <text:p text:style-name="P147"><text:span text:style-name="T148">MOTERIŠKA UNIFORMA</text:span></text:p>
      <text:p text:style-name="P149"/>
      <text:p text:style-name="P150"><text:span text:style-name="T151">6</text:span><text:span text:style-name="T152">. Moterišką uniformą</text:span><text:span text:style-name="T153"><text:s/></text:span><text:span text:style-name="T154">sudaro: kostiumėlis (švarkas, sijonas ir kelnės), demisezoninė striukė, megztinis, palaidinės ilgomis ir trumpomis rankovėmis, kaklaraištis, šalikas, žieminė kepurė, vasarinė kepurė, batai (žieminiai, demisezoniniai, vasariniai).</text:span></text:p>
      <text:p text:style-name="P155"><text:span text:style-name="T156">6.1</text:span><text:span text:style-name="T157">.<text:s/></text:span><text:span text:style-name="T158">švarkas</text:span><text:span text:style-name="T159"><text:s/>– siuvamas iš uniforminės spalvos pusvilnonio melanžinio audinio, prigludusio silueto;<text:s/></text:span></text:p>
      <text:p text:style-name="P160"><text:span text:style-name="T161">6.2</text:span><text:span text:style-name="T162">.<text:s/></text:span><text:span text:style-name="T163">sijonas</text:span><text:span text:style-name="T164"><text:s/>– siuvamas iš tokio pat audinio, kaip ir švarkas, tiesaus silueto;<text:s/></text:span></text:p>
      <text:p text:style-name="P165"><text:span text:style-name="T166">6.3</text:span><text:span text:style-name="T167">.<text:s/></text:span><text:span text:style-name="T168">kelnės</text:span><text:span text:style-name="T169"><text:s/>– siuvamos iš tokio pat audinio, kaip ir švarkas. Lengvai siaurėjančio į apačią silueto;<text:s/></text:span></text:p>
      <text:p text:style-name="P170"><text:span text:style-name="T171">6.4</text:span><text:span text:style-name="T172">.<text:s/></text:span><text:span text:style-name="T173">demisezoninė striukė</text:span><text:span text:style-name="T174"><text:s/>– siuvama iš lietpaltinio audinio, tiesaus silueto, su pamušalu iki apačios. Užsegama užtrauktuku;</text:span></text:p>
      <text:p text:style-name="P175"><text:span text:style-name="T176">6.5</text:span><text:span text:style-name="T177">.<text:s/></text:span><text:span text:style-name="T178">megztinis</text:span><text:span text:style-name="T179"><text:s/>– gaminamas iš pusvilnonių kostiumo spalvos siūlų, tiesaus silueto;</text:span></text:p>
      <text:p text:style-name="P180"><text:span text:style-name="T181">6.6</text:span><text:span text:style-name="T182">.<text:s/></text:span><text:span text:style-name="T183">palaidinė ilgomis rankovėmis</text:span><text:span text:style-name="T184"><text:s/>– siuvama iš marškininio žalsvos spalvos audinio;<text:s/></text:span></text:p>
      <text:p text:style-name="P185"><text:span text:style-name="T186">6.7</text:span><text:span text:style-name="T187">.<text:s/></text:span><text:span text:style-name="T188">palaidinė trumpomis rankovėmis</text:span><text:span text:style-name="T189"><text:s/>– siuvama iš marškininio žalsvos spalvos audinio;<text:s/></text:span></text:p>
      <text:p text:style-name="P190"><text:span text:style-name="T191">6.8</text:span><text:span text:style-name="T192">.<text:s/></text:span><text:span text:style-name="T193">kaklaraištis</text:span><text:span text:style-name="T194"><text:s/>– analogiškas vyriškam;</text:span></text:p>
      <text:p text:style-name="P195"><text:span text:style-name="T196">6.9</text:span><text:span text:style-name="T197">.<text:s/></text:span><text:span text:style-name="T198">šalikas<text:s/></text:span><text:span text:style-name="T199">– analogiškas vyriškam;</text:span></text:p>
      <text:p text:style-name="P200"><text:span text:style-name="T201">6.10</text:span><text:span text:style-name="T202">.<text:s/></text:span><text:span text:style-name="T203">žieminė kepurė-skrybėlė</text:span><text:span text:style-name="T204"><text:s/>– siuvama iš lietpaltinio audinio;</text:span></text:p>
      <text:p text:style-name="P205"><text:span text:style-name="T206">6.11</text:span><text:span text:style-name="T207">.<text:s/></text:span><text:span text:style-name="T208">vasarinė kepurė-skrybėlė</text:span><text:span text:style-name="T209"><text:s/>– siuvama iš lietpaltinio audinio su pamušalu;</text:span></text:p>
      <text:p text:style-name="P210"><text:span text:style-name="T211">6.12</text:span><text:span text:style-name="T212">.<text:s/></text:span><text:span text:style-name="T213">batai</text:span><text:span text:style-name="T214"><text:s/>– juodos arba tamsiai rudos spalvos.</text:span></text:p>
      <text:p text:style-name="P215"/>
      <text:p text:style-name="P216"><text:span text:style-name="T217">V</text:span><text:span text:style-name="T218"><text:s/>SKYRIUS</text:span></text:p>
      <text:p text:style-name="P219"><text:span text:style-name="T220">LAUKO UNIFORMA</text:span></text:p>
      <text:p text:style-name="P221"/>
      <text:p text:style-name="P222"><text:span text:style-name="T223">7</text:span><text:span text:style-name="T224">. Lauko uniforma yra universali, skirta tiek vyrams, tiek moterims.<text:s/></text:span></text:p>
      <text:p text:style-name="P225"><text:span text:style-name="T226">8</text:span><text:span text:style-name="T227">. Lauko uniformos komplektą sudaro: demisezoninė striukė, kelnės (2 vnt.), marškiniai ilgomis rankovėmis (2 vnt.), marškinėliai trumpomis rankovėmis (2 vnt.), žieminė kepurė, vasarinė kepurė, auliniai batai (žieminiai, vasariniai, botai), liemenė, diržas.</text:span></text:p>
      <text:p text:style-name="P228"><text:span text:style-name="T229">8.1</text:span><text:span text:style-name="T230">.<text:s/></text:span><text:span text:style-name="T231">demisezoninė striukė</text:span><text:span text:style-name="T232"><text:s/>–<text:s/></text:span><text:span text:style-name="T233">tamsiai žalios spalvos, nepralaidaus drėgmei ir vėjui, sulaikančio šilumą, netepaus sintetinio (poliesterio) audinio. Striukė tiesaus silueto, su gobtuvu.</text:span><text:span text:style-name="T234"><text:s/>Flisinis išsegamas pamušalas – džemperis – įsegamas užtrauktuku.<text:s/></text:span></text:p>
      <text:p text:style-name="P235"><text:span text:style-name="T236">Išsegamas pamušalas – džemperis –<text:s/></text:span><text:span text:style-name="T237">striukės audiniui artimos spalvos,<text:s/></text:span><text:span text:style-name="T238">sintetinio pluošto (poliesterio), dvipusio vėlimo fliso</text:span><text:span text:style-name="T239"><text:s/>audinio. Tiesaus silueto.</text:span><text:span text:style-name="T240"><text:s/></text:span></text:p>
      <text:p text:style-name="P241"><text:span text:style-name="T242">Striukėje naudojami užtrauktukai – juodi, plastikiniai; ant nugaros – šviesą atspindinčios baltos spalvos plėvelės užrašas didžiosiomis raidėmis „APLINKOS APSAUGA“;</text:span></text:p>
      <text:p text:style-name="P243"><text:span text:style-name="T244">8.2</text:span><text:span text:style-name="T245">.<text:s/></text:span><text:span text:style-name="T246">k</text:span><text:span text:style-name="T247">elnės</text:span><text:span text:style-name="T248"><text:s/>–<text:s/></text:span><text:span text:style-name="T249">tamsiai žalios spalvos,</text:span><text:span text:style-name="T250"><text:s/></text:span><text:span text:style-name="T251">mišraus pluošto (medvilnė-poliesteris), tvirto, lengvo, pralaidaus orui, netepaus audinio, tiesaus silueto;<text:s/></text:span></text:p>
      <text:p text:style-name="P252"><text:span text:style-name="T253">8.3</text:span><text:span text:style-name="T254">.</text:span><text:span text:style-name="T255"><text:s/>marškinėliai trumpomis rankovėmis</text:span><text:span text:style-name="T256"><text:s/></text:span><text:span text:style-name="T257">–</text:span><text:span text:style-name="T258"><text:s/></text:span><text:span text:style-name="T259">natūralaus pluošto audinio, žalsvos spalvos, tiesaus silueto su apykakle;<text:s/></text:span></text:p>
      <text:p text:style-name="P260"><text:span text:style-name="T261">8.4</text:span><text:span text:style-name="T262">.</text:span><text:span text:style-name="T263"><text:s/>marškiniai ilgomis rankovėmis</text:span><text:span text:style-name="T264"><text:s/></text:span><text:span text:style-name="T265">–</text:span><text:span text:style-name="T266"><text:s/></text:span><text:span text:style-name="T267">mišraus pluošto, netepaus, žalsvos spalvos audinio. Marškiniai tiesaus silueto;<text:s/></text:span></text:p>
      <text:p text:style-name="P268"><text:span text:style-name="T269">8.5</text:span><text:span text:style-name="T270">.<text:s/></text:span><text:span text:style-name="T271">auliniai batai –<text:s/></text:span><text:span text:style-name="T272">juodos arba rudos spalvos;</text:span></text:p>
      <text:p text:style-name="P273"><text:span text:style-name="T274">8.6</text:span><text:span text:style-name="T275">.<text:s/></text:span><text:span text:style-name="T276">vasarinė kepurė</text:span><text:span text:style-name="T277"><text:s/>–<text:s/></text:span><text:span text:style-name="T278">tamsiai žalios spalvos</text:span><text:span text:style-name="T279">, tvido audinio, su snapeliu. Priekinė kepurės dalis pakietinta, centre pritvirtinta emblema;<text:s/></text:span></text:p>
      <text:p text:style-name="P280"><text:span text:style-name="T281">8.7</text:span><text:span text:style-name="T282">.<text:s/></text:span><text:span text:style-name="T283">megzta žieminė kepurė</text:span><text:span text:style-name="T284"><text:s/></text:span><text:span text:style-name="T285">‒ juodos spalvos su atlenkimu.<text:s/></text:span><text:span text:style-name="T286">Kepurės</text:span><text:span text:style-name="T287"><text:s/>priekyje ant atlenkimo prisiūta juodo audinio juostelė su baltai išsiuvinėtu užrašu „APLINKOS APSAUGA“;</text:span></text:p>
      <text:p text:style-name="P288"><text:span text:style-name="T289">8.8</text:span><text:span text:style-name="T290">.</text:span><text:span text:style-name="T291"><text:s/>liemenė su atšvaitais –<text:s/></text:span><text:span text:style-name="T292">ryškiai žalios spalvos audinio. Liemenės apačioje prisiūtos dvi šviesą atspindinčios juostos. Priekyje ir nugaros centre – šviesą atspindintis užrašas didžiosiomis raidėmis „APLINKOS APSAUGA“;</text:span></text:p>
      <text:p text:style-name="P293"><text:span text:style-name="T294">8.9</text:span><text:span text:style-name="T295">.<text:s/></text:span><text:span text:style-name="T296">apsiaustas nuo lietaus su atšvaitais –<text:s/></text:span><text:span text:style-name="T297">žalios spalvos, su gobtuvu. Ant nugaros – šviesą atspindintis užrašas didžiosiomis raidėmis „APLINKOS APSAUGA“;</text:span></text:p>
      <text:p text:style-name="P298"><text:span text:style-name="T299">8.10</text:span><text:span text:style-name="T300">.<text:s/></text:span><text:span text:style-name="T301">diržas</text:span><text:span text:style-name="T302"><text:s/>– odinis, su metaline sagtimi.</text:span></text:p>
      <text:p text:style-name="P303"/>
      <text:p text:style-name="P304"><text:span text:style-name="T305">_______________________________</text:span></text:p>
      <text:p text:style-name="P306"/>
      <text:soft-page-break/>
      <text:p text:style-name="P307">PATVIRTINTA</text:p>
      <text:p text:style-name="P308">Lietuvos Respublikos aplinkos ministro<text:s/></text:p>
      <text:p text:style-name="P309">2014 m. rugpjūčio 29 d. įsakymu Nr. D1-721</text:p>
      <text:p text:style-name="P310"/>
      <text:p text:style-name="P311"><text:span text:style-name="T312">aplinkos APSAUGOS VALSTYBINĖS kontrolės pareigūnų uniformINĖS APRANGOS skyrimo ir dėvėjimo nuostatai</text:span></text:p>
      <text:p text:style-name="P313"/>
      <text:p text:style-name="P314"/>
      <text:p text:style-name="P315"><text:span text:style-name="T316">1</text:span><text:span text:style-name="T317">. Aplinkos apsaugos valstybinės kontrolės pareigūnų uniformos dėvėjimo ir skyrimo nuostatai (toliau – nuostatai) nustato Valstybinės aplinkos apsaugos tarnybos ir regionų aplinkos apsaugos departamentų (toliau – įstaiga) aplinkos apsaugos valstybinės kontrolės pareigūnų (toliau – pareigūnai) uniformos (toliau – uniformos) skyrimo ir dėvėjimo tvarką.</text:span></text:p>
      <text:p text:style-name="P318"><text:span text:style-name="T319">2</text:span><text:span text:style-name="T320">. Pareigūnai, vykdydami tarnybines pareigas, privalo dėvėti uniformą.<text:s/></text:span></text:p>
      <text:p text:style-name="P321"><text:span text:style-name="T322">3</text:span><text:span text:style-name="T323">. Uniforma skiriama visiems pareigūnams.</text:span></text:p>
      <text:p text:style-name="P324"><text:span text:style-name="T325">4</text:span><text:span text:style-name="T326">.<text:s/></text:span>Pradėjusiems dirbti pareigūnams išduodamos sukomplektuotos uniformos, vėlesniais metais uniformos išduodamos krepšelio principu. Krepšelis – pareigūnui metams skirtos lėšos uniformai įsigyti. Krepšelis yra kaupiamasis, jo metinis dydis sudaro 15 % viso uniformos komplekto vertės.</text:p>
      <text:p text:style-name="P327"><text:span text:style-name="T328">5</text:span><text:span text:style-name="T329">. Uniformos skiriamos nemokamai visiems aplinkos apsaugos valstybinės kontrolės pareigūnams.</text:span></text:p>
      <text:p text:style-name="P330"><text:span text:style-name="T331">6</text:span><text:span text:style-name="T332">. Uniformoms įsigyti naudojamos valstybės biudžeto, Aplinkos apsaugos rėmimo programos lėšos.</text:span></text:p>
      <text:p text:style-name="P333"><text:span text:style-name="T334">7</text:span><text:span text:style-name="T335">. Pradėjusiems dirbti pareigūnams uniforma išduodama per 2 mėnesius nuo jų tarnybos pradžios.</text:span></text:p>
      <text:p text:style-name="P336"><text:span text:style-name="T337">8</text:span><text:span text:style-name="T338">. Uniformas išduoda ir metinį krepšelio dydį apskaičiuoja Aplinkos ministerijos įgaliota institucija.</text:span></text:p>
      <text:p text:style-name="P339"><text:span text:style-name="T340">9</text:span><text:span text:style-name="T341">.<text:s/></text:span>Uniforma dėvima pagal sezoną, atsižvelgiant į meteorologines sąlygas.</text:p>
      <text:p text:style-name="P342"><text:span text:style-name="T343">10</text:span><text:span text:style-name="T344">. Uniforma dėvima sukomplektuota, ji turi būti švari ir tvarkinga.</text:span></text:p>
      <text:p text:style-name="P345"><text:span text:style-name="T346">11</text:span><text:span text:style-name="T347">. Draudžiama dėvėti uniformos sudedamąsias dalis kartu su civiliniais drabužiais.</text:span></text:p>
      <text:p text:style-name="P348"><text:span text:style-name="T349">12</text:span><text:span text:style-name="T350">. Civilinius drabužius darbo metu gali dėvėti pareigūnai, nevykdantys viešo pobūdžio aplinkos apsaugos valstybinės kontrolės funkcijų arba</text:span><text:span text:style-name="T351"><text:s/></text:span><text:span text:style-name="T352">kai tai numatyta įstaigos vidaus tvarkos taisyklėse.</text:span></text:p>
      <text:p text:style-name="P353"><text:span text:style-name="T354">13</text:span><text:span text:style-name="T355">. Pareigūnai privalo išmanyti uniformos dėvėjimo nuostatų reikalavimus ir jų laikytis.</text:span></text:p>
      <text:p text:style-name="P356"><text:span text:style-name="T357">14</text:span><text:span text:style-name="T358">. Draudžiama uniformą ar jos dalis savavališkai perduoti tretiesiems asmenims.</text:span></text:p>
      <text:p text:style-name="P359"><text:span text:style-name="T360">15</text:span><text:span text:style-name="T361">. Draudžiama dėvėti uniformą neblaiviems, naudoti ją kitiems tikslams, nesusijusiems su tarnybinių pareigų vykdymu.</text:span></text:p>
      <text:p text:style-name="P362"><text:span text:style-name="T363">16</text:span><text:span text:style-name="T364">. Kai pareigūnų tarnyba nutrūksta anksčiau, negu baigiasi uniformos dėvėjimo terminas, jie uniformos ir avalynės grąžinti neprivalo. Skiriamieji ženklai, kokardos ir emblemos grąžinami uniformą išdavusiai institucijai.</text:span></text:p>
      <text:p text:style-name="P365"><text:span text:style-name="T366">17</text:span><text:span text:style-name="T367">. Pareigūnai, pažeidę šiuos nuostatus, traukiami atsakomybėn įstatymų nustatyta tvarka.</text:span></text:p>
      <text:p text:style-name="P368"/>
      <text:p text:style-name="P369"><text:span text:style-name="T370">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balciuniene</meta:initial-creator>
    <dc:creator>Adlib User</dc:creator>
    <meta:creation-date>2015-10-26T13:42:00Z</meta:creation-date>
    <dc:date>2015-10-26T13:42:00Z</dc:date>
    <meta:template xlink:href="Normal" xlink:type="simple"/>
    <meta:editing-cycles>2</meta:editing-cycles>
    <meta:editing-duration>PT0S</meta:editing-duration>
    <meta:document-statistic meta:page-count="5" meta:paragraph-count="110" meta:word-count="1266" meta:character-count="10466" meta:row-count="358" meta:non-whitespace-character-count="9310"/>
  </office:meta>
</office:document-meta>
</file>