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font-weight-complex="bold" fo:font-size="14pt" style:font-size-asian="14pt" style:font-size-complex="14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T3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ŠVIETIMO, MOKSLO IR SPORTO MINISTRAS</text:p>
      <text:p text:style-name="P11"/>
      <text:p text:style-name="P12">ĮSAKYMAS</text:p>
      <text:p text:style-name="P13"><text:span text:style-name="T14">DĖL ŠVIETIMO, MOKSLO IR SPORTO MINISTRO 2021 M. RUGSĖJO 7 D. ĮSAKYMO NR. V-1611 „DĖL<text:s/></text:span><text:span text:style-name="T15">Tarptautinių AUKŠTO MEISTRIŠKUMO sporto varžybų finansavimo konkurso VERTINIMO</text:span><text:span text:style-name="T16"><text:s/></text:span><text:span text:style-name="T17">KOMISIJOS SUDARYMO IR JOS DARBO REGLAMENTO PATVIRTINIMO“ PAKEITIMO</text:span></text:p>
      <text:p text:style-name="P18"/>
      <text:p text:style-name="P19">2022 m. kovo 8 d. Nr. V-358</text:p>
      <text:p text:style-name="P20">Vilnius</text:p>
      <text:p text:style-name="P21"/>
      <text:p text:style-name="P22"/>
      <text:p text:style-name="P23">P a k e i č i u Lietuvos Respublikos švietimo, mokslo ir sporto ministro 2021 m. rugsėjo 7 d. įsakymą Nr. V-1611 „Dėl Tarptautinių aukšto meistriškumo sporto varžybų finansavimo konkurso vertinimo komisijos sudarymo ir jos darbo reglamento patvirtinimo“ ir jį išdėstau nauja redakcija (<text:span text:style-name="T24">Tarptautinių aukšto meistriškumo sporto varžybų finansavimo konkurso vertinimo komisijos darbo reglamentas nekeičiamas</text:span>):</text:p>
      <text:p text:style-name="P25"/>
      <text:p text:style-name="P26"><text:span text:style-name="T27">„</text:span><text:span text:style-name="T28">LIETUVOS RESPUBLIKOS ŠVIETIMO, MOKSLO IR SPORTO MINISTRAS</text:span></text:p>
      <text:p text:style-name="P29"/>
      <text:p text:style-name="P30">ĮSAKYMAS</text:p>
      <text:p text:style-name="P31"><text:span text:style-name="T32">DĖL<text:s/></text:span><text:span text:style-name="T33">Tarptautinių AUKŠTO MEISTRIŠKUMO sporto varžybų finansavimo konkurso VERTINIMO</text:span><text:span text:style-name="T34"><text:s/></text:span><text:span text:style-name="T35">KOMISIJOS SUDARYMO IR JOS DARBO REGLAMENTO PATVIRTINIMO</text:span></text:p>
      <text:p text:style-name="P36"/>
      <text:p text:style-name="P37">Vadovaudamasi Tarptautinių aukšto meistriškumo sporto varžybų finansavimo konkurso būdu tvarkos aprašo, patvirtinto Lietuvos Respublikos švietimo, mokslo ir sporto ministro 2020 m. gegužės 28 d. įsakymu Nr. V-800 „Dėl Tarptautinių aukšto meistriškumo sporto varžybų finansavimo konkurso būdu tvarkos aprašo patvirtinimo“, 16 punktu:</text:p>
      <text:p text:style-name="P38"><text:span text:style-name="T39">1</text:span><text:span text:style-name="T40">. S u d a r a u šios sudėties<text:s/></text:span><text:span text:style-name="T41">Tarptautinių aukšto meistriškumo sporto varžybų finansavimo konkurso vertinimo komisiją</text:span><text:span text:style-name="T42"><text:s/>(toliau – komisija):</text:span></text:p>
      <text:p text:style-name="P43"><text:span text:style-name="T44">1.1</text:span><text:span text:style-name="T45">.</text:span><text:span text:style-name="T46"><text:tab/>Rolandas Zuoza – Lietuvos Respublikos švietimo, mokslo ir sporto ministerijos Sporto grupės vadovas (komisijos pirmininkas);</text:span></text:p>
      <text:p text:style-name="P47"><text:span text:style-name="T48">1.2</text:span><text:span text:style-name="T49">.</text:span><text:span text:style-name="T50"><text:tab/>Ilona Šimkūnaitė – Švietimo, mokslo ir sporto ministerijos Sporto grupės patarėja (komisijos pirmininko pavaduotoja);</text:span></text:p>
      <text:p text:style-name="P51"><text:span text:style-name="T52">1.3</text:span><text:span text:style-name="T53">.</text:span><text:span text:style-name="T54"><text:tab/>Marek Kolosovski – Švietimo, mokslo ir sporto ministerijos Sporto grupės vyriausiasis specialistas (komisijos sekretorius);</text:span></text:p>
      <text:p text:style-name="P55"><text:span text:style-name="T56">1.4</text:span><text:span text:style-name="T57">. Gintarė Papartė – Švietimo, mokslo ir sporto ministerijos Sporto grupės patarėja;</text:span></text:p>
      <text:p text:style-name="P58"><text:span text:style-name="T59">1.5</text:span><text:span text:style-name="T60">. Laurynas Zibolis – Švietimo, mokslo ir sporto ministerijos Sporto grupės vyriausiasis specialistas.<text:s/></text:span></text:p>
      <text:p text:style-name="P61"><text:span text:style-name="T62">2</text:span><text:span text:style-name="T63">. T v i r t i n u šio įsakymo 1 punktu sudarytos komisijos darbo reglamentą (pridedama).“</text:span></text:p>
      <text:p text:style-name="P64"/>
      <text:p text:style-name="P65"/>
      <text:p text:style-name="P66">Švietimo, mokslo ir sporto ministrė<text:tab/><text:tab/><text:tab/><text:s text:c="19"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51d4318-312a-4996-a9b3-cd16baceaa6f</dc:title>
    <meta:initial-creator>Kornelija Tiesnesytė</meta:initial-creator>
    <dc:creator>adlibuser</dc:creator>
    <meta:creation-date>2022-07-14T07:14:00Z</meta:creation-date>
    <dc:date>2022-07-14T07:14:00Z</dc:date>
    <meta:print-date>2019-05-14T11:1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27" meta:word-count="269" meta:character-count="2191" meta:row-count="84" meta:non-whitespace-character-count="1949"/>
  </office:meta>
</office:document-meta>
</file>