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style:text-properties fo:font-style="italic" style:font-style-asian="italic" fo:font-size="11pt" style:font-size-asian="11pt" style:font-size-complex="11pt"/>
    </style:style>
    <style:style style:name="P9" style:parent-style-name="Normal" style:family="paragraph">
      <style:paragraph-properties fo:text-align="end"/>
      <style:text-properties fo:font-style="italic" style:font-style-asian="italic" fo:font-size="11pt" style:font-size-asian="11pt" style:font-size-complex="11pt"/>
    </style:style>
    <style:style style:name="P10" style:parent-style-name="Normal" style:family="paragraph">
      <style:paragraph-properties fo:text-align="end"/>
      <style:text-properties fo:font-style="italic" style:font-style-asian="italic" fo:font-size="11pt" style:font-size-asian="11pt" style:font-size-complex="11pt"/>
    </style:style>
    <style:style style:name="P11" style:parent-style-name="Normal" style:family="paragraph">
      <style:paragraph-properties fo:text-align="end"/>
      <style:text-properties fo:font-style="italic" style:font-style-asian="italic" fo:font-size="11pt" style:font-size-asian="11pt" style:font-size-complex="11pt"/>
    </style:style>
    <style:style style:name="P12" style:parent-style-name="Normal" style:family="paragraph">
      <style:paragraph-properties fo:text-align="end"/>
      <style:text-properties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2083in"/>
      <style:text-properties fo:font-weight="bold" style:font-weight-asian="bold" style:font-weight-complex="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4923in"/>
    </style:style>
    <style:style style:name="T28" style:parent-style-name="DefaultParagraphFont" style:family="text">
      <style:text-properties style:font-weight-complex="bold" fo:font-style="italic" style:font-style-asian="italic"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4923in"/>
    </style:style>
    <style:style style:name="T32" style:parent-style-name="DefaultParagraphFont" style:family="text">
      <style:text-properties style:font-weight-complex="bold" fo:font-style="italic" style:font-style-asian="italic"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line-height-at-least="0.2083in" fo:text-indent="0.4923in"/>
    </style:style>
    <style:style style:name="T37" style:parent-style-name="DefaultParagraphFont" style:family="text">
      <style:text-properties style:font-weight-complex="bold" fo:font-style="italic" style:font-style-asian="italic"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text-indent="0.4923in"/>
    </style:style>
    <style:style style:name="T41" style:parent-style-name="DefaultParagraphFont" style:family="text">
      <style:text-properties style:font-weight-complex="bold" fo:font-style="italic" style:font-style-asian="italic"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4923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text-indent="0.4923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4923in"/>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text-indent="0.5909in"/>
      <style:text-properties style:font-size-complex="12pt"/>
    </style:style>
    <style:style style:name="P55" style:parent-style-name="Normal" style:family="paragraph">
      <style:paragraph-properties fo:break-before="page" fo:line-height="115%"/>
      <style:text-properties fo:font-weight="bold" style:font-weight-asian="bold" style:font-weight-complex="bold" style:font-size-complex="12pt"/>
    </style:style>
    <style:style style:name="P56" style:parent-style-name="Normal" style:family="paragraph">
      <style:paragraph-properties fo:text-align="center" style:line-height-at-least="0.2083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line-height-at-least="0.2083in"/>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083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083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fo:letter-spacing="0.0027in" style:text-scale="105%" style:text-position="super 62.5%"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TableColumn85" style:family="table-column">
      <style:table-column-properties style:column-width="0.9611in"/>
    </style:style>
    <style:style style:name="TableColumn86" style:family="table-column">
      <style:table-column-properties style:column-width="0.8861in"/>
    </style:style>
    <style:style style:name="TableColumn87" style:family="table-column">
      <style:table-column-properties style:column-width="1.0826in"/>
    </style:style>
    <style:style style:name="TableColumn88" style:family="table-column">
      <style:table-column-properties style:column-width="1.7111in"/>
    </style:style>
    <style:style style:name="Table84" style:family="table">
      <style:table-properties style:width="4.6409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fo:language="en" fo:country="GB"/>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2083in" fo:text-indent="0.5909in"/>
      <style:text-properties style:font-size-complex="12pt"/>
    </style:style>
    <style:style style:name="P178" style:parent-style-name="Normal" style:family="paragraph">
      <style:paragraph-properties fo:text-align="center" style:line-height-at-least="0.2083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line-height-at-least="0.2083in"/>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line-height-at-least="0.2083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083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083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083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083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083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083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line-height-at-least="0.2083in"/>
      <style:text-properties style:font-size-complex="12pt"/>
    </style:style>
    <style:style style:name="P208" style:parent-style-name="Normal" style:family="paragraph">
      <style:paragraph-properties fo:text-align="center" style:line-height-at-least="0.208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line-height-at-least="0.2083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2083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083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083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083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083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083in" fo:text-indent="0.5909in"/>
      <style:text-properties fo:font-weight="bold" style:font-weight-asian="bold" style:font-weight-complex="bold" style:font-size-complex="12pt"/>
    </style:style>
    <style:style style:name="P232" style:parent-style-name="Normal" style:family="paragraph">
      <style:paragraph-properties fo:text-align="center" style:line-height-at-least="0.2083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line-height-at-least="0.2083in"/>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line-height-at-least="0.2083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line-height-at-least="0.2083in" fo:text-indent="0.5909in"/>
      <style:text-properties style:font-size-complex="12pt"/>
    </style:style>
    <style:style style:name="P244" style:parent-style-name="Normal" style:family="paragraph">
      <style:paragraph-properties fo:text-align="center" style:line-height-at-least="0.2083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line-height-at-least="0.2083in"/>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083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083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083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line-height-at-least="0.2083in" fo:text-indent="0.5909in"/>
      <style:text-properties fo:font-weight="bold" style:font-weight-asian="bold" style:font-weight-complex="bold" style:font-size-complex="12pt"/>
    </style:style>
    <style:style style:name="P262" style:parent-style-name="Normal" style:family="paragraph">
      <style:paragraph-properties fo:text-align="center" style:line-height-at-least="0.208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line-height-at-least="0.2083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line-height-at-least="0.2083in"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line-height-at-least="0.2083in" fo:text-indent="0.5909in"/>
      <style:text-properties style:font-weight-complex="bold" style:font-size-complex="12pt"/>
    </style:style>
    <style:style style:name="P274" style:parent-style-name="Normal" style:family="paragraph">
      <style:paragraph-properties fo:text-align="center" style:line-height-at-least="0.2083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line-height-at-least="0.2083in"/>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2083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line-height-at-least="0.2083in" fo:margin-left="0.2993in" fo:text-indent="0.5909in">
        <style:tab-stops/>
      </style:paragraph-properties>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2083in" fo:margin-left="0.2993in" fo:text-indent="0.5909in">
        <style:tab-stops/>
      </style:paragraph-properties>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line-height-at-least="0.2083in" fo:margin-left="0.2993in" fo:text-indent="0.5909in">
        <style:tab-stops/>
      </style:paragraph-properties>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line-height-at-least="0.2083in" fo:margin-left="3.6222in" fo:text-indent="-2.7319in">
        <style:tab-stops/>
      </style:paragraph-properties>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line-height-at-least="0.2083in" fo:margin-left="0.2993in" fo:text-indent="0.5909in">
        <style:tab-stops/>
      </style:paragraph-properties>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083in" fo:margin-left="0.2993in" fo:text-indent="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color="#004465"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083in" fo:margin-left="0.2993in" fo:text-indent="2.5in">
        <style:tab-stops/>
      </style:paragraph-properties>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2083in" fo:margin-left="0.2993in" fo:text-indent="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color="#004465"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line-height-at-least="0.2083in" fo:margin-left="0.2993in" fo:text-indent="0.5909in">
        <style:tab-stops/>
      </style:paragraph-properties>
      <style:text-properties style:font-size-complex="12pt"/>
    </style:style>
    <style:style style:name="P308" style:parent-style-name="Normal" style:family="paragraph">
      <style:paragraph-properties fo:text-align="center" style:line-height-at-least="0.2083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line-height-at-least="0.2083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line-height-at-least="0.2083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083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083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line-height-at-least="0.2083in" fo:text-indent="0.5909in"/>
      <style:text-properties style:font-size-complex="12pt"/>
    </style:style>
    <style:style style:name="P326" style:parent-style-name="Normal" style:family="paragraph">
      <style:paragraph-properties fo:text-align="center" style:line-height-at-least="0.2083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line-height-at-least="0.2083in"/>
    </style:style>
    <style:style style:name="T331" style:parent-style-name="DefaultParagraphFont" style:family="text">
      <style:text-properties fo:font-weight="bold" style:font-weight-asian="bold"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line-height-at-least="0.2083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083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2083in" fo:text-indent="0.5909in"/>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line-height-at-least="0.2083in" fo:text-indent="0.5909in"/>
      <style:text-properties style:font-size-complex="12pt"/>
    </style:style>
    <style:style style:name="P343" style:parent-style-name="Normal" style:family="paragraph">
      <style:paragraph-properties fo:text-align="justify" style:line-height-at-least="0.2083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line-height-at-least="0.2083in" fo:text-indent="0.5909in"/>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2083in" fo:text-indent="0.590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line-height-at-least="0.2083in" fo:text-indent="0.5909in"/>
      <style:text-properties fo:font-weight="bold" style:font-weight-asian="bold" style:font-weight-complex="bold"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line-height-at-least="0.2083in" fo:text-indent="0.5909in"/>
      <style:text-properties fo:font-weight="bold" style:font-weight-asian="bold" style:font-weight-complex="bold"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line-height-at-least="0.2083in" fo:text-indent="0.5909in"/>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line-height-at-least="0.2083in" fo:text-indent="0.5909in"/>
      <style:text-properties style:font-size-complex="12pt" style:text-underline-type="single" style:text-underline-style="solid" style:text-underline-width="auto" style:text-underline-mode="continuous"/>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line-height-at-least="0.2083in" fo:text-indent="0.5909in"/>
      <style:text-properties style:font-size-complex="12pt" style:text-underline-type="single" style:text-underline-style="solid" style:text-underline-width="auto" style:text-underline-mode="continuous"/>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line-height-at-least="0.2083in" fo:text-indent="0.5909in"/>
      <style:text-properties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line-height-at-least="0.2083in" fo:text-indent="0.5909in"/>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line-height-at-least="0.2083in" fo:text-indent="0.5909in"/>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line-height-at-least="0.2083in"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1666in" fo:text-indent="0.5909in"/>
    </style:style>
  </office:automatic-styles>
  <office:body>
    <office:text text:use-soft-page-breaks="true">
      <text:p text:style-name="P1"><text:span text:style-name="T7">Autentiškas vertimas</text:span></text:p>
      <text:p text:style-name="P8">Vyriausybės kanceliarijos</text:p>
      <text:p text:style-name="P9">Dokumentų valdymo skyrius</text:p>
      <text:p text:style-name="P10">2017 11 29</text:p>
      <text:p text:style-name="P11"/>
      <text:p text:style-name="P12"/>
      <text:p text:style-name="P13"/>
      <text:p text:style-name="P14">LIETUVOS RESPUBLIKOS VYRIAUSYBĖS</text:p>
      <text:p text:style-name="P15"/>
      <text:p text:style-name="P16">IR</text:p>
      <text:p text:style-name="P17"/>
      <text:p text:style-name="P18">ŠIAURĖS INVESTICIJŲ BANKO<text:s/></text:p>
      <text:p text:style-name="P19"/>
      <text:p text:style-name="P20">GARANTIJOS SUSITARIMAS</text:p>
      <text:p text:style-name="P21"/>
      <text:p text:style-name="P22"><text:span text:style-name="T23">DĖL APLINKOSAUGOS INVESTICINIŲ PROJEKTŲ PASKOLŲ IR APLINKOSAUGOS INVESTICINIŲ PROJEKTŲ GARANTIJŲ PAGAL STATUTO, PRIDEDAMO PRIE 2004 M. VASARIO 11 D. DANIJOS KARALYSTĖS, ESTIJOS RESPUBLIKOS, ISLANDIJOS RESPUBLIKOS, LATVIJOS RESPUBLIKOS, LIETUVOS RESPUBLIKOS, NORVEGIJOS KARALYSTĖS, SUOMIJOS RESPUBLIKOS IR ŠVEDIJOS KARALYSTĖS PASIRAŠYTO SUSITARIMO DĖL ŠIAURĖS INVESTICIJŲ BANKO, 7 IR 9 SKIRSNIUS</text:span></text:p>
      <text:p text:style-name="P24"/>
      <text:p text:style-name="P25"/>
      <text:p text:style-name="P26"/>
      <text:p text:style-name="P27"><text:span text:style-name="T28">KADANGI</text:span><text:span text:style-name="T29"><text:s/>Šiaurės investicijų bankas (toliau – Bankas) 1996 m. įsteigė aplinkosaugos investicinių projektų paskolų priemonę (toliau – MIL priemonė), kad galėtų teikti paskolas ir garantijas teigiamą poveikį aplinkai darantiems projektams, įgyvendinamiems banko kaimyniniame regione;</text:span></text:p>
      <text:p text:style-name="P30"/>
      <text:p text:style-name="P31"><text:span text:style-name="T32">KADANGI</text:span><text:span text:style-name="T33"><text:s/></text:span><text:span text:style-name="T34">bankas, vadovaudamasis Banko statuto 7 ir 9 skirsniais, suteikia aplinkosaugos investicinių projektų paskolas (toliau – MIL paskolos) ir išduoda aplinkosaugos investicinių projektų paskolų garantijas (toliau – MIL garantijos), skirtas aplinkosaugos investicijoms kaimyniniame Banko šalių narių regione ir kadangi banko šalys narės dengia tokias MIL paskolas ir MIL garantijas savo garantija (toliau kiekviena jų – garantija), kaip nustatyta toliau pateikiamame 1 straipsnyje;</text:span></text:p>
      <text:p text:style-name="P35"/>
      <text:p text:style-name="P36"><text:span text:style-name="T37">KADANGI</text:span><text:span text:style-name="T38"><text:s/>Lietuvos Respublikos Vyriausybė (toliau – Garantas) anksčiau, 2004 m. gruodžio 28 d., pasirašė su Banku dvišalį MIL garantijų susitarimą;<text:s/></text:span></text:p>
      <text:p text:style-name="P39"/>
      <text:p text:style-name="P40"><text:span text:style-name="T41">KADANGI</text:span><text:span text:style-name="T42"><text:s/>2016 m. rugsėjo 7 d. Banko Valdytojų taryba nusprendė suderinti ir patikslinti šalių narių dalis Banko įstatiniame kapitale, taip pat garantijų dalis ir dėl šio suderinimo ir patikslinimo turi būti sudaryti nauji šalių narių ir Banko dvišaliai MIL garantijų susitarimai;</text:span></text:p>
      <text:p text:style-name="P43"/>
      <text:p text:style-name="P44"><text:span text:style-name="T45">KADANGI</text:span><text:span text:style-name="T46"><text:s/>Garantas, laikydamasis 2017 m. balandžio 19 d. užbaigtų atitinkamų nacionalinių procedūrų, nusprendė Bankui suteikti garantiją dėl MIL paskolų ir MIL garantijų;</text:span></text:p>
      <text:p text:style-name="P47"/>
      <text:p text:style-name="P48"><text:span text:style-name="T49">KADANGI</text:span><text:span text:style-name="T50"><text:s/>Danijos Karalystė, Estijos Respublika, Islandijos Respublika, Latvijos Respublika, Norvegijos Karalystė, Suomijos Respublika ir Švedijos Karalystė (toliau – kiti garantai arba kartu su Garantu – garantai) nusprendė Bankui suteikti atitinkamas garantijas,<text:s/></text:span></text:p>
      <text:p text:style-name="P51"/>
      <text:p text:style-name="P52">todėl toliau pasirašiusios šalys sudarė šį garantijos susitarimą (toliau – Garantijos susitarimas):<text:s/></text:p>
      <text:p text:style-name="P53"/>
      <text:p text:style-name="P54"/>
      <text:p text:style-name="P55"/>
      <text:p text:style-name="Normal"/>
      <text:p text:style-name="P56"><text:span text:style-name="T57">1</text:span><text:span text:style-name="T58"><text:s/>straipsnis</text:span></text:p>
      <text:p text:style-name="P59"/>
      <text:p text:style-name="P60"><text:span text:style-name="T61">Garantijos taikymo sritis</text:span></text:p>
      <text:p text:style-name="P62"/>
      <text:p text:style-name="P63"><text:span text:style-name="T64">1.1</text:span><text:span text:style-name="T65">. Garantija taikoma visoms paskoloms, kurias pagal Banko statuto 9 skirsnį Bankas yra priskyręs MIL paskoloms, ir visoms garantijoms, kurias jis yra priskyręs MIL garantijoms. Garantija taikoma visoms kartais nustatytais terminais negrąžintoms MIL paskoloms ir visoms kartais galiojančioms MIL garantijoms.</text:span></text:p>
      <text:p text:style-name="Normal"/>
      <text:p text:style-name="P66"><text:span text:style-name="T67">1.2</text:span><text:span text:style-name="T68">. Pareikalavus Garantas Bankui su kitais garantais bendrai ir kiekvienas atskirai garantuoja, kad kiekvienas paskolos gavėjas tinkamai laikysis ir laiku vykdys savo finansinius įsipareigojimus pagal atitinkamą MIL paskolą, įskaitant netesybas, mokesčius už teisines paslaugas ir kitas su Banko paskolos gavėjui iškeltų reikalavimų vykdymu susijusias išlaidas, taip pat garantuoja Banko prisiimtus finansinius įsipareigojimus pagal MIL garantijas šiomis sąlygomis:</text:span></text:p>
      <text:p text:style-name="P69"/>
      <text:p text:style-name="P70"><text:span text:style-name="T71">i</text:span><text:span text:style-name="T72">) Bendra garantų prisiimtos finansinės atsakomybės suma yra apribota iki bendros kartais nustatytais terminais Bankui negrąžintų MIL paskolų ir MIL garantijų sumos;<text:s/></text:span></text:p>
      <text:p text:style-name="Normal"/>
      <text:p text:style-name="P73"><text:span text:style-name="T74">ii</text:span><text:span text:style-name="T75">) Didžiausia bendra garantų finansinės atsakomybės ir MIL priemonės suma yra trys šimtai milijonų eurų (EUR 300 000 000).</text:span><text:span text:style-name="T76"><text:note text:note-class="footnote" text:id="_ftn0"><text:note-citation>1</text:note-citation><text:note-body><text:p text:style-name="P77"><text:span text:style-name="T78"><text:s/>Šio Garantijos susitarimo pasirašymo dieną šiuo metu likutinė garantijos suma pagal MIL priemonę yra du šimtai šešiasdešimt šeši milijonai šimtas devyniasdešimt tūkstančių devyni šimtai šešiasdešimt eurų ir devyniasdešimt devyni centai (EUR 266 190 960,99).</text:span></text:p></text:note-body></text:note></text:span><text:span text:style-name="T79"><text:s/>Bendra Garanto finansinės atsakomybės suma neviršija penkių milijonų aštuonių šimtų penkiasdešimt vieno tūkstančio keturių šimtų šešių eurų ir devyniasdešimt dviejų centų (EUR 5 851 406,92).</text:span><text:span text:style-name="T80"><text:note text:note-class="footnote" text:id="_ftn1"><text:note-citation>2</text:note-citation><text:note-body><text:p text:style-name="P81"><text:span text:style-name="T82"><text:s/>Šio Garantijos susitarimo pasirašymo dieną šiuo metu likutinės garantų dalių sumos pagal MIL priemonę yra tokios:<text:s/></text:span></text:p><text:p text:style-name="P83"/><table:table table:style-name="Table84"><table:table-columns><table:table-column table:style-name="TableColumn85"/><table:table-column table:style-name="TableColumn86"/><table:table-column table:style-name="TableColumn87"/><table:table-column table:style-name="TableColumn88"/></table:table-columns><table:table-row table:style-name="TableRow89"><table:table-cell table:style-name="TableCell90"><text:p text:style-name="P91">Danija<text:s/></text:p></table:table-cell><table:table-cell table:style-name="TableCell92"><text:p text:style-name="P93">EUR</text:p></table:table-cell><table:table-cell table:style-name="TableCell94"><text:p text:style-name="P95">56 078 768,73</text:p></table:table-cell><table:table-cell table:style-name="TableCell96"><text:p text:style-name="P97">(apie 21,07 %)</text:p></table:table-cell></table:table-row><table:table-row table:style-name="TableRow98"><table:table-cell table:style-name="TableCell99"><text:p text:style-name="P100">Estija</text:p></table:table-cell><table:table-cell table:style-name="TableCell101"><text:p text:style-name="P102">EUR</text:p></table:table-cell><table:table-cell table:style-name="TableCell103"><text:p text:style-name="P104">2 438 075,24</text:p></table:table-cell><table:table-cell table:style-name="TableCell105"><text:p text:style-name="P106">(apie 0,92 %)</text:p></table:table-cell></table:table-row><table:table-row table:style-name="TableRow107"><table:table-cell table:style-name="TableCell108"><text:p text:style-name="P109">Suomija</text:p></table:table-cell><table:table-cell table:style-name="TableCell110"><text:p text:style-name="P111">EUR</text:p></table:table-cell><table:table-cell table:style-name="TableCell112"><text:p text:style-name="P113">47 160 499,42</text:p></table:table-cell><table:table-cell table:style-name="TableCell114"><text:p text:style-name="P115">(apie 17,72 %)</text:p></table:table-cell></table:table-row><table:table-row table:style-name="TableRow116"><table:table-cell table:style-name="TableCell117"><text:p text:style-name="P118">Islandija</text:p></table:table-cell><table:table-cell table:style-name="TableCell119"><text:p text:style-name="P120">EUR</text:p></table:table-cell><table:table-cell table:style-name="TableCell121"><text:p text:style-name="P122">2 517 010,12</text:p></table:table-cell><table:table-cell table:style-name="TableCell123"><text:p text:style-name="P124">(apie 0,95 %)</text:p></table:table-cell></table:table-row><table:table-row table:style-name="TableRow125"><table:table-cell table:style-name="TableCell126"><text:p text:style-name="P127">Latvija</text:p></table:table-cell><table:table-cell table:style-name="TableCell128"><text:p text:style-name="P129">EUR</text:p></table:table-cell><table:table-cell table:style-name="TableCell130"><text:p text:style-name="P131">3 557 044,24</text:p></table:table-cell><table:table-cell table:style-name="TableCell132"><text:p text:style-name="P133">(apie 1,34 %<text:s/></text:p></table:table-cell></table:table-row><table:table-row table:style-name="TableRow134"><table:table-cell table:style-name="TableCell135"><text:p text:style-name="P136">Lietuva</text:p></table:table-cell><table:table-cell table:style-name="TableCell137"><text:p text:style-name="P138">EUR</text:p></table:table-cell><table:table-cell table:style-name="TableCell139"><text:p text:style-name="P140">5 191 972, 10</text:p></table:table-cell><table:table-cell table:style-name="TableCell141"><text:p text:style-name="P142">(apie 1,95 %)</text:p></table:table-cell></table:table-row><table:table-row table:style-name="TableRow143"><table:table-cell table:style-name="TableCell144"><text:p text:style-name="P145">Norvegija</text:p></table:table-cell><table:table-cell table:style-name="TableCell146"><text:p text:style-name="P147">EUR</text:p></table:table-cell><table:table-cell table:style-name="TableCell148"><text:p text:style-name="P149">57 243 887,05</text:p></table:table-cell><table:table-cell table:style-name="TableCell150"><text:p text:style-name="P151">(apie 21,50 %)</text:p></table:table-cell></table:table-row><table:table-row table:style-name="TableRow152"><table:table-cell table:style-name="TableCell153"><text:p text:style-name="P154">Švedija</text:p></table:table-cell><table:table-cell table:style-name="TableCell155"><text:p text:style-name="P156">EUR</text:p></table:table-cell><table:table-cell table:style-name="TableCell157"><text:p text:style-name="P158">92 003 704,08</text:p></table:table-cell><table:table-cell table:style-name="TableCell159"><text:p text:style-name="P160">(apie 34,56 %)</text:p></table:table-cell></table:table-row><table:table-row table:style-name="TableRow161"><table:table-cell table:style-name="TableCell162"><text:p text:style-name="P163">Iš viso</text:p></table:table-cell><table:table-cell table:style-name="TableCell164"><text:p text:style-name="P165">EUR</text:p></table:table-cell><table:table-cell table:style-name="TableCell166"><text:p text:style-name="P167">266 190 960,99</text:p></table:table-cell><table:table-cell table:style-name="TableCell168"><text:p text:style-name="P169">(100,00 %)</text:p></table:table-cell></table:table-row></table:table><text:p text:style-name="P170"/><text:p text:style-name="P171"><text:span text:style-name="T172">Atnaujinti garantų dalių skaičiai pateikiami ŠIB tinklalapyje<text:s/></text:span><text:span text:style-name="T173">http://www.nib.int/MIL</text:span><text:span text:style-name="T174">.</text:span></text:p></text:note-body></text:note></text:span><text:span text:style-name="T175"><text:s/>Garanto finansinė atsakomybė mažinama Garantui vieną po kitos mokant Bankui įmokas pagal šį Garantijos susitarimą ir atitinkamai taip pat viena po kitos didinama, jei garantai iš paskolos gavėjo susigrąžina kokias nors lėšas dėl neįvykdyto su MIL paskola ar MIL garantija susijusio įsipareigojimo.</text:span></text:p>
      <text:p text:style-name="P176"/>
      <text:p text:style-name="P177"/>
      <text:p text:style-name="Normal"/>
      <text:p text:style-name="P178"><text:span text:style-name="T179">2</text:span><text:span text:style-name="T180"><text:s/>straipsnis</text:span></text:p>
      <text:p text:style-name="P181"/>
      <text:p text:style-name="P182"><text:span text:style-name="T183">Garantijos sąlygų vykdymas</text:span></text:p>
      <text:p text:style-name="P184"/>
      <text:p text:style-name="P185"><text:span text:style-name="T186">2.1</text:span><text:span text:style-name="T187">. Bankas gali pareikalauti, kad sąlygos pagal šį Garantijos susitarimą būtų įvykdytos, jei paskolos gavėjas neįvykdo visų ar dalies pagal 1 straipsnį garantuotų įsipareigojimų arba jei Bankas gauna reikalavimą atlikti mokėjimą pagal MIL garantiją.<text:s/></text:span></text:p>
      <text:p text:style-name="Normal"/>
      <text:p text:style-name="P188"><text:span text:style-name="T189">2.2</text:span><text:span text:style-name="T190">. Bankas taip pat gali pareikalauti, kad sąlygos pagal šį Garantijos susitarimą būtų įvykdytos, jei Bankas negali laisvai disponuoti paskolos gavėjo įmoka.<text:s/></text:span></text:p>
      <text:p text:style-name="Normal"/>
      <text:p text:style-name="P191"><text:span text:style-name="T192">2.3</text:span><text:span text:style-name="T193">. Bankas negali reikalauti, kad pagal šį Garantijos susitarimą būtų atliktas mokėjimas, kartu nereikalaudamas, kad kiti garantai atliktų mokėjimą.<text:s/></text:span></text:p>
      <text:p text:style-name="Normal"/>
      <text:p text:style-name="P194"><text:span text:style-name="T195">2.4</text:span><text:span text:style-name="T196">. Garantas mokėjimą atlieka per du (2) mėnesius nuo Banko pareikalavimo dienos.<text:s/></text:span></text:p>
      <text:p text:style-name="Normal"/>
      <text:p text:style-name="P197"><text:span text:style-name="T198">2.5</text:span><text:span text:style-name="T199">. Paskolos gavėjui neįvykdžius pagal MIL paskolą prisiimtų įsipareigojimų arba Bankui gavus reikalavimą pagal MIL garantiją atlikti mokėjimą (žr. 2.1 ir 2.2 punktus), Bankas daro viską, kad atgautų grąžintinas ir mokėtinas sumas.<text:s/></text:span></text:p>
      <text:p text:style-name="Normal"/>
      <text:p text:style-name="P200"><text:span text:style-name="T201">2.6</text:span><text:span text:style-name="T202">. MIL paskolas ir MIL garantijas administruojant tais atvejais, kai Garantas pagal šį Garantijos susitarimą atlieka mokėjimą Bankui, taikomos šio Garantijos susitarimo 5 straipsnio nuostatos.<text:s/></text:span></text:p>
      <text:p text:style-name="Normal"/>
      <text:p text:style-name="P203"><text:span text:style-name="T204">2.7</text:span><text:span text:style-name="T205">. Šis Garantijos susitarimas galioja tol, kol visiškai sumokama visa garantuota suma arba visiškai grąžinamos visos MIL paskolos ir kol pasibaigia visų MIL garantijų galiojimo laikas arba jos nustoja galioti dėl kurios nors kitos priežasties.</text:span></text:p>
      <text:p text:style-name="P206"/>
      <text:p text:style-name="P207"/>
      <text:p text:style-name="Normal"/>
      <text:p text:style-name="P208"><text:span text:style-name="T209">3</text:span><text:span text:style-name="T210"><text:s/>straipsnis</text:span></text:p>
      <text:p text:style-name="P211"/>
      <text:p text:style-name="P212"><text:span text:style-name="T213">MIL paskolų ir MIL garantijų administravimas</text:span></text:p>
      <text:p text:style-name="P214"/>
      <text:p text:style-name="P215"><text:span text:style-name="T216">3.1</text:span><text:span text:style-name="T217">. Kiekvienų metų gruodžio 31 d. ir rugpjūčio 31 d. Bankas pateikia Garantui ataskaitą dėl pagal MIL paskolas negrąžintų sumų ir pagal MIL garantijas garantuotų sumų. Ataskaitoje nurodomas trumpas Banko atliktas paskolos gavėjo gebėjimo grąžinti MIL paskolą įvertinimas, informacija apie visus prašymus atidėti pagrindinės paskolos sumos ir (arba) palūkanų mokėjimą arba pakeisti jo terminus bei tokių prašymų statusas, taip pat informacija apie pavėluotus mokėjimus (išskyrus techninio pobūdžio uždelsimus).<text:s/></text:span></text:p>
      <text:p text:style-name="Normal"/>
      <text:p text:style-name="P218"><text:span text:style-name="T219">3.2</text:span><text:span text:style-name="T220">. Be to, Bankas be pagrindo nedelsdamas praneša Garantui apie visas aplinkybes, kurios, Banko manymu, gali neigiamai paveikti paskolos gavėjo gebėjimą mokėti palūkanas už pagrindinę bet kurios MIL paskolos sumą ar ją grąžinti arba apie visus įvykius ar aplinkybes, dėl kurių Bankas privalėtų atlikti mokėjimą pagal MIL garantiją.<text:s/></text:span></text:p>
      <text:p text:style-name="Normal"/>
      <text:p text:style-name="P221"><text:span text:style-name="T222">3.3</text:span><text:span text:style-name="T223">. Be to, Bankas suteikia Garantui visą prašomą informaciją apie MIL paskolas ir MIL garantijas.</text:span></text:p>
      <text:p text:style-name="Normal"/>
      <text:p text:style-name="P224"><text:span text:style-name="T225">3.4</text:span><text:span text:style-name="T226">. Bankas kiekvieną MIL paskolą ir MIL garantiją administruoja vadovaudamasis visuotinai pripažintais bankininkystės principais.<text:s/></text:span></text:p>
      <text:p text:style-name="Normal"/>
      <text:p text:style-name="P227"><text:span text:style-name="T228">3.5</text:span><text:span text:style-name="T229">. Tai, kad Bankas nesilaiko šio straipsnio nuostatų, neturi jokios įtakos Garanto prievolėms ir įsipareigojimams.<text:s/></text:span></text:p>
      <text:p text:style-name="P230"/>
      <text:p text:style-name="P231"/>
      <text:p text:style-name="Normal"/>
      <text:p text:style-name="P232"><text:span text:style-name="T233">4</text:span><text:span text:style-name="T234"><text:s/>straipsnis</text:span></text:p>
      <text:p text:style-name="P235"/>
      <text:p text:style-name="P236"><text:span text:style-name="T237">Teisių perleidimas</text:span></text:p>
      <text:p text:style-name="P238"/>
      <text:p text:style-name="P239"><text:span text:style-name="T240">4.1</text:span><text:span text:style-name="T241">. Be išankstinio Garanto sutikimo Bankas neperleidžia ir neįkeičia pagal šį Garantijos susitarimą turimų savo teisių.<text:s/></text:span></text:p>
      <text:p text:style-name="P242"/>
      <text:p text:style-name="P243"/>
      <text:p text:style-name="Normal"/>
      <text:p text:style-name="P244"><text:span text:style-name="T245">5</text:span><text:span text:style-name="T246"><text:s/>straipsnis</text:span></text:p>
      <text:p text:style-name="P247"/>
      <text:p text:style-name="P248"><text:span text:style-name="T249">Teisių perdavimas</text:span></text:p>
      <text:p text:style-name="P250"/>
      <text:p text:style-name="P251"><text:span text:style-name="T252">5.1</text:span><text:span text:style-name="T253">. Garantui atlikus mokėjimą Bankui pagal šį Garantijos susitarimą, Garantas įgyja visas atitinkamas su sumokėtos sumos dydžiu susijusias Banko teises, įskaitant teisę į bet kokį atitinkamai MIL paskolos ar MIL garantijos užstatą.<text:s/></text:span></text:p>
      <text:p text:style-name="Normal"/>
      <text:p text:style-name="P254"><text:span text:style-name="T255">5.2</text:span><text:span text:style-name="T256">. Garantui pirmiau nurodytu būdu įgijus bet kurią Banko teisę, Bankas Garanto prašymu pateikia Garantui visų su atitinkamomis MIL paskolomis ar MIL garantijomis susijusių dokumentų patvirtintas kopijas.<text:s/></text:span></text:p>
      <text:p text:style-name="Normal"/>
      <text:p text:style-name="P257"><text:span text:style-name="T258">5.3</text:span><text:span text:style-name="T259">. Jei Garantas įgyja Banko teises, Bankas Garanto prašymu sudaro su Garantu susitarimą dėl įmokų pagal atitinkamas MIL paskolas arba MIL garantijas atliekamų mokėjimų administravimo ir surinkimo.</text:span></text:p>
      <text:p text:style-name="P260"/>
      <text:p text:style-name="P261"/>
      <text:p text:style-name="Normal"/>
      <text:p text:style-name="P262"><text:span text:style-name="T263">6</text:span><text:span text:style-name="T264"><text:s/>straipsnis</text:span></text:p>
      <text:p text:style-name="P265"/>
      <text:p text:style-name="P266"><text:span text:style-name="T267">Pakeitimai</text:span></text:p>
      <text:p text:style-name="P268"/>
      <text:p text:style-name="P269"><text:span text:style-name="T270">6.1</text:span><text:span text:style-name="T271">. Šis Garantijos susitarimas gali būti keičiamas. Bet kokie šio Garantijos susitarimo pakeitimai turi būti sudaromi raštu, priimami ir pasirašyti abiejų šalių įgaliotų atstovų.</text:span></text:p>
      <text:p text:style-name="P272"/>
      <text:p text:style-name="P273"/>
      <text:p text:style-name="Normal"/>
      <text:p text:style-name="P274"><text:span text:style-name="T275">7</text:span><text:span text:style-name="T276"><text:s/>straipsnis</text:span></text:p>
      <text:p text:style-name="P277"/>
      <text:p text:style-name="P278"><text:span text:style-name="T279">Pranešimai</text:span></text:p>
      <text:p text:style-name="P280"/>
      <text:p text:style-name="P281"><text:span text:style-name="T282">7.1</text:span><text:span text:style-name="T283">. Pranešimai, susiję su šiuo Garantijos susitarimu, siunčiami Garantui ir (arba) Bankui šiais adresais:<text:s/></text:span></text:p>
      <text:p text:style-name="P284"/>
      <text:p text:style-name="P285">Garantas:<text:tab/><text:tab/><text:tab/>Bankas:</text:p>
      <text:p text:style-name="P286"/>
      <text:p text:style-name="P287">Lietuvos Respublikos Vyriausybė<text:tab/>Šiaurės investicijų bankas</text:p>
      <text:p text:style-name="P288"/>
      <text:p text:style-name="P289">Gedimino pr. 11<text:tab/><text:tab/>Teisės departamentas</text:p>
      <text:p text:style-name="P290"/>
      <text:p text:style-name="P291">LT-01103 Vilnius<text:tab/>Gavėjas: Vyriausiasis juriskonsultas</text:p>
      <text:p text:style-name="P292"/>
      <text:p text:style-name="P293">Lietuva<text:tab/><text:tab/><text:tab/>P.O. Box 249, Fabianinkatu 34</text:p>
      <text:p text:style-name="P294"/>
      <text:p text:style-name="P295"><text:span text:style-name="T296">El. paštas:<text:s/></text:span><text:span text:style-name="T297">finmin@finmin.lt</text:span><text:span text:style-name="T298"><text:tab/>FI-00171 Helsinkis</text:span></text:p>
      <text:p text:style-name="P299"/>
      <text:p text:style-name="P300">Suomija</text:p>
      <text:p text:style-name="P301"/>
      <text:p text:style-name="P302"><text:span text:style-name="T303">El. paštas:<text:s/></text:span><text:span text:style-name="T304">heikki.cantell@nib.int</text:span><text:span text:style-name="T305"><text:s/></text:span></text:p>
      <text:p text:style-name="P306"/>
      <text:p text:style-name="P307"/>
      <text:p text:style-name="Normal"/>
      <text:p text:style-name="P308"><text:span text:style-name="T309">8</text:span><text:span text:style-name="T310"><text:s/>straipsnis</text:span></text:p>
      <text:p text:style-name="P311"/>
      <text:p text:style-name="P312"><text:span text:style-name="T313">Ginčų sprendimas</text:span></text:p>
      <text:p text:style-name="P314"/>
      <text:p text:style-name="P315"><text:span text:style-name="T316">8.1</text:span><text:span text:style-name="T317">. Kiekvienas ginčas, nesutarimas ar pretenzija, kylantys iš šio Garantijos susitarimo aiškinimo, taikymo ar įgyvendinimo arba su juo susiję, įskaitant šio Garantijos susitarimo buvimą, galiojimą ar nutraukimą, kurie per šešiasdešimt (60) dienų neišsprendžiami derybomis ar kitu susitartu būdu, sprendžiami galutiniu ir privalomu arbitražo sprendimu, vadovaujantis šio Garantijos susitarimo pasirašymo dieną galiojančiomis Nuolatinio arbitražo teismo neprivalomosiomis arbitražo taisyklėmis, taikomomis tarptautinėms organizacijoms ir valstybėms.<text:s/></text:span></text:p>
      <text:p text:style-name="Normal"/>
      <text:p text:style-name="P318"><text:span text:style-name="T319">8.2</text:span><text:span text:style-name="T320">. Arbitrų turi būti trys (3). Kiekviena Šalis, kaip nustatyta arbitražo taisyklėse, kurios nurodytos 8.1 dalyje, paskiria po vieną (1) arbitrą, o šie du (2) pasirenka trečią arbitrą, kuris bus arbitražo teismo pirmininkas. Jei arbitras (-ai) nepaskiriamas pirmiau nurodyta tvarka, jį (juos) paskiria Tarptautinio Teisingumo Teismo pirmininkas.<text:s/></text:span></text:p>
      <text:p text:style-name="Normal"/>
      <text:p text:style-name="P321"><text:span text:style-name="T322">8.3</text:span><text:span text:style-name="T323">. Arbitražo proceso kalba yra anglų kalba.</text:span></text:p>
      <text:p text:style-name="P324"/>
      <text:p text:style-name="P325"/>
      <text:p text:style-name="Normal"/>
      <text:p text:style-name="P326"><text:span text:style-name="T327">9</text:span><text:span text:style-name="T328"><text:s/>straipsnis</text:span></text:p>
      <text:p text:style-name="P329"/>
      <text:p text:style-name="P330"><text:span text:style-name="T331">Įsigaliojimas</text:span></text:p>
      <text:p text:style-name="P332"/>
      <text:p text:style-name="P333"><text:span text:style-name="T334">9.1</text:span><text:span text:style-name="T335">. Šis Garantijos susitarimas įsigalioja, kai visi Garantijos susitarimai su kitais garantais yra tinkamai įforminti ir pasirašyti.</text:span></text:p>
      <text:p text:style-name="Normal"/>
      <text:p text:style-name="P336"><text:span text:style-name="T337">9.2</text:span><text:span text:style-name="T338">. Įsigaliojus šiam Garantijos susitarimui, ankstesnis garantijos susitarimas, kurį Bankui išdavė Garantas dėl MIL paskolų ir MIL garantijų ir kurį Garantas pasirašė 2004 m. gruodžio 28 d., o Bankas – 2004 m. gruodžio 29 d., keičiamas šiuo Garantijos susitarimu.</text:span></text:p>
      <text:p text:style-name="P339"/>
      <text:p text:style-name="P340"/>
      <text:p text:style-name="P341"/>
      <text:p text:style-name="P342"/>
      <text:p text:style-name="Normal"/>
      <text:p text:style-name="P343"><text:span text:style-name="T344">2017 m. balandžio 24 d., Vilnius</text:span><text:span text:style-name="T345"><text:tab/>2017 m. balandžio 19 d., Helsinkis<text:s/></text:span></text:p>
      <text:p text:style-name="P346"/>
      <text:p text:style-name="P347"/>
      <text:p text:style-name="P348"/>
      <text:p text:style-name="P349"><text:span text:style-name="T350">LIETUVOS RESPUBLIKOS</text:span><text:span text:style-name="T351"><text:tab/></text:span><text:span text:style-name="T352"><text:tab/>ŠIAURĖS INVESTICIJŲ BANKAS</text:span></text:p>
      <text:p text:style-name="P353"/>
      <text:p text:style-name="P354">VYRIAUSYBĖ</text:p>
      <text:p text:style-name="P355"/>
      <text:p text:style-name="P356"/>
      <text:p text:style-name="P357"/>
      <text:p text:style-name="P358">___________________________<text:tab/>___________________________</text:p>
      <text:p text:style-name="P359"/>
      <text:p text:style-name="P360"/>
      <text:p text:style-name="P361"/>
      <text:p text:style-name="P362"/>
      <text:p text:style-name="P363"/>
      <text:p text:style-name="P364">___________________________<text:tab/>___________________________</text:p>
      <text:p text:style-name="P365"/>
      <text:p text:style-name="P366"/>
      <text:p text:style-name="P367"/>
      <text:p text:style-name="P368"/>
      <text:p text:style-name="P369"/>
      <text:p text:style-name="P370"><text:span text:style-name="T371">____________________________</text:span><text:span text:style-name="T372"><text:tab/>____________________________</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27548d"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9pt" style:font-size-asian="9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paragraph-properties fo:text-align="center"/>
      <style:text-properties fo:font-size="9pt" style:font-size-asian="9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rri Petra</meta:initial-creator>
    <dc:creator>adlibuser</dc:creator>
    <meta:creation-date>2017-12-11T07:59:00Z</meta:creation-date>
    <dc:date>2017-12-11T07:59:00Z</dc:date>
    <meta:print-date>2017-11-15T09:07:00Z</meta:print-date>
    <meta:template xlink:href="Normal.dotm" xlink:type="simple"/>
    <meta:editing-cycles>2</meta:editing-cycles>
    <meta:editing-duration>PT0S</meta:editing-duration>
    <meta:user-defined meta:name="ContentTypeId">0x0101007A76870393ED4132A62D887970CA7CBD00B299218DBD164CA0892D50B25498769C00D757F7214FF46545B5DB47E7D11BCAB3</meta:user-defined>
    <meta:user-defined meta:name="_dlc_DocIdItemGuid">a76095be-777d-4267-8410-cf1ca84d549e</meta:user-defined>
    <meta:document-statistic meta:page-count="7" meta:paragraph-count="64" meta:word-count="1192" meta:character-count="9883" meta:row-count="282" meta:non-whitespace-character-count="8755"/>
  </office:meta>
</office:document-meta>
</file>