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5in" fo:background-color="#FFFFFF"/>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TableColumn248" style:family="table-column">
      <style:table-column-properties style:column-width="4.25in"/>
    </style:style>
    <style:style style:name="TableColumn249" style:family="table-column">
      <style:table-column-properties style:column-width="2.5833in"/>
    </style:style>
    <style:style style:name="Table247" style:family="table">
      <style:table-properties style:width="6.8333in" fo:margin-left="-0.0083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4256in"/>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fo:text-indent="0.543in"/>
      <style:text-properties style:font-size-complex="12pt"/>
    </style:style>
    <style:style style:name="P256" style:parent-style-name="Normal" style:family="paragraph">
      <style:paragraph-properties fo:text-indent="0.5819in"/>
      <style:text-properties style:font-size-complex="12pt"/>
    </style:style>
    <style:style style:name="P257" style:parent-style-name="Normal" style:family="paragraph">
      <style:paragraph-properties fo:text-align="end" fo:text-indent="0.5in"/>
      <style:text-properties style:font-size-complex="12pt"/>
    </style:style>
    <style:style style:name="P258" style:parent-style-name="Normal" style:family="paragraph">
      <style:paragraph-properties fo:text-align="end" fo:text-indent="0.5in"/>
      <style:text-properties style:font-size-complex="12pt"/>
    </style:style>
    <style:style style:name="P259" style:parent-style-name="Normal" style:family="paragraph">
      <style:paragraph-properties fo:text-indent="0.5819in"/>
      <style:text-properties style:font-size-complex="12pt"/>
    </style:style>
    <style:style style:name="P260" style:parent-style-name="Normal" style:family="paragraph">
      <style:paragraph-properties fo:text-align="end" fo:text-indent="0.5in"/>
      <style:text-properties style:font-size-complex="12pt"/>
    </style:style>
    <style:style style:name="P261" style:parent-style-name="Normal" style:family="paragraph">
      <style:paragraph-properties fo:text-align="end" fo:text-indent="0.5in"/>
      <style:text-properties style:font-size-complex="12pt"/>
    </style:style>
    <style:style style:name="P262" style:parent-style-name="Normal" style:family="paragraph">
      <style:paragraph-properties fo:text-indent="0.5819in"/>
      <style:text-properties style:font-size-complex="12pt"/>
    </style:style>
    <style:style style:name="P263" style:parent-style-name="Normal" style:family="paragraph">
      <style:paragraph-properties fo:text-align="end" fo:text-indent="0.543in"/>
      <style:text-properties style:font-size-complex="12pt"/>
    </style:style>
    <style:style style:name="P26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3238-858/2017</text:span></text:p>
      <text:p text:style-name="P11"><text:span text:style-name="T12">Teisminio proceso Nr.<text:s/></text:span><text:span text:style-name="T13">3-61-3-02322-2016-1</text:span></text:p>
      <text:p text:style-name="P14">Procesinio sprendimo kategorija 20.2.3.2</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lapkričio 8 d.</text:p>
      <text:p text:style-name="P27">Vilnius</text:p>
      <text:p text:style-name="P28"/>
      <text:p text:style-name="P29"><text:span text:style-name="T30">Lietuvos vyriausiojo administracinio teismo teisėjų kolegija, susidedanti iš teisėjų Irmanto Jarukaičio (pranešėjas), Gintaro Kryževičiaus (kolegijos pirmininkas) ir Ramutės Ruškytės,</text:span></text:p>
      <text:p text:style-name="P31"><text:span text:style-name="T32">rašytiniame teismo posėdyje apeliacine tvarka nagrinėdama administrac</text:span><text:span text:style-name="T33">inę bylą pagal pareiškėjo E. Ž. apeliacinį skundą dėl Vilniaus apygardos administracinio teismo 2016 m. gruodžio 21 d. sprendimo administracinėje byloje pagal pareiškėjo E. Ž. skundą atsakovui Lietuvos valstybei, atstovaujamai Lukiškių tardymo izoliatoriau</text:span><text:span text:style-name="T34">s-kalėjimo, dėl neturtinės žalos atlyginimo,<text: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text:span><text:span text:style-name="T47"><text:s/></text:span><text:span text:style-name="T48">E. Ž. skundu kreipėsi į Vilniaus apygardos administracinį teismą, prašydamas priteisti iš Lietuvos valstybės, atstovaujamos Lukiškių tardymo izoliatoriaus-kalėjimo (toliau – ir Lukiškių TI-K), 20 000 Eur neturtinės žalos atlyginimą.<text:s/></text:span></text:p>
      <text:p text:style-name="P49"><text:span text:style-name="T50">2</text:span><text:span text:style-name="T51">.</text:span><text:span text:style-name="T52"><text:tab/>Pareiškėjas<text:s/></text:span><text:span text:style-name="T53">paaiškino, kad jis nuo 2009 m. liepos 10 d. iki 2011 m. gegužės 6 d. buvo laikomas perpildytose Lukiškių TI-K kamerose, todėl negalėjo pajudėti ir pasimankštinti, jam trūko oro, skaudėjo galvą, pareiškėjas negalėjo gerai išsimiegoti, dažnai kildavo konflik</text:span><text:span text:style-name="T54">tai, jis tapo irzlus ir nervingas. Pareiškėjas prašė senaties termino netaikyti, kadangi karo nusikaltimams bei žmonių kankinimui senaties terminas netaikomas.</text:span></text:p>
      <text:p text:style-name="P55"><text:span text:style-name="T56">3</text:span><text:span text:style-name="T57">.</text:span><text:span text:style-name="T58"><text:tab/>Atsakovo Lietuvos valstybė, atstovaujama Lukiškių TI-K, atsiliepimu į pareiškėjo skundą p</text:span><text:span text:style-name="T59">rašė taikyti ieškinio senaties terminą ir skundą atmesti. Atsakovas taip pat prašė priteisti 1,50 Eur dokumentų kopijų rengimo išlaidas.</text:span></text:p>
      <text:p text:style-name="P60"><text:span text:style-name="T61">4</text:span><text:span text:style-name="T62">.</text:span><text:span text:style-name="T63"><text:tab/>Atsakovas paaiškino, kad pareiškėjas Lukiškių TI-K buvo laikomas nuo 2009 m. liepos 10 d. iki 2011 m. gegužės 5<text:s/></text:span><text:span text:style-name="T64">d., tačiau jam tekęs plotas Lukiškių TI-K kamerose ne visuomet neatitiko minimalių ploto reikalavimų. Atsakovas nurodė, kad Lukiškių TI-K administracija negali įtakoti suimtųjų ir nuteistųjų atvykstančiųjų bei esančių įstaigoje skaičiaus. Atsakovas pabrėžė</text:span><text:span text:style-name="T65">, kad įstaiga stengiasi kiek įmanoma mažinti neigiamą laikymo sąlygų poveikį, sudarydama galimybes pasivaikščioti kiemelyje, pasinaudoti sporto kiemeliu, biblioteka, koplyčia, kamerose įrengta kabeline televizija, taip pat naudotis socialinės reabilitacijo</text:span><text:span text:style-name="T66">s specialistų teikiama pagalba bei programomis.<text:s/></text:span></text:p>
      <text:p text:style-name="P67"/>
      <text:p text:style-name="P68"><text:span text:style-name="T69">II</text:span><text:span text:style-name="T70">.</text:span></text:p>
      <text:p text:style-name="P71"/>
      <text:p text:style-name="P72"><text:span text:style-name="T73">5</text:span><text:span text:style-name="T74">.</text:span><text:span text:style-name="T75"><text:tab/>Vilniaus apygardos administracinis teismas 2016 m. gruodžio 21 d. sprendimu pareiškėjo skundą atmetė ir netenkino atsakovo prašymo priteisti bylinėjimosi išlaidas.</text:span></text:p>
      <text:p text:style-name="P76"><text:span text:style-name="T77">6</text:span><text:span text:style-name="T78">.</text:span><text:span text:style-name="T79"><text:tab/>Teismas nustatė, ka</text:span><text:span text:style-name="T80">d pareiškėjas Lukiškių TI-K buvo laikomas nuo 2009 m. liepos 10 d. iki 2011 m. gegužės 6 d. ir sprendė, kad 3 metų ieškinio senaties terminas reikalavimui dėl neturtinės žalos atlyginimo pareikšti pareiškėjui baigėsi 2014 m. gegužės 6 dieną. Teismas nurodė</text:span><text:span text:style-name="T81">, kad pareiškėjas į teismą dėl neturtinės žalos atlyginimo priteisimo kreipėsi tik 2016 m. birželio 2 d., todėl sprendė, kad jis praleido skundo padavimo teismui terminą. Kadangi atsakovas teismui pateiktame atsiliepime į skundą tokį prašymą pareiškė, teis</text:span><text:span text:style-name="T82">mas pareiškėjo reikalavimui priteisti neturtinės žalos atlyginimą turėjo pagrindą taikyti ieškinio senatį. Teismas pažymėjo, kad pareiškėjas nenurodė teismui jokių aplinkybių, sudarančių pagrindą atnaujinti skundo padavimo terminą.<text:s/></text:span></text:p>
      <text:p text:style-name="P83"><text:span text:style-name="T84">7</text:span><text:span text:style-name="T85">.</text:span><text:span text:style-name="T86"><text:tab/>Teismas pažymėjo</text:span><text:span text:style-name="T87">, kad pareiškėjas skunde nurodytus atsakovo atstovo pažeidimus vertina kaip itin reikšmingus, todėl darė išvadą, kad jis objektyviai turėjo ir galėjo suvokti, jog tuo galimai yra pažeidžiamos jo teisės, ir laiku kreiptis teisminės gynybos. Teismas pažymėjo</text:span><text:span text:style-name="T88">, kad laisvės atėmimo vietose laikomiems asmenims yra suteikiama teisė siųsti ir gauti korespondenciją, todėl darė išvadą, jog pareiškėjas, manydamas, jog jo teisės yra pažeidžiamos, turėjo realią galimybę per įstatymo nustatytą terminą kreiptis į teismą s</text:span><text:span text:style-name="T89">u reikalavimu priteisti neturtinę žalą. Teismas atkreipė dėmesį, kad pareiškėjas nepateikė įrodymų, jog dėjo pastangas, siekdamas įrodyti patirtą žalą ir atsakovo pažeidimus. Teismas sprendė, kad nėra pagrindo atnaujinti praleistą ieškinio senaties terminą</text:span><text:span text:style-name="T90">.</text:span></text:p>
      <text:p text:style-name="P91"><text:span text:style-name="T92">8</text:span><text:span text:style-name="T93">.</text:span><text:span text:style-name="T94"><text:tab/>Pasisakydamas dėl atsakovo prašymo priteisti bylinėjimosi išlaidas, teismas vadovavosi Lietuvos Respublikos administracinių bylų teisenos įstatymo (toliau – ir ABTĮ) 44 straipsnio 1 dalimi, nustatė, kad atsakovo atstovas skundo priedus pateikė vyk</text:span><text:span text:style-name="T95">dydamas teismo įpareigojimą, be to, jų visiškai nepagrindė, todėl teismas atsakovo prašymo priteisti patirtas išlaidas netenkino.</text:span></text:p>
      <text:p text:style-name="P96"/>
      <text:p text:style-name="P97"><text:span text:style-name="T98">III</text:span><text:span text:style-name="T99">.</text:span></text:p>
      <text:p text:style-name="P100"/>
      <text:p text:style-name="P101"><text:span text:style-name="T102">9</text:span><text:span text:style-name="T103">.</text:span><text:span text:style-name="T104"><text:tab/>Pareiškėjas E. Ž. apeliaciniu skundu prašo pirmosios instancijos teismo nutartį panaikinti ir jo skundą išna</text:span><text:span text:style-name="T105">grinėti iš naujo.<text:s/></text:span></text:p>
      <text:p text:style-name="P106"><text:span text:style-name="T107">10</text:span><text:span text:style-name="T108">.</text:span><text:span text:style-name="T109"><text:tab/>Pareiškėjas nesutinka su teismo sprendimu taikyti ieškinio senatį, paaiškina, kad laisvės atėmimo vietose yra apribotos teisės bei galimybės naudotis informacinėmis žiniasklaidos priemonėmis, apsunkinta padėtis gauti teisinę paga</text:span><text:span text:style-name="T110">lbą. Pareiškėjas teigia, kad, nors ir jautėsi nuolat moraliai gniuždomas, tuomet tai laikė teisėtomis valstybės prievartos priemonėmis. Pareiškėjas pažymi, kad dėl Europos žmogaus teisių ir pagrindinių laisvių apsaugos konvencijos (toliau – ir Konvencija)<text:s/></text:span><text:span text:style-name="T111">pažeidimų senaties terminas netaikytinas.<text:s/></text:span></text:p>
      <text:p text:style-name="P112"><text:span text:style-name="T113">11</text:span><text:span text:style-name="T114">.</text:span><text:span text:style-name="T115"><text:tab/>Atsakovas Lietuvos valstybė, atstovaujama Lukiškių tardymo izoliatoriaus-kalėjimo, atsiliepimu į pareiškėjo skundą prašo skundą atmesti ir pirmosios instancijos teismo sprendimą palikti nepakeistą.<text:s/></text:span></text:p>
      <text:p text:style-name="P116"><text:span text:style-name="T117">12</text:span><text:span text:style-name="T118">.</text:span><text:span text:style-name="T119"><text:tab/>Atsakovas atkreipia dėmesį, kad apeliantas savo skundą grindžia ne įrodymais, bet samprotavimais, jo nusiskundimai abstraktūs, bendro pobūdžio, nėra konkretumo dėl tariamai jam padarytos neturtinės žalos.</text:span></text:p>
      <text:p text:style-name="P120"/>
      <text:p text:style-name="P121">Teisėjų kolegija</text:p>
      <text:p text:style-name="P122"/>
      <text:p text:style-name="P123"><text:span text:style-name="T124">k o n s t a t u o j a:</text:span></text:p>
      <text:p text:style-name="P125"/>
      <text:p text:style-name="P126"><text:span text:style-name="T127">IV</text:span><text:span text:style-name="T128">.</text:span></text:p>
      <text:p text:style-name="P129"/>
      <text:p text:style-name="P130"><text:span text:style-name="T131">13</text:span><text:span text:style-name="T132">.</text:span><text:span text:style-name="T133"><text:tab/>Nagrinėjamoje byloje ginčas kilo dėl neturtinės žalos, kurią pareiškėjas kildina iš neteisėtų Lukiškių TI-K veiksmų, neužtikrinant jam tinkamų kalinimo sąlygų nuo 2009 m. liepos 10 d. iki 2011 m. gegužės 6 dienos.</text:span></text:p>
      <text:p text:style-name="P134"><text:span text:style-name="T135">14</text:span><text:span text:style-name="T136">.</text:span><text:span text:style-name="T137"><text:tab/>Pirmosios instancij</text:span><text:span text:style-name="T138">os teismas sprendime konstatavęs, kad pareiškėjas skundą dėl neturtinės žalos atlyginimo už laikotarpį nuo 2009 m. liepos 10 d. iki 2011 m. gegužės 6 d. padavė praleidęs ieškinio senaties terminą, jokių objektyvių aplinkybių, dėl kurių gali būti atnaujinta</text:span><text:span text:style-name="T139">s praleistas ieškinio senaties terminas, nenurodė, o teismas taip pat jų nenustatė, senaties termino neatnaujino, pareiškėjo reikalavimui dėl neturtinės žalos priteisimo nurodytu laikotarpiu atsakovo atstovo prašymu taikė 3 metų ieškinio senaties terminą,<text:s/></text:span><text:span text:style-name="T140">nustatytą Lietuvos Respublikos civilinio kodekso 1.125 straipsnio 8 dalyje, ir pareiškėjo skundą šioje dalyje atmetė.</text:span></text:p>
      <text:p text:style-name="P141"><text:span text:style-name="T142">15</text:span><text:span text:style-name="T143">.</text:span><text:span text:style-name="T144"><text:tab/>Pareiškėjas apeliaciniame skunde nesutinka su pirmosios instancijos teismo sprendimu dėl ieškinio senaties termino taikymo ir teig</text:span><text:span text:style-name="T145">ia, kad teismas nepagrįstai taikė ieškinio senatį, kadangi Žmogaus teisių ir pagrindinių laisvių konvencijos 3 straipsnyje toks apribojimas nėra nustatytas, be to, laisvės atėmimo vietose yra apribotos teisės bei galimybės naudotis informacinėmis žiniaskla</text:span><text:span text:style-name="T146">idos priemonėmis, apsunkinta padėtis gauti teisinę pagalbą, pareiškėjas, nors ir jautėsi nuolat moraliai gniuždomas, tuomet tai laikė teisėtomis valstybės prievartos priemonėmis.</text:span></text:p>
      <text:p text:style-name="P147"><text:span text:style-name="T148">16</text:span><text:span text:style-name="T149">.</text:span><text:span text:style-name="T150"><text:tab/>Apeliacinės instancijos teismo teisėjų kolegija pažymi, kad ieškinio<text:s/></text:span><text:span text:style-name="T151">senatis yra laiko tarpas, per kurį valstybė garantuoja asmeniui jo pažeistos teisės gynimą, jeigu per šį laiko tarpą suinteresuotas asmuo kreipėsi į teismą su ieškiniu apginti pažeistą teisę. Ieškinio senaties institutas negali būti vertinamas kaip vienaša</text:span><text:span text:style-name="T152">lis, t. y. nustatytas tik vienos civilinio teisinio santykio šalies interesais. Įstatymas, nustatydamas laiko tarpą, per kurį valstybė garantuoja pažeistos teisės gynimą, siekia ne tik užtikrinti subjektinės teisės realumą, bet ir sukurti stabilius civilin</text:span><text:span text:style-name="T153">ius teisinius santykius. Civilinio kodekso 1.131 straipsnio 1 dalyje įtvirtinta nuostata, kad ieškinio senaties termino pabaiga iki pareiškiant ieškinį yra pagrindas atmesti ieškinį, pasibaigus ieškinio senaties terminui asmuo praranda teisę į priverstinį<text:s/></text:span><text:span text:style-name="T154">pažeistų teisių gynimą teismine tvarka. Dėl to tuo atveju, kai atsakovas reikalauja taikyti ieškinio senatį, tik teismui išsprendus šį klausimą ir nustačius, kad ieškinio senaties terminas nepraleistas arba praleistas dėl svarbių priežasčių, todėl atnaujin</text:span><text:span text:style-name="T155">tinas, ieškinio reikalavimai nagrinėjami iš esmės, t. y. tikrinamas jų teisėtumas ir pagrįstumas (Civilinio kodekso 1.131 str. 2 d.). Reikalavimams dėl žalos, kilusios dėl netinkamų kalinimo sąlygų, atlyginimo taikomas Civilinio kodekso 1.125 straipsnio 8<text:s/></text:span><text:span text:style-name="T156">dalyje nustatytas sutrumpintas 3 metų ieškinio senaties terminas. Tai reiškia, kad asmuo, kuris mano, jog jo teisės ir teisėti interesai buvo pažeisti ir jis patyrė tiek turtinės, tiek neturtinės žalos, per 3 metų terminą gali apginti savo pažeistas teises</text:span><text:span text:style-name="T157">, pareikšdamas reikalavimą teisme (pvz., Lietuvos vyriausiojo administracinio teismo 2013 m. lapkričio 18 d. sprendimas administracinėje byloje Nr. A</text:span><text:span text:style-name="T158">261</text:span><text:span text:style-name="T159">-98/2013).</text:span></text:p>
      <text:p text:style-name="P160"><text:span text:style-name="T161">17</text:span><text:span text:style-name="T162">.</text:span><text:span text:style-name="T163"><text:tab/>Civilinio kodekso 1.127 straipsnio 1 dalyje įtvirtinta, jog ieškinio senaties<text:s/></text:span><text:span text:style-name="T164">terminas prasideda nuo teisės į ieškinį atsiradimo dienos; teisė į ieškinį atsiranda nuo tos dienos, kurią asmuo sužinojo arba turėjo sužinoti apie savo teisės pažeidimą. Vadovaujantis Civilinio kodekso 1.127 straipsnio 5 dalimi, tuo atveju, jeigu pažeidim</text:span><text:span text:style-name="T165">as yra tęstinis, t. y. jis vyksta kiekvieną dieną, ieškinio senaties terminas ieškiniams dėl veiksmų ar neveikimo, atliktų tą dieną, prasideda tą kiekvieną dieną.</text:span></text:p>
      <text:p text:style-name="P166"><text:span text:style-name="T167">18</text:span><text:span text:style-name="T168">.</text:span><text:span text:style-name="T169"><text:tab/>Teisėjų kolegija atmeta apeliacinio skundo teiginį, kad senaties terminas, kai asmuo<text:s/></text:span><text:span text:style-name="T170">prašo atlyginti žalą, pagal Europos žmogaus teisių ir pagrindinių laisvių apsaugos konvenciją neturi būti taikomas. Pažymėtina, kad Europos Žmogaus Teisių Teismas yra nurodęs, jog teisė kreiptis į teismą nėra absoliuti, tam tikri apribojimai gali būti nust</text:span><text:span text:style-name="T171">atyti, nes ir pačios teisės kreiptis į teismą įtvirtinimas reikalauja tam tikro valstybės nacionalinio reguliavimo įtvirtinimo. Taigi šiuo aspektu susitariančios valstybės turi vertinimo laisvę, tik svarbu, kad įtvirtintais ribojimais nebūtų paneigiama ar<text:s/></text:span><text:span text:style-name="T172">nepagrįstai ribojama pati teisė kreiptis į teismą (pvz., Europos Žmogaus Teisių Teismo 1975 m. vasario 21 d. sprendimas G. prieš Jungtinę Karalystę, pareiškimo Nr. 4451/70). Nacionalinių valstybių numatyti ribojimai bus nesuderinami su Europos žmogaus teis</text:span><text:span text:style-name="T173">ių ir pagrindinių laisvių apsaugos konvencijos 6 straipsniu, numatančiu teisę į teisingą bylos nagrinėjimą, jeigu jie nebus įtvirtinti siekiant teisėto tikslo, jeigu priemonės bus neproporcingos siekiant numatytų tikslų (pvz., 1985 m. gegužės 28 d. sprendi</text:span><text:span text:style-name="T174">mas A. prieš Jungtinę Karalystę, pareiškimo Nr. 8225/78; 1995 m. gruodžio 4 d. sprendimas B. prieš Prancūziją, pareiškimo Nr. 23805/94). Europos Žmogaus Teisių Teismas yra nurodęs, kad tarp tokių nustatytų ribojimų gali būti priskiriama ir ieškinio senatis</text:span><text:span text:style-name="T175">. Šis teismas yra pastebėjęs, jog neturtinės žalos atlyginimo<text:s/></text:span><text:soft-page-break/><text:span text:style-name="T176">bylose įtvirtinta ieškinio senatis yra bendras susitariančių valstybių nacionalinės teisės bruožas. Toks senaties įtvirtinimas užtikrina teisinį stabilumą, baigtumą, saugo šalis nuo nepagrįstai<text:s/></text:span><text:span text:style-name="T177">laiko aspektu pateiktų reikalavimų, kuriuos praėjus daug laiko gali būti sunku paneigti, įrodymams tapus nepatikimais laikui bėgant (pvz., 1996 m. spalio 22 d. sprendimas S. ir kiti prieš Jungtinę Karalystę, pareiškimo Nr. 22083/93).</text:span></text:p>
      <text:p text:style-name="P178"><text:span text:style-name="T179">19</text:span><text:span text:style-name="T180">.</text:span><text:span text:style-name="T181"><text:tab/>Nagrinėjamos a</text:span><text:span text:style-name="T182">dministracinės bylos kontekste pažymėtina, jog pareiškėjas neturtinę žalą kildino iš galbūt neteisėtų Lukiškių TI-K veiksmų neužtikrinant jam tinkamų kalinimo sąlygų, nuo 2009 m. liepos 10 d. iki 2011 m. gegužės 6 dienos. Skundą Vilniaus apygardos administ</text:span><text:span text:style-name="T183">raciniam teismui pareiškėjas išsiuntė 2016 m. birželio 2 dieną. Atsakovo Lietuvos valstybės atstovas pareiškėjo reikalavimui atlyginti neturtinę žalą, kurią, pareiškėjo teigimu, jis patyrė būdamas |Lukiškių TI-K, prašė taikyti ieškinio senatį.</text:span></text:p>
      <text:p text:style-name="P184"><text:span text:style-name="T185">20</text:span><text:span text:style-name="T186">.</text:span><text:span text:style-name="T187"><text:tab/>Bylo</text:span><text:span text:style-name="T188">je nustatyta, kad pareiškėjas praleido senaties terminą reikalavimui dėl neturtinės žalos priteisimo nuo 2009 m. liepos 10 d. iki 2011 m. gegužės 6 dienos pareikšti.</text:span></text:p>
      <text:p text:style-name="P189"><text:span text:style-name="T190">21</text:span><text:span text:style-name="T191">.</text:span><text:span text:style-name="T192"><text:tab/>Civilinio kodekso 1.131 straipsnio 2 dalyje nustatyta, jeigu teismas pripažįsta, k</text:span><text:span text:style-name="T193">ad ieškinio senaties terminas praleistas dėl svarbios priežasties, pažeistoji teisė turi būti ginama, o praleistas ieškinio senaties terminas atnaujinamas. Teisės normose, reguliuojančiose ieškinio senatį, nenustatyta kriterijų, pagal kuriuos būtų galima s</text:span><text:span text:style-name="T194">pręsti, kokios šio termino praleidimo priežastys pripažintinos svarbiomis. Lietuvos vyriausiojo administracinio teismo praktikoje ne kartą akcentuota, kad klausimą, ar konkrečios ieškinio senaties termino praleidimo priežastys yra svarbios ir sudaro pagrin</text:span><text:span text:style-name="T195">dą jį atnaujinti, teismas turi spręsti vadovaudamasis teisingumo, protingumo ir sąžiningumo principais, atsižvelgdamas į ieškinio senaties termino trukmę (bendrasis ar sutrumpintas), ginčo esmę, šalių elgesį, ieškinio senaties teisinio instituto esmę ir pa</text:span><text:span text:style-name="T196">skirtį bei į kitas reikšmingas bylos aplinkybes (pvz., Lietuvos vyriausiojo administracinio teismo 2009 m. rugsėjo 24 d. nutartis administracinėje byloje Nr. A</text:span><text:span text:style-name="T197">822</text:span><text:span text:style-name="T198">-1037/2009 ir kt.). Tam, kad ieškinio senaties terminas būtų atnaujinamas, pareiškėjas turi įv</text:span><text:span text:style-name="T199">ardinti objektyvias priežastis bei pateikti įrodymų, pagrindžiančių ieškinio senaties termino atnaujinimą (pvz., Lietuvos vyriausiojo administracinio teismo 2013 m. gruodžio 5 d. nutartis administracinėje byloje Nr. A</text:span><text:span text:style-name="T200">502</text:span><text:span text:style-name="T201">-2364/2013).</text:span></text:p>
      <text:p text:style-name="P202"><text:span text:style-name="T203">22</text:span><text:span text:style-name="T204">.</text:span><text:span text:style-name="T205"><text:tab/>Nagrinėjamu atv</text:span><text:span text:style-name="T206">eju pareiškėjas nenurodė objektyvių ir nuo jo valios nepriklausiusių aplinkybių, sutrukdžiusių jam per įstatymo nustatytą terminą įgyvendinti teisę į teisminę gynybą. Byloje taip pat nėra jokių įrodymų, leidžiančių spręsti, kad pareiškėjas iki ieškinio sen</text:span><text:span text:style-name="T207">aties termino pabaigos negalėjo kreiptis į teismą, siekdamas tinkamai apginti savo galimai pažeistas teises. Apeliacinės instancijos teismo teisėjų kolegija taip pat atkreipia dėmesį, kad teisės aktai, reglamentuojantys minimalų vienam asmeniui tenkantį ka</text:span><text:span text:style-name="T208">linimo plotą, įskaitant teisės aktus, numatančius neturtinės žalos atlyginimo tvarką bei ieškinio senaties terminus, yra tinkamai paskelbti, vieši. Įvertinusi byloje nustatytas aplinkybes, teisėjų kolegija sprendžia, kad šiuo atveju nėra pagrindo atnaujint</text:span><text:span text:style-name="T209">i praleistą ieškinio senaties terminą. Pirmosios instancijos teismas tinkamai aiškino ieškinio senaties institutą reglamentuojančias teisės normas ir pagrįstai taikė ieškinio senatį pareiškėjo reikalavimui atlyginti neturtinę žalą nuo 2009 m. liepos 10 d.<text:s/></text:span><text:span text:style-name="T210">iki 2011 m. gegužės 6 dienos.</text:span></text:p>
      <text:p text:style-name="P211"><text:span text:style-name="T212">23</text:span><text:span text:style-name="T213">.</text:span><text:span text:style-name="T214"><text:tab/>Teisėjų kolegija pažymi, kad, kaip jau minėta, pareiškėjas neturtinę žalą prašo priteisti laikotarpiu, kuomet buvo laikomas Lukiškių TI-K, nuo 2009 m. liepos 10 d. iki 2011 m. gegužės 6 dienos, tačiau iki 2016 m. birže</text:span><text:span text:style-name="T215">lio 2 d. nesiėmė jokių veiksmų savo galbūt pažeistoms teisėms ginti. Atsižvelgiant į pareiškėjui galbūt padaryto teisės pažeidimo pobūdį, t. y. tinkamų kalinimo sąlygų neužtikrinimą, yra akivaizdu, kad pareiškėjas visą kalinimo (laisvės atėmimo) laikotarpį</text:span><text:span text:style-name="T216"><text:s/>žinojo arba turėjo žinoti, jog jam galbūt neužtikrinamos teisės į tinkamas kalinimo sąlygas, tačiau skundą teismui jis pateikė tik 2016 m. birželio 2 d., t. y. pareiškėjas nepagrįstai ilgai delsė kreiptis į teismą ginti savo galbūt pažeistas teises.</text:span></text:p>
      <text:p text:style-name="P217"><text:span text:style-name="T218">24</text:span><text:span text:style-name="T219">.</text:span><text:span text:style-name="T220"><text:tab/>Teisėjų kolegija konstatuoja, kad pirmosios instancijos teismas, atsižvelgdamas į tai, jog pareiškėjas skundą teismui išsiuntė 2016 m. birželio 2 d., o priežastys, dėl kurių į teismą dėl patirtos neturtinės žalos pareiškėjas nesikreipė per įstatymo nust</text:span><text:span text:style-name="T221">atytą terminą, nesudarė pagrindo atnaujinti ieškinio senaties terminą, tinkamai aiškindamas ir taikydamas ieškinio senatį reglamentuojančias teisės normas, pagrįstai vertino, kad pareiškėjas praleido senaties terminą<text:s/></text:span><text:soft-page-break/><text:span text:style-name="T222">reikalavimui dėl neturtinės žalos prite</text:span><text:span text:style-name="T223">isimo nuo 2009 m. liepos 10 d. iki 2011 m. gegužės 6 dienos pareikšti.</text:span></text:p>
      <text:p text:style-name="P224"><text:span text:style-name="T225">25</text:span><text:span text:style-name="T226">.</text:span><text:span text:style-name="T227"><text:tab/>Teisėjų kolegija taip pat atkreipia dėmesį, kad Lietuvos vyriausiojo administracinio teismo praktikoje ne kartą konstatuota, jog byloje nustačius, kad ieškinio senaties terminas</text:span><text:span text:style-name="T228"><text:s/>praleistas ir nėra pagrindo jį atnaujinti, o ginčo šalis reikalauja ieškinio senatį taikyti, teismas gali skundą atmesti, motyvuodamas vien ieškinio senaties termino pasibaigimu. Tokiu atveju, teismo sprendimo motyvuojamojoje dalyje išdėstyti argumentų dė</text:span><text:span text:style-name="T229">l pareikšto materialinio teisinio reikalavimo pagrįstumo nebūtina, pakanka teismo sprendimą motyvuoti ieškinio senaties taikymu (pvz., Lietuvos vyriausiojo administracinio teismo 2012 m. birželio 7 d. nutartis administracinėje byloje Nr. A</text:span><text:span text:style-name="T230">442</text:span><text:span text:style-name="T231">-2256/2012, 20</text:span><text:span text:style-name="T232">16 m. kovo 21 d. nutartis administracinėje byloje Nr. A-429-442/2016 ir kt.).</text:span></text:p>
      <text:p text:style-name="P233"><text:span text:style-name="T234">26</text:span><text:span text:style-name="T235">.</text:span><text:span text:style-name="T236"><text:tab/>Atsižvelgdama į išdėstytas aplinkybes, teisėjų kolegija konstatuoja, kad pirmosios instancijos teismo sprendimas yra teisėtas ir pagrįstas, pareiškėjo apeliaciniame skund</text:span><text:span text:style-name="T237">e nėra jokių argumentų, sudarančių pagrindą keisti ar naikinti ginčijamą sprendimą, todėl pirmosios instancijos teismo sprendimas paliekamas nepakeistas, o pareiškėjo apeliacinis skundas atmetamas.</text:span></text:p>
      <text:p text:style-name="P238"/>
      <text:p text:style-name="P239">Teisėjų kolegija, vadovaudamasi Lietuvos Respublikos administracinių bylų teisenos įstatymo 144 straipsnio 1 dalies 1 punktu,<text:s/></text:p>
      <text:p text:style-name="P240"/>
      <text:p text:style-name="P241"><text:span text:style-name="T242">n u t a r i a:</text:span></text:p>
      <text:p text:style-name="P243"/>
      <text:p text:style-name="P244">Pareiškėjo E. Ž. apeliacinį skundą atmesti.</text:p>
      <text:p text:style-name="P245">Vilniaus apygardos administracinio teismo 2016 m. gruodžio 21 d. sprendimą palikti nepakeistą.</text:p>
      <text:p text:style-name="P246">Nutartis neskundžiama.</text:p>
      <table:table table:style-name="Table247">
        <table:table-columns>
          <table:table-column table:style-name="TableColumn248"/>
          <table:table-column table:style-name="TableColumn249"/>
        </table:table-columns>
        <table:table-row table:style-name="TableRow250">
          <table:table-cell table:style-name="TableCell251">
            <text:p text:style-name="P252"/>
            <text:p text:style-name="P253">Teisėjai</text:p>
          </table:table-cell>
          <table:table-cell table:style-name="TableCell254">
            <text:p text:style-name="P255"/>
            <text:p text:style-name="P256">Irmantas Jarukaitis</text:p>
            <text:p text:style-name="P257"/>
            <text:p text:style-name="P258"/>
            <text:p text:style-name="P259">Gintaras Kryževičius</text:p>
            <text:p text:style-name="P260"/>
            <text:p text:style-name="P261"/>
            <text:p text:style-name="P262">Ramutė Ruškytė</text:p>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11-16T17:22:00Z</meta:creation-date>
    <dc:date>2017-11-16T17:22:00Z</dc:date>
    <meta:template xlink:href="Normal.dotm" xlink:type="simple"/>
    <meta:editing-cycles>2</meta:editing-cycles>
    <meta:editing-duration>PT0S</meta:editing-duration>
    <meta:user-defined meta:name="NSM85f48d9aa84347989b61e76da8faed89201711091521407">5W/8z+N8i6YsCkcKsPaYVnITpXs=</meta:user-defined>
    <meta:document-statistic meta:page-count="5" meta:paragraph-count="79" meta:word-count="2277" meta:character-count="17231" meta:row-count="357" meta:non-whitespace-character-count="15033"/>
  </office:meta>
</office:document-meta>
</file>