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<text:span text:style-name="T11">ĮSAKYMAS</text:span></text:p>
      <text:p text:style-name="P12">DĖL VALSTYBĖS TARNYBOS DEPARTAMENTO DIREKTORIAUS<text:s/><text:line-break/>2013 M. SAUSIO 2 D. ĮSAKYMO NR. 27V-2 „DĖL VALSTYBĖS TARNAUTOJŲ KVALIFIKACIJOS TOBULINIMO ĮSTAIGŲ SĄRAŠO TVIRTINIMO“ PAKEITIMO</text:p>
      <text:p text:style-name="P13"/>
      <text:p text:style-name="P14">2017 m. gruodžio 18 d. Nr. 27V-172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vietoje žodžių „</text:span><text:span text:style-name="T20">Raseinių rajono švietimo centras“</text:span><text:span text:style-name="T21"><text:s/>įrašau žodžius „Raseinių rajono švietimo pagalbos tarnyba</text:span><text:span text:style-name="T22">“</text:span><text:span text:style-name="T23">.</text:span></text:p>
      <text:p text:style-name="P24"/>
      <text:p text:style-name="P25"/>
      <text:p text:style-name="P26"/>
      <text:p text:style-name="P27"><text:span text:style-name="T28">Direktoriaus pavaduotojas</text:span><text:span text:style-name="T29"><text:tab/></text:span><text:span text:style-name="T30"><text:tab/></text:span><text:span text:style-name="T31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12-18T14:04:00Z</meta:creation-date>
    <dc:date>2017-12-18T14:04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711" meta:row-count="28" meta:non-whitespace-character-count="628"/>
  </office:meta>
</office:document-meta>
</file>