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D0D0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fo:color="#0D0D0D"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2.5%"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0.55in" fo:text-indent="-0.0576in">
        <style:tab-stops>
          <style:tab-stop style:type="left" style:position="0.139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4923in"/>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text-position="sub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text-position="sub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5in" fo:text-indent="-0.0576in">
        <style:tab-stops>
          <style:tab-stop style:type="left" style:position="0.13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per 62.5%"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per 62.5%"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per 62.5%"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fo:language="en" fo:country="US"/>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5.5125in"/>
        </style:tab-stops>
      </style:paragraph-properties>
    </style:style>
    <style:style style:name="P159" style:parent-style-name="Normal" style:family="paragraph">
      <style:paragraph-properties fo:text-align="justify">
        <style:tab-stops>
          <style:tab-stop style:type="left" style:position="5.5125in"/>
        </style:tab-stops>
      </style:paragraph-properties>
    </style:style>
    <style:style style:name="P160" style:parent-style-name="Normal" style:family="paragraph">
      <style:paragraph-properties fo:text-align="justify">
        <style:tab-stops>
          <style:tab-stop style:type="left" style:position="5.5125in"/>
        </style:tab-stops>
      </style:paragraph-properties>
    </style:style>
    <style:style style:name="P161" style:parent-style-name="Normal" style:family="paragraph">
      <style:paragraph-properties fo:text-align="justify">
        <style:tab-stops>
          <style:tab-stop style:type="left" style:position="5.512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6 M. RUGSĖJO 30 D. ĮSAKYMO nR. 1K-251 „</text:span><text:span text:style-name="T16">DĖL ORTOPEDIJOS TECHNINIŲ PRIEMONIŲ, KURIŲ ĮSIGIJIMO IŠLAIDOS KOMPENSUOJAMOS PRIVALOMOJO SVEIKATOS DRAUDIMO FONDO BIUDŽETO LĖŠOMIS, BAZINIŲ KAINŲ NUSTATYMO METODIKOS PATVIRTINIMO“ PAKEITIMO</text:span></text:p>
      <text:p text:style-name="P17"/>
      <text:p text:style-name="P18"/>
      <text:p text:style-name="P19">2017 m. gruodžio 12 d. Nr. 1K-241</text:p>
      <text:p text:style-name="P20">Vilnius</text:p>
      <text:p text:style-name="P21"/>
      <text:p text:style-name="P22"/>
      <text:p text:style-name="P23"><text:span text:style-name="T24">Vykdydama<text:s/></text:span><text:span text:style-name="T25">Valstybinio audito „Privalomojo sveikatos draudimo fondo 2016 metų konsoliduotųjų ataskaitų rinkinio teisingumas bei lėšų ir turto valdymo, naudojimo ir disponavimo jais teisėtumas“</text:span><text:span text:style-name="T26"><text:s/>rekomendacijų įgyvendinimo priemonių plano 4 punktą ir atsižvelgdama į Lietuvos Respublikos sveikatos apsaugos viceministrės 2017 m. lapkričio 28 d. pavedimą Nr. 17-396 „Dėl klausos aparatų bazinių kainų perskaičiavimo“:</text:span></text:p>
      <text:p text:style-name="P27"><text:span text:style-name="T28">1</text:span><text:span text:style-name="T29">.</text:span><text:span text:style-name="T30"><text:tab/></text:span><text:span text:style-name="T31">Pakeičiu<text:s/></text:span><text:span text:style-name="T32">Ortopedijos techninių priemonių, kurių įsigijimo išlaidos kompensuojamos Privalomojo sveikatos draudimo fondo biudžeto lėšomis, bazinių kainų nustatymo metodiką, patvirtintą Valstybinės ligonių kasos prie Sveikatos apsaugos ministerijos direktoriaus 2016 m. rugsėjo 30 d. įsakymu Nr. 1K-251 „Dėl Ortopedijos techninių priemonių, kurių įsigijimo išlaidos kompensuojamos Privalomojo sveikatos draudimo fondo biudžeto lėšomis, bazinių kainų nustatymo metodikos patvirtinimo“:</text:span></text:p>
      <text:p text:style-name="P33"><text:span text:style-name="T34">1.1</text:span><text:span text:style-name="T35">.</text:span><text:span text:style-name="T36"><text:tab/>Papildau 6</text:span><text:span text:style-name="T37">1</text:span><text:span text:style-name="T38"><text:s/>punktu:</text:span></text:p>
      <text:p text:style-name="P39"><text:span text:style-name="T40">„</text:span><text:span text:style-name="T41">6</text:span><text:span text:style-name="T42">1</text:span><text:span text:style-name="T43">. Duomenų apie sąnaudas formas ortopedijos įmonėms elektroniniu paštu pateikia pildyti Komisija. Šių formų ortopedijos įmonės negali modifikuoti (keisti langelių ar formulių). Užpildžiusios duomenų apie sąnaudas formas, ortopedijos įmonės elektroniniu paštu jas pateikia Komisijai.“</text:span></text:p>
      <text:p text:style-name="P44"><text:span text:style-name="T45">1.2</text:span><text:span text:style-name="T46">.</text:span><text:span text:style-name="T47"><text:tab/>Pakeičiu 7 punktą ir jį išdėstau taip:</text:span></text:p>
      <text:p text:style-name="P48"><text:span text:style-name="T49">„</text:span><text:span text:style-name="T50">7</text:span><text:span text:style-name="T51">. Skaičiuojant ortopedijos techninių priemonių bazines kainas, į duomenų apie sąnaudas formas įrašomos bendrosios ir administracinės sąnaudos, kurioms priskiriamos: administracinių pastatų ir kito bendrojo naudojimo turto išlaikymo, nuomos, nusidėvėjimo ir nurašymo sąnaudos, turto nuvertėjimo ir kitos sąnaudos, susijusios su įmonės veikla. Nustatant ortopedijos techninių priemonių bazines kainas, neatsižvelgiama į ortopedijos įmonės skolas, baudas ir delspinigius už netinkamą sutarčių vykdymą ar produkcijos broką, baudas ir delspinigius už pavėluotus atsiskaitymus bei kitas panašias įmonės išlaidas. Bendrosios ir administracinės sąnaudos gali sudaryti ne daugiau kaip 30 proc. visos ortopedijos techninės priemonės bazinės kainos.“</text:span></text:p>
      <text:p text:style-name="P52"><text:span text:style-name="T53">1.3</text:span><text:span text:style-name="T54">.</text:span><text:span text:style-name="T55"><text:tab/>Pakeičiu 13 punktą ir jį išdėstau taip:</text:span></text:p>
      <text:p text:style-name="P56"><text:span text:style-name="T57">„</text:span><text:span text:style-name="T58">13</text:span><text:span text:style-name="T59">.</text:span><text:span text:style-name="T60"><text:s/></text:span><text:span text:style-name="T61">Ortopedijos techninių priemonių bazinė kaina skaičiuojama taip:</text:span></text:p>
      <text:p text:style-name="P62"/>
      <text:p text:style-name="P63"><text:span text:style-name="T64"><draw:frame draw:z-index="0" draw:id="id0" draw:style-name="a1" draw:name="Object 1" text:anchor-type="as-char" svg:x="0in" svg:y="0in" svg:width="1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5">,</text:span></text:p>
      <text:p text:style-name="P66">čia:</text:p>
      <text:soft-page-break/>
      <text:p text:style-name="P67">B – bazinė kaina;</text:p>
      <text:p text:style-name="P68"><text:span text:style-name="T69">K</text:span><text:span text:style-name="T70">1</text:span><text:span text:style-name="T71"><text:s/>– atitinkamos tipų grupės ortopedijos techninės priemonės gamybos ir pritaikymo sąnaudos ortopedijos įmonėje, kurioje šios priemonės gamybos ir (ar) pritaikymo sąnaudos yra mažiausios;</text:span></text:p>
      <text:p text:style-name="P72"><text:span text:style-name="T73">K</text:span><text:span text:style-name="T74">2</text:span><text:span text:style-name="T75"><text:s/>– atitinkamos tipų grupės ortopedijos techninės priemonės gamybos ir pritaikymo sąnaudos ortopedijos įmonėje, kuri yra antra pagal mažiausias šios priemonės gamybos ir pritaikymo sąnaudas.“</text:span></text:p>
      <text:p text:style-name="P76"><text:span text:style-name="T77">1.4</text:span><text:span text:style-name="T78">.</text:span><text:span text:style-name="T79"><text:tab/>Papildau 13</text:span><text:span text:style-name="T80">1</text:span><text:span text:style-name="T81"><text:s/>punktu:</text:span></text:p>
      <text:p text:style-name="P82"><text:span text:style-name="T83">„</text:span><text:span text:style-name="T84">13</text:span><text:span text:style-name="T85">1</text:span><text:span text:style-name="T86">. Jeigu užpildytas duomenų apie sąnaudas formas pateikia 3 ar mažiau ortopedijos įmonių, atitinkamos ortopedijos techninės priemonės bazine kaina laikoma ortopedijos įmonės, kurioje šios priemonės gamybos ir pritaikymo sąnaudos yra mažiausios, pasiūlyta kaina.“</text:span></text:p>
      <text:p text:style-name="P87"><text:span text:style-name="T88">1.5</text:span><text:span text:style-name="T89">.</text:span><text:span text:style-name="T90"><text:tab/>Pakeičiu 14 punktą ir jį išdėstau taip:</text:span></text:p>
      <text:p text:style-name="P91"><text:span text:style-name="T92">„</text:span><text:span text:style-name="T93">14</text:span><text:span text:style-name="T94">.<text:s/></text:span><text:span text:style-name="T95">Ortopedijos techninės priemonės<text:s/></text:span><text:span text:style-name="T96">bazinė kaina negali būti didesnė nei sąrašuose nurodyta galiojanti jos bazinė kaina. Ši sąlyga netaikoma ortopedijos techninių priemonių (taip pat klausos aparatų su ausies įdėklais ir akių protezų) bazinėms kainoms, kurias nustatant nebuvo taikomas ortopedijos techninių priemonių gamybos ir (ar) pritaikymo sąnaudų vertinimo principas.“</text:span></text:p>
      <text:p text:style-name="P97"><text:span text:style-name="T98">1.6</text:span><text:span text:style-name="T99">.</text:span><text:span text:style-name="T100"><text:tab/>Pripažįstu netekusiu galios 15 punktą.</text:span></text:p>
      <text:p text:style-name="P101"><text:span text:style-name="T102">1.7</text:span><text:span text:style-name="T103">.</text:span><text:span text:style-name="T104"><text:tab/>Pakeičiu 16 punktą ir jį išdėstau taip:</text:span></text:p>
      <text:p text:style-name="P105"><text:span text:style-name="T106">„</text:span><text:span text:style-name="T107">16</text:span><text:span text:style-name="T108">. Pildant duomenų apie sąnaudas formas dėl serijinės ortopedijos techninės priemonės (išskyrus klausos aparatus su ausies įdėklais) kainos, pritaikymo sąnaudos gali sudaryti ne daugiau kaip 5 proc. visos ortopedijos techninės priemonės kainos. Klausos aparatų su ausies įdėklais pritaikymo sąnaudos gali sudaryti ne daugiau kaip 10 proc. visos ortopedijos techninės priemonės kainos.“</text:span></text:p>
      <text:p text:style-name="P109"><text:span text:style-name="T110">1.8</text:span><text:span text:style-name="T111">.</text:span><text:span text:style-name="T112"><text:tab/>Pripažįstu netekusiu galios 17 punktą.</text:span></text:p>
      <text:p text:style-name="P113"><text:span text:style-name="T114">1.9</text:span><text:span text:style-name="T115">.</text:span><text:span text:style-name="T116"><text:tab/>Pripažįstu netekusiu galios 17</text:span><text:span text:style-name="T117">1</text:span><text:span text:style-name="T118"><text:s/>punktą.</text:span></text:p>
      <text:p text:style-name="P119"><text:span text:style-name="T120">1.10</text:span><text:span text:style-name="T121">.</text:span><text:span text:style-name="T122"><text:tab/>Pakeičiu 18 punktą ir jį išdėstau taip:</text:span></text:p>
      <text:p text:style-name="P123"><text:span text:style-name="T124">„</text:span><text:span text:style-name="T125">18</text:span><text:span text:style-name="T126">. VLK teisės aktų nustatyta tvarka turi teisę gauti visą reikiamą informaciją ir dokumentus, leidžiančius nustatyti ortopedijos įmonių pateiktų duomenų apie sąnaudas pagrįstumą. Komisija sulygina ortopedijos įmonių duomenų formose nurodytas įsigyjamų iš trečiųjų šalių ortopedijos techninių priemonių (ar pagrindinių komplektuojamųjų dalių) kainas su viešai prieinamuose gamintojų kataloguose nurodytomis kainomis. Jeigu įmonių duomenų formose pateiktos kainos viršija gamintojo kataloge nurodytas kainas, Komisija bazines kainas skaičiuoja pagal gamintojo</text:span><text:span text:style-name="T127"><text:s/></text:span><text:span text:style-name="T128">nurodytas kainas. Taip pat Komisija turi teisę patikrinti kitą duomenų formose pateiktą informaciją apie sąnaudas, jei kyla įtarimų, kad nurodyti duomenys yra nepagrįsti ir (ar) neteisingi.</text:span><text:span text:style-name="T129">“</text:span></text:p>
      <text:p text:style-name="P130"><text:span text:style-name="T131">1.11</text:span><text:span text:style-name="T132">.</text:span><text:span text:style-name="T133"><text:tab/>Pakeičiu 20 punktą ir jį išdėstau taip:</text:span></text:p>
      <text:p text:style-name="P134"><text:span text:style-name="T135">„</text:span><text:span text:style-name="T136">20</text:span><text:span text:style-name="T137">. Ortopedijos techninių priemonių bazinių kainų nustatymo procedūra vykdoma ne rečiau kaip kas trejus metus. Naujai į sąrašus įrašomų ortopedijos techninių priemonių bazinių kainų nustatymo procedūra vykdoma Aprašo 87 ir 88 punktuose nustatyta tvarka.<text:s/></text:span><text:span text:style-name="T138">Ortopedijos techninių priemonių (</text:span><text:span text:style-name="T139">taip pat klausos aparatų su ausies įdėklais bei akių protezų) bazinių kainų</text:span><text:span text:style-name="T140">, kurias skaičiuojant nebuvo taikomas šių priemonių gamybos ir (ar) pritaikymo sąnaudų įvertinimo principas, nustatymo procedūra gali būti vykdoma pagal kitus, nei nurodyta Metodikos 8 ir 9 punktuose, terminus.“</text:span></text:p>
      <text:p text:style-name="P141"><text:span text:style-name="T142">2</text:span><text:span text:style-name="T143">.</text:span><text:span text:style-name="T144"><text:s/></text:span><text:span text:style-name="T145">P a v e d u:</text:span></text:p>
      <text:p text:style-name="P146"><text:span text:style-name="T147">2.1</text:span><text:span text:style-name="T148">. VLK Ortopedijos techninių priemonių bazinių kainų nustatymo komisijai iki 2018 m. II ketvirčio perskaičiuoti vaikams ir suaugusiesiems, kuriems nustatyti labai sunkūs klausos sutrikimai, skiriamų klausos aparatų (vaikams – visų tipų grupių, suaugusiesiems – KLA-3-1 ir KLA-3-2 tipų grupių) bazines kainas.<text:s/></text:span></text:p>
      <text:p text:style-name="P149"><text:span text:style-name="T150">2.2</text:span><text:span text:style-name="T151">. šio įsakymo vykdymą kontroliuoti<text:s/></text:span><text:span text:style-name="T152">direktoriaus pavaduotojui</text:span><text:span text:style-name="T153"><text:s/>pagal priskirtą veiklos sritį</text:span><text:span text:style-name="T154">.</text:span></text:p>
      <text:p text:style-name="P155"><text:span text:style-name="T156">3</text:span><text:span text:style-name="T157">. N u s t a t a u, kad šis įsakymas įsigalioja 2018 m. sausio 1 d.</text:span></text:p>
      <text:p text:style-name="P158"/>
      <text:p text:style-name="P159"/>
      <text:p text:style-name="P160"/>
      <text:p text:style-name="P161"><text:span text:style-name="T162">Direktorė</text:span><text:span text:style-name="T163"><text:tab/>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RTOPEDIJOS TECHNINIŲ PRIEMONIŲ, KURIŲ ĮSIGIJIMO IŠLAIDOS KOMPENSUOJAMOS PRIVALOMOJO SVEIKATOS DRAUDIMO FONDO BIUDŽETO LĖŠOMIS, BAZINIŲ KAINŲ NUSTATYMO METODIKOS PATVIRTINIMO</dc:title>
    <meta:initial-creator>ISES</meta:initial-creator>
    <dc:creator>adlibuser</dc:creator>
    <meta:creation-date>2018-11-13T11:51:00Z</meta:creation-date>
    <dc:date>2018-11-13T11:51:00Z</dc:date>
    <meta:print-date>2017-11-14T09:19: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83" meta:word-count="880" meta:character-count="6236" meta:row-count="271" meta:non-whitespace-character-count="5439"/>
  </office:meta>
</office:document-meta>
</file>