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15%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15%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4798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>
        <style:tab-stops>
          <style:tab-stop style:type="left" style:position="5.0208in"/>
          <style:tab-stop style:type="right" style:position="6.20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<text:span text:style-name="T10">DĖL VALSTYBINĖS TERITORIJŲ PLANAVIMO IR STATYBOS INSPEKCIJOS PRIE APLINKOS MINISTERIJOS VIRŠININKO 2016 M. GRUODŽIO 13 D. ĮSAKYMO</text:span><text:span text:style-name="T11"><text:line-break/>NR. 1V-156 „</text:span><text:span text:style-name="T12">DĖL PRIVALOMOJO NURODYMO PAŠALINTI PAŽEIDIMUS REKVIZITŲ PATVIRTINIMO</text:span><text:span text:style-name="T13">“ PAKEITIMO<text:s/></text:span></text:p>
      <text:p text:style-name="P14"/>
      <text:p text:style-name="P15">2019 m. gegužės 7 d. Nr. 1V-54</text:p>
      <text:p text:style-name="P16"><text:span text:style-name="T17">Vilnius</text:span></text:p>
      <text:p text:style-name="P18"/>
      <text:p text:style-name="P19"><text:span text:style-name="T20">Vadovaudamasi Lietuvos Respublikos teritorijų planavimo ir statybos valstybinės priežiūros įstatymo 2 straipsnio 2 dalimi, 11 straipsnio 6 ir 14 dalimis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1"><text:span text:style-name="T22">1</text:span><text:span text:style-name="T23">. P a k e i č i u<text:s/></text:span><text:span text:style-name="T24">Privalomojo nurodymo pašalinti pažeidimus rekvizitus, patvirtintus<text:s/></text:span><text:span text:style-name="T25">Valstybinės teritorijų planavimo ir statybos inspekcijos prie Aplinkos ministerijos viršininko 2016<text:s/></text:span><text:soft-page-break/><text:span text:style-name="T26">m. gruodžio 13 d. įsakymu Nr. 1V-156 „Dėl<text:s/></text:span><text:span text:style-name="T27">Privalomojo nurodymo pašalinti pažeidimus rekvizitų patvirtinimo“, ir išdėstau juos nauja redakcija (pridedama).</text:span></text:p>
      <text:p text:style-name="P28"><text:span text:style-name="T29">2</text:span><text:span text:style-name="T30">. <text:s/>N u s t a t a u, kad šis įsakymas įsigalioja 2019 m. gegužės 15 d.</text:span></text:p>
      <text:p text:style-name="P31"/>
      <text:p text:style-name="P32"/>
      <text:p text:style-name="P33"/>
      <text:p text:style-name="P34"><text:span text:style-name="T35">L. e. viršininko pareigas <text:s text:c="93"/>Renata Planutienė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03-22T14:10:00Z</meta:creation-date>
    <dc:date>2023-03-22T14:10:00Z</dc:date>
    <meta:print-date>2019-04-17T10:1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4" meta:character-count="1401" meta:row-count="51" meta:non-whitespace-character-count="1242"/>
  </office:meta>
</office:document-meta>
</file>