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fo:language="en" fo:country="US"/>
    </style:style>
    <style:style style:name="P4" style:parent-style-name="Normal" style:family="paragraph">
      <style:paragraph-properties fo:text-align="center"/>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justify" fo:text-indent="0.4923in"/>
      <style:text-properties style:font-size-complex="12pt"/>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C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 GYVENTOJŲ APTARNAVIMO<text:s/></text:span><text:span text:style-name="T12">LIGONIŲ KASOSE BENDRUOJU TELEFONO NUMERIU<text:s/></text:span></text:p>
      <text:p text:style-name="P13"/>
      <text:p text:style-name="P14"><text:span text:style-name="T15">2018 m. lapkričio 13 d. Nr.</text:span><text:s/>1K-289</text:p>
      <text:p text:style-name="P16">Vilnius</text:p>
      <text:p text:style-name="P17"/>
      <text:p text:style-name="P18"/>
      <text:p text:style-name="P19"><text:span text:style-name="T20">Siekdama</text:span><text:span text:style-name="T21"><text:s/></text:span><text:span text:style-name="T22">gerinti gyventojų aptarnavimą telefonu Valstybinėje ligonių kasoje prie Sveikatos apsaugos ministerijos (toliau – VLK) ir teritorinėse ligonių kasose (toliau – TLK), taip pat mažinti finansinę</text:span><text:span text:style-name="T23"><text:s/></text:span><text:span text:style-name="T24">naštą dėl konsultacijų besikreipiantiems gyventojams</text:span><text:span text:style-name="T25">:</text:span></text:p>
      <text:p text:style-name="P26"><text:span text:style-name="T27">1</text:span><text:span text:style-name="T28">. N u s t a t a u, kad:</text:span></text:p>
      <text:p text:style-name="P29"><text:span text:style-name="T30">1.1</text:span><text:span text:style-name="T31">. nuo 2018 m. gruodžio 1 d. gyventojai konsultuojami šiuo bendruoju telefono numeriu (8 5) 2322 222, skambinant iš užsienio – (+370 5) 232 2222 (skambinant šiais numeriais taikomas mažesnis mokėjimo tarifas);</text:span></text:p>
      <text:p text:style-name="P32"><text:span text:style-name="T33">1.2</text:span><text:span text:style-name="T34">. komercinis telefono numeris (8 700) 88888 naudojamas iki 2019 m. gruodžio 31 d. tik informaciniam pranešimui apie pasikeitusį bendrąjį gyventojų konsultavimo telefonu numerį teikti.</text:span></text:p>
      <text:p text:style-name="P35"><text:span text:style-name="T36">2</text:span><text:span text:style-name="T37">. P a v e d u:</text:span></text:p>
      <text:p text:style-name="P38"><text:span text:style-name="T39">2.1</text:span><text:span text:style-name="T40">. VLK Ryšių su visuomene skyriui informaciją dėl bendrojo telefono numerio keitimo skelbti viešai ir užtikrinti šios informacijos atnaujinimą VLK interneto svetainėje;</text:span></text:p>
      <text:p text:style-name="P41"><text:span text:style-name="T42">2.2</text:span><text:span text:style-name="T43">. TLK savo interneto svetainėse paskelbti informaciją dėl bendrojo telefono numerio keitimo;</text:span></text:p>
      <text:p text:style-name="P44"><text:span text:style-name="T45">2.3</text:span><text:span text:style-name="T46">. VLK Draudžiamųjų privalomuoju sveikatos draudimu registro skyriui koordinuoti bendrojo telefono numerio keitimą ir užtikrinti konsultavimo telefonu statistikos duomenų kaupimo, pokalbių įrašymo ir kitų konsultavimo parametrų administravimo funkcijų perjungimą bei priskyrimą naujajam telefono numeriui;</text:span></text:p>
      <text:p text:style-name="P47"><text:span text:style-name="T48">2.4</text:span><text:span text:style-name="T49">. Informacinių technologijų departamento direktoriui kontroliuoti šio įsakymo vykdymą.</text:span></text:p>
      <text:p text:style-name="P50"><text:span text:style-name="T51">3</text:span><text:span text:style-name="T52">. S k e l b i u <text:s/>šį įsakymą Teisės aktų registre.</text:span></text:p>
      <text:p text:style-name="Normal"/>
      <text:p text:style-name="Normal"/>
      <text:p text:style-name="Normal"/>
      <text:p text:style-name="P53">Ekonomikos departamento direktorė,<text:s/></text:p>
      <text:p text:style-name="Normal"><text:span text:style-name="T54">laikinai vykdanti direktoriaus funkcijas  <text:s text:c="5"/></text:span><text:span text:style-name="T55"><text:tab/></text:span><text:span text:style-name="T56"><text:tab/><text:s/>Simona Adam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8-11-14T06:22:00Z</meta:creation-date>
    <dc:date>2018-11-14T06:22:00Z</dc:date>
    <meta:print-date>2018-11-09T12:49:00Z</meta:print-date>
    <meta:template xlink:href="Normal.dotm" xlink:type="simple"/>
    <meta:editing-cycles>2</meta:editing-cycles>
    <meta:editing-duration>PT0S</meta:editing-duration>
    <meta:document-statistic meta:page-count="1" meta:paragraph-count="24" meta:word-count="246" meta:character-count="1744" meta:row-count="84" meta:non-whitespace-character-count="1522"/>
  </office:meta>
</office:document-meta>
</file>