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text-properties style:font-size-complex="12pt" fo:language="pt" fo:country="BR"/>
    </style:style>
    <style:style style:name="P21" style:parent-style-name="Normal" style:family="paragraph">
      <style:text-properties style:font-size-complex="12pt" fo:language="pt" fo:country="BR"/>
    </style:style>
    <style:style style:name="P22" style:parent-style-name="Normal" style:family="paragraph">
      <style:paragraph-properties fo:text-align="justify" fo:text-indent="0.48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84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indent="0.48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3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3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2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2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3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3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3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3368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3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letter-spacing="0.0138in" style:font-size-complex="12pt" style:language-asian="lt" style:country-asian="LT"/>
    </style:style>
    <style:style style:name="P91" style:parent-style-name="Normal" style:family="paragraph">
      <style:paragraph-properties fo:text-align="justify" fo:text-indent="0.5in">
        <style:tab-stops>
          <style:tab-stop style:type="right" style:position="3.2458in"/>
        </style:tab-stops>
      </style:paragraph-properties>
    </style:style>
    <style:style style:name="T92" style:parent-style-name="DefaultParagraphFont" style:family="text">
      <style:text-properties fo:letter-spacing="0.0138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138in" style:font-size-complex="12pt" style:language-asian="lt" style:country-asian="LT"/>
    </style:style>
    <style:style style:name="T95" style:parent-style-name="DefaultParagraphFont" style:family="text">
      <style:text-properties fo:letter-spacing="0.0138in"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138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138in" style:font-size-complex="12pt" style:language-asian="lt" style:country-asian="LT"/>
    </style:style>
    <style:style style:name="T100" style:parent-style-name="DefaultParagraphFont" style:family="text">
      <style:text-properties fo:letter-spacing="0.0138in"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138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fo:language="en" fo:country="US"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fo:language="en" fo:country="US"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3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letter-spacing="0.0138in" style:font-size-complex="12pt" style:language-asian="lt" style:country-asian="LT"/>
    </style:style>
    <style:style style:name="P136" style:parent-style-name="Normal" style:family="paragraph">
      <style:paragraph-properties fo:text-align="justify" fo:text-indent="0.5in">
        <style:tab-stops>
          <style:tab-stop style:type="right" style:position="3.2458in"/>
        </style:tab-stops>
      </style:paragraph-properties>
    </style:style>
    <style:style style:name="T137" style:parent-style-name="DefaultParagraphFont" style:family="text">
      <style:text-properties fo:letter-spacing="0.0138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138in" style:font-size-complex="12pt" style:language-asian="lt" style:country-asian="LT"/>
    </style:style>
    <style:style style:name="T140" style:parent-style-name="DefaultParagraphFont" style:family="text">
      <style:text-properties fo:letter-spacing="0.0138in"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138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138in" style:font-size-complex="12pt" style:language-asian="lt" style:country-asian="LT"/>
    </style:style>
    <style:style style:name="T145" style:parent-style-name="DefaultParagraphFont" style:family="text">
      <style:text-properties fo:letter-spacing="0.0138in"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138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style:font-weight-complex="bold" style:font-size-complex="11pt" fo:language="en" fo:country="US"/>
    </style:style>
    <style:style style:name="T169" style:parent-style-name="DefaultParagraphFont" style:family="text">
      <style:text-properties style:font-name-asian="Calibri" style:font-weight-complex="bold" style:font-size-complex="11pt"/>
    </style:style>
    <style:style style:name="T170" style:parent-style-name="DefaultParagraphFont" style:family="text">
      <style:text-properties style:font-name-asian="Calibri" style:font-weight-complex="bold" style:font-size-complex="11pt" fo:language="en" fo:country="US"/>
    </style:style>
    <style:style style:name="T171" style:parent-style-name="DefaultParagraphFont" style:family="text">
      <style:text-properties style:font-name-asian="Calibri" style:font-weight-complex="bold" style:font-size-complex="11pt"/>
    </style:style>
    <style:style style:name="T172" style:parent-style-name="DefaultParagraphFont" style:family="text">
      <style:text-properties style:font-name-asian="Calibri" style:font-weight-complex="bold" style:font-size-complex="11pt" fo:language="en" fo:country="US"/>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in">
        <style:tab-stops>
          <style:tab-stop style:type="left" style:position="0.33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8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8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3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3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3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73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49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3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3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8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8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Arial" style:font-weight-complex="bold" style:font-size-complex="12pt" style:language-asian="lt" style:country-asian="LT"/>
    </style:style>
    <style:style style:name="P319" style:parent-style-name="Normal" style:family="paragraph">
      <style:paragraph-properties fo:text-align="justify" fo:text-indent="0.5in">
        <style:tab-stops>
          <style:tab-stop style:type="left" style:position="0.4902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33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8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3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right" style:position="3.2458in"/>
        </style:tab-stops>
      </style:paragraph-properties>
    </style:style>
    <style:style style:name="T346" style:parent-style-name="DefaultParagraphFont" style:family="text">
      <style:text-properties fo:letter-spacing="0.0138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138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138i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weight-complex="bold" style:font-size-complex="12pt" style:language-asian="lt" style:country-asian="LT"/>
    </style:style>
    <style:style style:name="T358" style:parent-style-name="DefaultParagraphFont" style:family="text">
      <style:text-properties style:font-name-complex="Arial"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weight-complex="bold"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3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ab-stops>
          <style:tab-stop style:type="right" style:position="3.2458in"/>
        </style:tab-stops>
      </style:paragraph-properties>
    </style:style>
    <style:style style:name="T386" style:parent-style-name="DefaultParagraphFont" style:family="text">
      <style:text-properties fo:letter-spacing="0.0138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138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138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omplex="Arial" style:font-weight-complex="bold" style:font-size-complex="12pt" style:language-asian="lt" style:country-asian="LT"/>
    </style:style>
    <style:style style:name="T398" style:parent-style-name="DefaultParagraphFont" style:family="text">
      <style:text-properties style:font-name-complex="Arial"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Arial" style:font-weight-complex="bold"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3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1in"/>
      <style:text-properties style:font-name="Arial" style:font-name-complex="Arial" fo:font-size="10pt" style:font-size-asian="10pt" style:font-size-complex="12pt" style:language-asian="lt" style:country-asian="LT"/>
    </style:style>
    <style:style style:name="P458" style:parent-style-name="Normal" style:family="paragraph">
      <style:paragraph-properties fo:widows="0" fo:orphans="0" fo:text-align="start"/>
    </style:style>
    <style:style style:name="P459" style:parent-style-name="Normal" style:family="paragraph">
      <style:paragraph-properties fo:widows="0" fo:orphans="0" fo:margin-left="0.5in">
        <style:tab-stops/>
      </style:paragraph-properties>
      <style:text-properties style:font-name-complex="Arial" fo:font-weight="bold" style:font-weight-asian="bold" fo:color="#000000" style:font-size-complex="12pt" style:language-asian="lt" style:country-asian="LT"/>
    </style:style>
    <style:style style:name="P460"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complex="Arial"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name-complex="Arial" style:font-weight-complex="bold" fo:color="#000000" style:font-size-complex="12pt" style:language-asian="lt" style:country-asian="LT"/>
    </style:style>
    <style:style style:name="P465"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complex="Arial"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name-complex="Arial" style:font-weight-complex="bold" fo:color="#000000" style:font-size-complex="12pt" style:language-asian="lt" style:country-asian="LT"/>
    </style:style>
    <style:style style:name="T471" style:parent-style-name="DefaultParagraphFont" style:family="text">
      <style:text-properties style:font-name-complex="Arial" style:font-weight-complex="bold" fo:color="#000000" style:text-position="sub 66.6%" style:font-size-complex="12pt" style:language-asian="lt" style:country-asian="LT"/>
    </style:style>
    <style:style style:name="T472" style:parent-style-name="DefaultParagraphFont" style:family="text">
      <style:text-properties style:font-name-complex="Arial"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name-complex="Arial" style:font-weight-complex="bold"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666in"/>
        </style:tab-stops>
      </style:paragraph-properties>
    </style:style>
    <style:style style:name="T479" style:parent-style-name="DefaultParagraphFont" style:family="text">
      <style:text-properties style:font-name-complex="Arial" style:font-weight-complex="bold" fo:color="#000000" style:font-size-complex="12pt" style:language-asian="lt" style:country-asian="LT"/>
    </style:style>
    <style:style style:name="T480" style:parent-style-name="DefaultParagraphFont" style:family="text">
      <style:text-properties style:font-name-complex="Arial" style:font-weight-complex="bold" fo:color="#000000" style:text-position="sub 66.6%" style:font-size-complex="12pt" style:language-asian="lt" style:country-asian="LT"/>
    </style:style>
    <style:style style:name="T481" style:parent-style-name="DefaultParagraphFont" style:family="text">
      <style:text-properties style:font-name-complex="Arial"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name-complex="Arial" style:font-weight-complex="bold"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33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1in"/>
      <style:text-properties style:font-name-complex="Arial" fo:color="#000000" style:font-size-complex="12pt" style:language-asian="lt" style:country-asian="LT"/>
    </style:style>
    <style:style style:name="P496" style:parent-style-name="Normal" style:family="paragraph">
      <style:paragraph-properties fo:widows="0" fo:orphans="0" fo:text-align="start"/>
    </style:style>
    <style:style style:name="P497" style:parent-style-name="Normal" style:family="paragraph">
      <style:paragraph-properties fo:widows="0" fo:orphans="0" fo:margin-left="0.5in">
        <style:tab-stops/>
      </style:paragraph-properties>
      <style:text-properties style:font-name-complex="Arial" fo:font-weight="bold" style:font-weight-asian="bold" fo:color="#000000" style:font-size-complex="12pt" style:language-asian="lt" style:country-asian="LT"/>
    </style:style>
    <style:style style:name="P498"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complex="Arial"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name-complex="Arial" style:font-weight-complex="bold" fo:color="#000000" style:font-size-complex="12pt" style:language-asian="lt" style:country-asian="LT"/>
    </style:style>
    <style:style style:name="P503"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complex="Arial"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complex="Arial" style:font-weight-complex="bold" fo:color="#000000" style:font-size-complex="12pt" style:language-asian="lt" style:country-asian="LT"/>
    </style:style>
    <style:style style:name="T509" style:parent-style-name="DefaultParagraphFont" style:family="text">
      <style:text-properties style:font-name-complex="Arial" style:font-weight-complex="bold" fo:color="#000000" style:text-position="sub 66.6%" style:font-size-complex="12pt" style:language-asian="lt" style:country-asian="LT"/>
    </style:style>
    <style:style style:name="T510" style:parent-style-name="DefaultParagraphFont" style:family="text">
      <style:text-properties style:font-name-complex="Arial"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name-complex="Arial" style:font-weight-complex="bold"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name-complex="Arial"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5666in"/>
        </style:tab-stops>
      </style:paragraph-properties>
    </style:style>
    <style:style style:name="T517" style:parent-style-name="DefaultParagraphFont" style:family="text">
      <style:text-properties style:font-name-complex="Arial" style:font-weight-complex="bold" fo:color="#000000" style:font-size-complex="12pt" style:language-asian="lt" style:country-asian="LT"/>
    </style:style>
    <style:style style:name="T518" style:parent-style-name="DefaultParagraphFont" style:family="text">
      <style:text-properties style:font-name-complex="Arial" style:font-weight-complex="bold" fo:color="#000000" style:text-position="sub 66.6%" style:font-size-complex="12pt" style:language-asian="lt" style:country-asian="LT"/>
    </style:style>
    <style:style style:name="T519" style:parent-style-name="DefaultParagraphFont" style:family="text">
      <style:text-properties style:font-name-complex="Arial"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name-complex="Arial" style:font-weight-complex="bold"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33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33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3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3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weight-complex="bold"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Arial"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weight-complex="bold"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Arial"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3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490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49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fo:text-indent="0.5in">
        <style:tab-stops>
          <style:tab-stop style:type="left" style:position="0.490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33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3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3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39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TableColumn634" style:family="table-column">
      <style:table-column-properties style:column-width="0.6895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552in" style:use-optimal-column-width="false"/>
    </style:style>
    <style:style style:name="TableColumn637" style:family="table-column">
      <style:table-column-properties style:column-width="0.5305in" style:use-optimal-column-width="false"/>
    </style:style>
    <style:style style:name="TableColumn638" style:family="table-column">
      <style:table-column-properties style:column-width="0.5909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5902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5909in" style:use-optimal-column-width="false"/>
    </style:style>
    <style:style style:name="TableColumn644" style:family="table-column">
      <style:table-column-properties style:column-width="0.4916in" style:use-optimal-column-width="false"/>
    </style:style>
    <style:style style:name="TableColumn645" style:family="table-column">
      <style:table-column-properties style:column-width="0.3937in" style:use-optimal-column-width="false"/>
    </style:style>
    <style:style style:name="Table633" style:family="table">
      <style:table-properties style:width="6.7923in" fo:margin-left="0.0055in" table:align="left"/>
    </style:style>
    <style:style style:name="TableRow646" style:family="table-row">
      <style:table-row-properties style:use-optimal-row-height="false"/>
    </style:style>
    <style:style style:name="TableCell647" style:family="table-cell">
      <style:table-cell-properties fo:border="0.0104in solid #000000" style:vertical-align="middle" fo:padding-top="0in" fo:padding-left="0in" fo:padding-bottom="0in" fo:padding-right="0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104in solid #000000" style:vertical-align="middle" fo:padding-top="0in" fo:padding-left="0in" fo:padding-bottom="0in" fo:padding-right="0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104in solid #000000" style:vertical-align="middle" fo:padding-top="0in" fo:padding-left="0in" fo:padding-bottom="0in" fo:padding-right="0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style:vertical-align="middle" fo:padding-top="0in" fo:padding-left="0in" fo:padding-bottom="0in" fo:padding-right="0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104in solid #000000" style:vertical-align="middle" fo:padding-top="0in" fo:padding-left="0in" fo:padding-bottom="0in" fo:padding-right="0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04in solid #000000" style:vertical-align="middle" fo:padding-top="0in" fo:padding-left="0in" fo:padding-bottom="0in" fo:padding-right="0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104in solid #000000" style:vertical-align="middle" fo:padding-top="0in" fo:padding-left="0in" fo:padding-bottom="0in" fo:padding-right="0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104in solid #000000" style:vertical-align="middle" fo:padding-top="0in" fo:padding-left="0in" fo:padding-bottom="0in" fo:padding-right="0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use-optimal-row-height="false"/>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104in solid #000000" style:vertical-align="middle" fo:padding-top="0in" fo:padding-left="0in" fo:padding-bottom="0in" fo:padding-right="0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04in solid #000000" style:vertical-align="middle" fo:padding-top="0in" fo:padding-left="0in" fo:padding-bottom="0in" fo:padding-right="0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104in solid #000000" style:vertical-align="middle" fo:padding-top="0in" fo:padding-left="0in" fo:padding-bottom="0in" fo:padding-right="0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104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104in solid #000000" style:vertical-align="middle" fo:padding-top="0in" fo:padding-left="0in" fo:padding-bottom="0in" fo:padding-right="0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04in solid #000000" style:vertical-align="middle" fo:padding-top="0in" fo:padding-left="0in" fo:padding-bottom="0in" fo:padding-right="0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104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TableRow684" style:family="table-row">
      <style:table-row-properties style:use-optimal-row-height="false"/>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padding-top="0in" fo:padding-left="0in" fo:padding-bottom="0in" fo:padding-right="0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padding-top="0in" fo:padding-left="0in" fo:padding-bottom="0in" fo:padding-right="0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104in solid #000000" fo:padding-top="0in" fo:padding-left="0in" fo:padding-bottom="0in" fo:padding-right="0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104in solid #000000" fo:padding-top="0in" fo:padding-left="0in" fo:padding-bottom="0in" fo:padding-right="0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104in solid #000000" style:vertical-align="bottom" fo:padding-top="0in" fo:padding-left="0in" fo:padding-bottom="0in" fo:padding-right="0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104in solid #000000" fo:padding-top="0in" fo:padding-left="0in" fo:padding-bottom="0in" fo:padding-right="0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104in solid #000000" fo:padding-top="0in" fo:padding-left="0in" fo:padding-bottom="0in" fo:padding-right="0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104in solid #000000"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104in solid #000000"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104in solid #000000"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104in solid #000000"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04in solid #000000"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104in solid #000000" fo:padding-top="0in" fo:padding-left="0in" fo:padding-bottom="0in" fo:padding-right="0in"/>
    </style:style>
    <style:style style:name="P780" style:parent-style-name="Normal" style:family="paragraph">
      <style:text-properties fo:font-size="10pt" style:font-size-asian="10pt" style:language-asian="lt" style:country-asian="LT"/>
    </style:style>
    <style:style style:name="TableRow781" style:family="table-row">
      <style:table-row-properties style:use-optimal-row-height="false"/>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104in solid #000000" style:vertical-align="bottom" fo:padding-top="0in" fo:padding-left="0in" fo:padding-bottom="0in" fo:padding-right="0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104in solid #000000" fo:padding-top="0in" fo:padding-left="0in" fo:padding-bottom="0in" fo:padding-right="0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104in solid #000000" fo:padding-top="0in" fo:padding-left="0in" fo:padding-bottom="0in" fo:padding-right="0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104in solid #000000" fo:padding-top="0in" fo:padding-left="0in" fo:padding-bottom="0in" fo:padding-right="0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104in solid #000000" fo:padding-top="0in" fo:padding-left="0in" fo:padding-bottom="0in" fo:padding-right="0in"/>
    </style:style>
    <style:style style:name="P804" style:parent-style-name="Normal" style:family="paragraph">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0.0104in solid #000000" style:vertical-align="bottom" fo:padding-top="0in" fo:padding-left="0in" fo:padding-bottom="0in" fo:padding-right="0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104in solid #000000" style:vertical-align="bottom" fo:padding-top="0in" fo:padding-left="0in" fo:padding-bottom="0in" fo:padding-right="0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104in solid #000000" fo:padding-top="0in" fo:padding-left="0in" fo:padding-bottom="0in" fo:padding-right="0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104in solid #000000" fo:padding-top="0in" fo:padding-left="0in" fo:padding-bottom="0in" fo:padding-right="0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104in solid #000000" fo:padding-top="0in" fo:padding-left="0in" fo:padding-bottom="0in" fo:padding-right="0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04in solid #000000" fo:padding-top="0in" fo:padding-left="0in" fo:padding-bottom="0in" fo:padding-right="0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vertical-align="middle" fo:padding-top="0in" fo:padding-left="0in" fo:padding-bottom="0in" fo:padding-right="0in"/>
    </style:style>
    <style:style style:name="P881"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in" fo:padding-bottom="0in" fo:padding-right="0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fo:padding-top="0in" fo:padding-left="0in" fo:padding-bottom="0in" fo:padding-right="0in"/>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P903" style:parent-style-name="Normal" style:family="paragraph">
      <style:text-properties style:font-size-complex="12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TableColumn921" style:family="table-column">
      <style:table-column-properties style:column-width="0.6895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552in" style:use-optimal-column-width="false"/>
    </style:style>
    <style:style style:name="TableColumn924" style:family="table-column">
      <style:table-column-properties style:column-width="0.5305in" style:use-optimal-column-width="false"/>
    </style:style>
    <style:style style:name="TableColumn925" style:family="table-column">
      <style:table-column-properties style:column-width="0.5909in" style:use-optimal-column-width="false"/>
    </style:style>
    <style:style style:name="TableColumn926" style:family="table-column">
      <style:table-column-properties style:column-width="0.4923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5909in" style:use-optimal-column-width="false"/>
    </style:style>
    <style:style style:name="TableColumn931" style:family="table-column">
      <style:table-column-properties style:column-width="0.4916in" style:use-optimal-column-width="false"/>
    </style:style>
    <style:style style:name="TableColumn932" style:family="table-column">
      <style:table-column-properties style:column-width="0.3937in" style:use-optimal-column-width="false"/>
    </style:style>
    <style:style style:name="Table920" style:family="table">
      <style:table-properties style:width="6.7923in" fo:margin-left="0.0055in" table:align="left"/>
    </style:style>
    <style:style style:name="TableRow933" style:family="table-row">
      <style:table-row-properties style:use-optimal-row-height="false"/>
    </style:style>
    <style:style style:name="TableCell934" style:family="table-cell">
      <style:table-cell-properties fo:border="0.0104in solid #000000" style:vertical-align="middle" fo:padding-top="0in" fo:padding-left="0in" fo:padding-bottom="0in" fo:padding-right="0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style:vertical-align="middle" fo:padding-top="0in" fo:padding-left="0in" fo:padding-bottom="0in" fo:padding-right="0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104in solid #000000"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104in solid #000000" style:vertical-align="middle" fo:padding-top="0in" fo:padding-left="0in" fo:padding-bottom="0in" fo:padding-right="0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104in solid #000000" style:vertical-align="middle" fo:padding-top="0in" fo:padding-left="0in" fo:padding-bottom="0in" fo:padding-right="0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104in solid #000000" style:vertical-align="middle" fo:padding-top="0in" fo:padding-left="0in" fo:padding-bottom="0in" fo:padding-right="0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use-optimal-row-height="false"/>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104in solid #000000"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104in solid #000000"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104in solid #000000"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104in solid #000000" style:vertical-align="middle" fo:padding-top="0in" fo:padding-left="0in" fo:padding-bottom="0in" fo:padding-right="0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Row971" style:family="table-row">
      <style:table-row-properties style:use-optimal-row-height="false"/>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104in solid #000000" fo:padding-top="0in" fo:padding-left="0in" fo:padding-bottom="0in" fo:padding-right="0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padding-top="0in" fo:padding-left="0in" fo:padding-bottom="0in" fo:padding-right="0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use-optimal-row-height="false"/>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104in solid #000000" style:vertical-align="bottom" fo:padding-top="0in" fo:padding-left="0in" fo:padding-bottom="0in" fo:padding-right="0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use-optimal-row-height="false"/>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104in solid #000000" style:vertical-align="bottom" fo:padding-top="0in" fo:padding-left="0in" fo:padding-bottom="0in" fo:padding-right="0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use-optimal-row-height="false"/>
    </style:style>
    <style:style style:name="TableCell1093" style:family="table-cell">
      <style:table-cell-properties fo:border="0.0104in solid #000000" style:vertical-align="bottom" fo:padding-top="0in" fo:padding-left="0in" fo:padding-bottom="0in" fo:padding-right="0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use-optimal-row-height="false"/>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style:vertical-align="bottom" fo:padding-top="0in" fo:padding-left="0in" fo:padding-bottom="0in" fo:padding-right="0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use-optimal-row-height="false"/>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0.0104in solid #000000" style:vertical-align="middle" fo:padding-top="0in" fo:padding-left="0in" fo:padding-bottom="0in" fo:padding-right="0in"/>
    </style:style>
    <style:style style:name="P1168"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style:font-size-complex="12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P1190" style:parent-style-name="Normal" style:family="paragraph">
      <style:text-properties style:font-size-complex="12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 2011 m. liepos 29 d. nutarimo Nr. O3-235 „dėl ELEKTROS energijos ĮRENGINIŲ PRIJUNGIMO PRIE ELEKTROS TINKLŲ ĮKAINIŲ NUSTATYMO METODIKOS PATVIRTINIMO“ pakeitimo</text:span></text:p>
      <text:p text:style-name="P15"/>
      <text:p text:style-name="P16"><text:span text:style-name="T17">2014 m. rugsėjo 30<text:s/></text:span><text:span text:style-name="T18">d. Nr. O3-819</text:span></text:p>
      <text:p text:style-name="P19">Vilnius</text:p>
      <text:p text:style-name="P20"/>
      <text:p text:style-name="P21"/>
      <text:p text:style-name="P22"><text:span text:style-name="T23">Vadovaudamasi Lietuvos Respublikos energetikos įstatymo 8 straipsnio 9 dalies 2 ir 5 punktais, Lietuvos Respublikos elektros energetikos įstatymo 9 straipsnio 3 dalies 10 punktu,<text:s/></text:span><text:span text:style-name="T24">Lietuvos Respublikos atsinaujinančių išteklių energetikos įstatymo 21 straipsnio 2, 3 ir 4 dalimis</text:span><text:span text:style-name="T25"><text:s/>ir<text:s/></text:span><text:span text:style-name="T26">atsižvelgdama į</text:span><text:span text:style-name="T27"><text:s/></text:span><text:span text:style-name="T28">Valstybinės kainų ir energetikos kontrolės komisijos (toliau – Komisija) Dujų ir elektros departamento Elektros skyriaus 2014 m.<text:s/></text:span><text:span text:style-name="T29">rugsėjo 19<text:s/></text:span><text:span text:style-name="T30">d. pažymą Nr. O5-243 „</text:span><text:span text:style-name="T31">Dėl Valstybinės kainų ir energetikos kontrolės komisijos 2011 m. liepos 29 d. nutarimo Nr. O3-235 „Dėl Elektros energijos įrenginių prijungimo prie elektros tinklų įkainių nustatymo metodikos patvirtinimo“ pakeitimo</text:span><text:span text:style-name="T32">“,<text:s/></text:span><text:span text:style-name="T33">Komisija n u t a r i a:</text:span></text:p>
      <text:p text:style-name="P34"><text:span text:style-name="T35">1</text:span><text:span text:style-name="T36">. Pakeisti Elektros energijos įrenginių prijungimo prie elektros tinklų įkainių nustatymo<text:s/></text:span><text:span text:style-name="T37">metodiką, patvirtintą Komisijos 2011 m. liepos 29 d. nutarimu Nr. O3-235</text:span><text:span text:style-name="T38"><text:s/>„Dėl Elektros energijos įrenginių prijungimo prie elektros tinklų įkainių nustatymo metodikos patvirtinimo“ (toliau – Metodika):</text:span></text:p>
      <text:p text:style-name="P39"><text:span text:style-name="T40">1.1</text:span><text:span text:style-name="T41">. Metodikos 7 punktą išdėstyti taip:</text:span></text:p>
      <text:p text:style-name="P42"><text:span text:style-name="T43">„</text:span><text:span text:style-name="T44">7</text:span><text:span text:style-name="T45">. Komisija nustato prijungimo įkainį 1 m elektros linijos nutiesti kaip investicijų į medžiagas ir darbus, susijusius su elektros tinklo tiesimu, sumos per praėjusius kalendorinius metus santykį su nutiesto elektros tinklo atstumu per praėjusius kalendorinius metus atitinkamoje vartotojų grupėje.“</text:span></text:p>
      <text:p text:style-name="P46"><text:span text:style-name="T47">1.2</text:span><text:span text:style-name="T48">. Metodikos 8 punktą išdėstyti taip:</text:span></text:p>
      <text:p text:style-name="P49"><text:span text:style-name="T50">„</text:span><text:span text:style-name="T51">8</text:span><text:span text:style-name="T52">. Komisija, nustatydama prijungimo įkainį 1 kW elektros energijos įrenginių leistinosios naudoti galios įrengti ar padidinti bei prijungimo įkainį 1 m elektros linijos nutiesti, diferencijuoja kiekvieną įkainį pagal vartotojų grupes:</text:span></text:p>
      <text:p text:style-name="P53"><text:span text:style-name="T54">8.1</text:span><text:span text:style-name="T55">. I grupė – vartotojai, kurių prijungiamų elektros įrenginių leistinoji naudoti galia ar didinama elektros įrenginių leistinoji naudoti galia<text:s/></text:span><text:span text:style-name="T56">(tuo atveju, kai elektros įrenginiai prie elektros tinklo prijungiami pagal bendras (vieningas) prijungimo sąlygas, vieną projektą ir vieną sutartį – suminė leistinoji naudoti galia)</text:span><text:span text:style-name="T57"><text:s/></text:span><text:span text:style-name="T58">nesiekia 50 kW ir kurių įrenginiams prijungti nėra būtina įrengti, keisti ar rekonstruoti operatoriaus elektros energetikos objektų (0,4 kV ir (ar) 10 kV kabelinių ir (ar) oro linijų, transformatorių pastočių, skirstomųjų punktų ir (ar) transformatorių,<text:s/></text:span><text:span text:style-name="T59">kabelių skirstomųjų spintų</text:span><text:span text:style-name="T60">) ir nereikia rengti vartotojo elektros įrenginių prijungimo prie elektros tinklų projekto, arba tokį projektą rengti reikia, tačiau jį, vadovaudamiesi Aprašo 14 punktu, rengia ir derina vartotojai;</text:span></text:p>
      <text:p text:style-name="P61"><text:span text:style-name="T62">8.2</text:span><text:span text:style-name="T63">. II grupė – vartotojai, kurių prijungiamų elektros įrenginių leistinoji naudoti galia ar didinama elektros įrenginių leistinoji naudoti galia<text:s/></text:span><text:span text:style-name="T64">(tuo atveju, kai elektros įrenginiai prie elektros tinklo prijungiami pagal bendras (vieningas) prijungimo sąlygas, vieną projektą ir vieną sutartį – suminė leistinoji naudoti galia)</text:span><text:span text:style-name="T65"><text:s/>nesiekia 100 kW<text:s/></text:span><text:span text:style-name="T66">(išskyrus Metodikos 8.1 punkte nurodytus vartotojus)</text:span><text:span text:style-name="T67">;</text:span></text:p>
      <text:p text:style-name="P68"><text:span text:style-name="T69">8.3</text:span><text:span text:style-name="T70">. III grupė – vartotojai, kurių prijungiamų elektros įrenginių leistinoji naudoti galia ar didinama elektros įrenginių leistinoji naudoti galia<text:s/></text:span><text:span text:style-name="T71">(tuo atveju, kai elektros įrenginiai prie elektros<text:s/></text:span><text:soft-page-break/><text:span text:style-name="T72">tinklo prijungiami pagal bendras (vieningas) prijungimo sąlygas, vieną projektą ir vieną sutartį – suminė leistinoji naudoti galia)</text:span><text:span text:style-name="T73"><text:s/>yra nuo 100 iki 500 kW (imtinai).“</text:span></text:p>
      <text:p text:style-name="P74"><text:span text:style-name="T75">1.3</text:span><text:span text:style-name="T76">. Metodikos 9 punktą išdėstyti taip:</text:span></text:p>
      <text:p text:style-name="P77"><text:span text:style-name="T78">„</text:span><text:span text:style-name="T79">9</text:span><text:span text:style-name="T80">. Elektros energijos vartotojui ir operatoriui teisės aktų nustatyta tvarka sudarant prijungimo prie elektros tinklų paslaugos suteikimo sutartį, Metodikos 17, 18 punktuose nustatytais atvejais prijungiantis operatorius prijungimo įmoką apskaičiuoja pagal operatoriaus patirtas faktines<text:s/></text:span></text:p>
      <text:p text:style-name="P81"><text:span text:style-name="T82">išlaidas, o Metodikos 14 punkte nustatytais atvejais – vadovaudamasis Komisijos nustatytais prijungimo įkainiais šios Metodikos nustatyta tvarka.“</text:span></text:p>
      <text:p text:style-name="P83"><text:span text:style-name="T84">1.4</text:span><text:span text:style-name="T85">. Metodikos 10 punktą išdėstyti taip:</text:span></text:p>
      <text:p text:style-name="P86"><text:span text:style-name="T87">„</text:span><text:span text:style-name="T88">10</text:span><text:span text:style-name="T89">. Elektros energijos vartotojo įrenginių prijungimo prie tinklo paslaugos kainą (prijungimo įmoką) prijungiantis operatorius apskaičiuoja vadovaudamasis Komisijos nustatytais prijungimo įkainiais ir formule:</text:span></text:p>
      <text:p text:style-name="P90"/>
      <text:p text:style-name="P91"><text:span text:style-name="T92">S</text:span><text:span text:style-name="T93"><text:s/>=<text:s/></text:span><text:span text:style-name="T94">m</text:span><text:span text:style-name="T95">p</text:span><text:span text:style-name="T96"><text:s/>x<text:s/></text:span><text:span text:style-name="T97">P</text:span><text:span text:style-name="T98"><text:s/>+<text:s/></text:span><text:span text:style-name="T99">m</text:span><text:span text:style-name="T100">L</text:span><text:span text:style-name="T101"><text:s/>x<text:s/></text:span><text:span text:style-name="T102">L</text:span><text:span text:style-name="T103"><text:tab/>(1)</text:span></text:p>
      <text:p text:style-name="P104"/>
      <text:p text:style-name="P105">čia:</text:p>
      <text:p text:style-name="P106">S – elektros energijos vartotojo įrenginių prijungimo prie tinklo paslaugos kaina (prijungimo įmoka);</text:p>
      <text:p text:style-name="P107"><text:span text:style-name="T108">m</text:span><text:span text:style-name="T109">P</text:span><text:span text:style-name="T110"><text:s/>– Komisijos nustatytas prijungimo įkainis 1 kW elektros energijos įrenginių leistinosios naudoti galios įrengti ar padidinti pagal atitinkamą vartotojų grupę, Lt/kW;</text:span></text:p>
      <text:p text:style-name="P111"><text:span text:style-name="T112">P – vartotojui naujai įrengiama arba didinama leistinoji naudoti galia,<text:s/></text:span><text:span text:style-name="T113">apskaičiuojama Metodikos 12.4 punkte nustatyta tvarka,<text:s/></text:span><text:span text:style-name="T114">kW;</text:span></text:p>
      <text:p text:style-name="P115"><text:span text:style-name="T116">m</text:span><text:span text:style-name="T117">L</text:span><text:span text:style-name="T118"><text:s/>– Komisijos nustatytas prijungimo įkainis 1 m elektros linijos nutiesti pagal atitinkamą vartotojų grupę, Lt/m;</text:span></text:p>
      <text:p text:style-name="P119">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p text:style-name="P120"><text:span text:style-name="T121">Tuo atveju, kai vartotojas jungia mažos galios (iki 1 kW) elektros įrenginius, prijungimo įmokos dalis už leistinąją</text:span><text:span text:style-name="T122"><text:s/></text:span><text:span text:style-name="T123">naudoti galią apskaičiuojama nurodant, jog</text:span><text:span text:style-name="T124"><text:s/></text:span><text:span text:style-name="T125">P<text:s/></text:span><text:span text:style-name="T126">= 1 kW.</text:span><text:span text:style-name="T127">“</text:span></text:p>
      <text:p text:style-name="P128"><text:span text:style-name="T129">1.5</text:span><text:span text:style-name="T130">. Metodikos 10 punktą išdėstyti taip:</text:span></text:p>
      <text:p text:style-name="P131"><text:span text:style-name="T132">„</text:span><text:span text:style-name="T133">10</text:span><text:span text:style-name="T134">. Elektros energijos vartotojo įrenginių prijungimo prie tinklo paslaugos kainą (prijungimo įmoką) prijungiantis operatorius apskaičiuoja vadovaudamasis Komisijos nustatytais prijungimo įkainiais ir formule:</text:span></text:p>
      <text:p text:style-name="P135"/>
      <text:p text:style-name="P136"><text:span text:style-name="T137">S</text:span><text:span text:style-name="T138"><text:s/>=<text:s/></text:span><text:span text:style-name="T139">m</text:span><text:span text:style-name="T140">p</text:span><text:span text:style-name="T141"><text:s/>x<text:s/></text:span><text:span text:style-name="T142">P</text:span><text:span text:style-name="T143"><text:s/>+<text:s/></text:span><text:span text:style-name="T144">m</text:span><text:span text:style-name="T145">L</text:span><text:span text:style-name="T146"><text:s/>x<text:s/></text:span><text:span text:style-name="T147">L</text:span><text:span text:style-name="T148"><text:tab/>(1)</text:span></text:p>
      <text:p text:style-name="P149"/>
      <text:p text:style-name="P150">čia:</text:p>
      <text:p text:style-name="P151">S – elektros energijos vartotojo įrenginių prijungimo prie tinklo paslaugos kaina (prijungimo įmoka);</text:p>
      <text:p text:style-name="P152"><text:span text:style-name="T153">m</text:span><text:span text:style-name="T154">P</text:span><text:span text:style-name="T155"><text:s/>– Komisijos nustatytas prijungimo įkainis 1 kW elektros energijos įrenginių leistinosios naudoti galios įrengti ar padidinti pagal atitinkamą vartotojų grupę, Eur/kW;</text:span></text:p>
      <text:p text:style-name="P156"><text:span text:style-name="T157">P – vartotojui naujai įrengiama arba didinama leistinoji naudoti galia,</text:span><text:span text:style-name="T158"><text:s/></text:span><text:span text:style-name="T159">apskaičiuojama Metodikos 12.4 punkte nustatyta tvarka,</text:span><text:span text:style-name="T160"><text:s/>kW;</text:span></text:p>
      <text:p text:style-name="P161"><text:span text:style-name="T162">m</text:span><text:span text:style-name="T163">L</text:span><text:span text:style-name="T164"><text:s/>– Komisijos nustatytas prijungimo įkainis 1 m elektros linijos nutiesti pagal atitinkamą vartotojų grupę, Eur/m;</text:span></text:p>
      <text:p text:style-name="P165">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soft-page-break/>
      <text:p text:style-name="P166"><text:span text:style-name="T167">Tuo atveju, kai vartotojas jungia mažos galios (iki 1 kW) elektros įrenginius, prijungimo įmokos dalis už leistinąją</text:span><text:span text:style-name="T168"><text:s/></text:span><text:span text:style-name="T169">naudoti galią apskaičiuojama nurodant, jog</text:span><text:span text:style-name="T170"><text:s/></text:span><text:span text:style-name="T171">P<text:s/></text:span><text:span text:style-name="T172">= 1 kW.</text:span><text:span text:style-name="T173">“</text:span></text:p>
      <text:p text:style-name="P174"><text:span text:style-name="T175">1.6</text:span><text:span text:style-name="T176">. Metodikos 12.5 punktą išdėstyti taip:</text:span></text:p>
      <text:p text:style-name="P177"><text:span text:style-name="T178">„</text:span><text:span text:style-name="T179">12.5</text:span><text:span text:style-name="T180">. jei vartotojas keičia vienfazį atvadą trifaziu arba trifazį atvadą vienfaziu, kartu keisdamas leistinąją naudoti galią,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p>
      <text:p text:style-name="P181"><text:span text:style-name="T182">1.7</text:span><text:span text:style-name="T183">. Metodikos 12.6 punktą išdėstyti taip:</text:span></text:p>
      <text:p text:style-name="P184"><text:span text:style-name="T185">„</text:span><text:span text:style-name="T186">12.6</text:span><text:span text:style-name="T187">. jei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ai (prijungimo įmokai) apskaičiuoti naudoja Metodikos 12.4 punkte nustatyta tvarka apskaičiuotą atstumą, padalintą iš elektros įrenginius jungiančių vartotojų skaičiaus.“</text:span></text:p>
      <text:p text:style-name="P188"><text:span text:style-name="T189">1.8</text:span><text:span text:style-name="T190">. Metodikos 13 punktą išdėstyti taip:</text:span></text:p>
      <text:p text:style-name="P191"><text:span text:style-name="T192">„</text:span><text:span text:style-name="T193">13</text:span><text:span text:style-name="T194">. Jei prie elektros tinklų jungiami elektros įrenginiai, priklausantys Metodikos 8 punkte nurodytam buitiniam vartotojui, Vyriausybės ar jos įgaliotos institucijos nustatytam socialiai pažeidžiamam vartotojui ar jų grupei (toliau – socialiai pažeidžiamas vartotojas),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span></text:p>
      <text:p text:style-name="P195"><text:span text:style-name="T196">1.9</text:span><text:span text:style-name="T197">. Metodikos 14 punktą išdėstyti taip:</text:span></text:p>
      <text:p text:style-name="P198"><text:span text:style-name="T199">„</text:span><text:span text:style-name="T200">14</text:span><text:span text:style-name="T201">. Metodikos 6–13 punktų nuostatos taikomos šiais atvejais:</text:span></text:p>
      <text:p text:style-name="P202"><text:span text:style-name="T203">14.1</text:span><text:span text:style-name="T204">. kai vartotojo elektros įrenginiai prijungiami prie operatoriaus tinklo pirmą kartą ir jiems suteikiama leistinoji naudoti galia neviršija 500 kW (imtinai);</text:span></text:p>
      <text:p text:style-name="P205"><text:span text:style-name="T206">14.2</text:span><text:span text:style-name="T207">. kai vartotojas didina prijungtų prie tinklo elektros įrenginių leistinąją naudoti galią<text:s/></text:span><text:span text:style-name="T208">(tuo atveju, kai elektros įrenginiai prie elektros tinklo prijungiami pagal bendras (vieningas) prijungimo sąlygas, vieną projektą ir vieną sutartį – suminę leistinąją naudoti galią)</text:span><text:span text:style-name="T209"><text:s/>ne daugiau kaip iki 500 kW (imtinai);</text:span></text:p>
      <text:p text:style-name="P210"><text:span text:style-name="T211">14.3</text:span><text:span text:style-name="T212">. kai vartotojas keičia vienfazį atvadą trifaziu arba trifazį atvadą vienfaziu, keisdamas leistinąją naudoti galią arba<text:s/></text:span><text:span text:style-name="T213">nekeisdamas leistinosios naudoti galios, tačiau esant būtinybei<text:s/></text:span><text:span text:style-name="T214">keisti ar rekonstruoti operatoriaus elektros liniją.</text:span><text:span text:style-name="T215">“</text:span></text:p>
      <text:p text:style-name="P216"><text:span text:style-name="T217">1.10</text:span><text:span text:style-name="T218">. Metodikos 15 punktą išdėstyti taip:</text:span></text:p>
      <text:p text:style-name="P219"><text:span text:style-name="T220">„</text:span><text:span text:style-name="T221">15</text:span><text:span text:style-name="T222">. Elektros energijos vartotojui ir operatoriui teisės aktų nustatyta tvarka pasirašius prijungimo prie elektros tinklų paslaugos suteikimo sutartį,</text:span><text:span text:style-name="T223"><text:s/></text:span><text:span text:style-name="T224">sumokėjus preliminarią prijungimo įmoką,</text:span><text:span text:style-name="T225"><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archeologiniams tyrinėjimams), faktinei kainai.“</text:span></text:p>
      <text:p text:style-name="P226"><text:span text:style-name="T227">1.11</text:span><text:span text:style-name="T228">. Metodikos 16 punktą išdėstyti taip:</text:span></text:p>
      <text:p text:style-name="P229"><text:span text:style-name="T230">„</text:span><text:span text:style-name="T231">16</text:span><text:span text:style-name="T232">. Buitinis ar socialiai pažeidžiamas vartotojas, kurio elektros įrenginiai jungiami prie elektros tinklų, ir prijungiantis operatorius atliktų darbų bei operatoriaus ir (ar) rangovo sunaudotų medžiagų ir kitų</text:span><text:span text:style-name="T233"><text:s/></text:span><text:span text:style-name="T234">Metodikos 15 punkte nurodytų išlaidų faktinę kainą dalijasi tokia tvarka:</text:span></text:p>
      <text:p text:style-name="P235"><text:span text:style-name="T236">16.1</text:span><text:span text:style-name="T237">. buitinis vartotojas ar socialiai pažeidžiamas vartotojas moka 20 proc. faktinės prijungimo prie tinklų kainos;</text:span></text:p>
      <text:p text:style-name="P238"><text:span text:style-name="T239">16.2</text:span><text:span text:style-name="T240">. prijungiantis tinklo operatorius dengia 80 proc. faktinės prijungimo prie tinklų kainos;</text:span></text:p>
      <text:p text:style-name="P241"><text:span text:style-name="T242">16.3</text:span><text:span text:style-name="T243">. jei elektros įrenginius jungiantis vartotojas Aprašo nustatyta tvarka organizuoja prijungimo prie tinklų projektavimo darbus savo lėšomis, operatorius tokiam vartotojui taiko<text:s/></text:span><text:span text:style-name="T244"><text:line-break/>40 proc. nuolaidą nuo prijungimo kainos, nurodytos Metodikos 16.1 punkte.“</text:span></text:p>
      <text:p text:style-name="P245"><text:span text:style-name="T246">1.12</text:span><text:span text:style-name="T247">. Metodikos 16</text:span><text:span text:style-name="T248">1</text:span><text:span text:style-name="T249"><text:s/>punktą išdėstyti taip:</text:span></text:p>
      <text:p text:style-name="P250"><text:span text:style-name="T251">„</text:span><text:span text:style-name="T252">16</text:span><text:span text:style-name="T253">1</text:span><text:span text:style-name="T254">. Kiti elektros įrenginius prie tinklo jungiantys vartotojai, išskyrus Metodikos 16 punkte nurodytus vartotojus, ir prijungiantis operatorius atliktų darbų bei operatoriaus ir (ar) rangovo sunaudotų medžiagų ir kitų Metodikos 15 punkte nurodytų išlaidų faktinę kainą dalijasi tokia tvarka:</text:span></text:p>
      <text:p text:style-name="P255"><text:span text:style-name="T256">16</text:span><text:span text:style-name="T257">1</text:span><text:span text:style-name="T258">.1</text:span><text:span text:style-name="T259">. vartotojai moka 40 proc. faktinės prijungimo prie tinklų kainos;</text:span></text:p>
      <text:p text:style-name="P260"><text:span text:style-name="T261">16</text:span><text:span text:style-name="T262">1</text:span><text:span text:style-name="T263">.2</text:span><text:span text:style-name="T264">. prijungiantis tinklo operatorius dengia 60 proc. faktinės prijungimo prie tinklų kainos;</text:span></text:p>
      <text:p text:style-name="P265"><text:span text:style-name="T266">16</text:span><text:span text:style-name="T267">1</text:span><text:span text:style-name="T268">.3</text:span><text:span text:style-name="T269">. jei elektros įrenginius jungiantis vartotojas Aprašo nustatyta tvarka organizuoja prijungimo prie tinklų projektavimo darbus savo lėšomis, operatorius tokiam vartotojui taiko<text:s/></text:span><text:span text:style-name="T270"><text:line-break/>10 proc. nuolaidą nuo prijungimo kainos, nurodytos Metodikos 16</text:span><text:span text:style-name="T271">1</text:span><text:span text:style-name="T272">.1 punkte.“</text:span></text:p>
      <text:p text:style-name="P273"><text:span text:style-name="T274">1.13</text:span><text:span text:style-name="T275">. Metodikos 17 punktą išdėstyti taip:</text:span></text:p>
      <text:p text:style-name="P276"><text:span text:style-name="T277">„</text:span><text:span text:style-name="T278">17</text:span><text:span text:style-name="T279">. Metodikos 15–16</text:span><text:span text:style-name="T280">1</text:span><text:span text:style-name="T281"><text:s/>punktų nuostatos taikomos šiais atvejais:</text:span></text:p>
      <text:p text:style-name="P282"><text:span text:style-name="T283">17.1</text:span><text:span text:style-name="T284">. kai vartotojas<text:s/></text:span><text:span text:style-name="T285">turimą leistinąją naudoti galią atitinkamoje tiekimo patikimumo kategorijoje keičia į aukštesnės tiekimo patikimumo kategorijos leistinąją naudoti galią kartu didindamas arba nedidindamas esamos leistinosios naudoti galios;</text:span></text:p>
      <text:p text:style-name="P286"><text:span text:style-name="T287">17.2</text:span><text:span text:style-name="T288">. kai naujai prijungiamų vartotojo elektros įrenginių leistinoji naudoti galia ar didinama prijungtų elektros įrenginių leistinoji naudoti galia<text:s/></text:span><text:span text:style-name="T289">(tuo atveju, kai elektros įrenginiai prie elektros tinklo prijungiami pagal bendras (vieningas) prijungimo sąlygas, vieną projektą ir vieną sutartį – suminė leistinoji naudoti galia)</text:span><text:span text:style-name="T290"><text:s/>yra didesnė kaip 500 kW;</text:span></text:p>
      <text:p text:style-name="P291"><text:span text:style-name="T292">17.3</text:span><text:span text:style-name="T293">. kai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294"><text:line-break/>1 mėnesiui, jungiami toje pačioje vietoje kaip ir leistinosios naudoti galios atsisakiusio vartotojo buvę įrenginiai;</text:span></text:p>
      <text:p text:style-name="P295"><text:span text:style-name="T296">17.4</text:span><text:span text:style-name="T297">. kai vartotojas keičia vienfazį atvadą trifaziu arba trifazį atvadą vienfaziu, nekeisdamas leistinosios naudoti galios, išskyrus atvejus, kai reikia keisti ar rekonstruoti operatoriaus elektros liniją.</text:span><text:span text:style-name="T298">“</text:span></text:p>
      <text:p text:style-name="P299"><text:span text:style-name="T300">1.14</text:span><text:span text:style-name="T301">. Metodikos 18 punktą išdėstyti taip:</text:span></text:p>
      <text:p text:style-name="P302"><text:span text:style-name="T303">„</text:span><text:span text:style-name="T304">18</text:span><text:span text:style-name="T305">. Prijungiantis operatorius apskaičiuoja prijungimo paslaugos įmoką, lygią 100 proc. faktinės kainos, kaip nustatyta Metodikos 15 punkte, šiais atvejais:</text:span></text:p>
      <text:p text:style-name="P306"><text:span text:style-name="T307">18.1</text:span><text:span text:style-name="T308">. kai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09"><text:span text:style-name="T310">18.2</text:span><text:span text:style-name="T311">. kai vartotojas ar kitas asmuo pageidauja perkelti ar rekonstruoti operatoriui priklausančius energetikos objektus (elektros tinklus ir įrenginius), kai jie kliudo statinių statybai ar dėl kitų priežasčių;</text:span></text:p>
      <text:p text:style-name="P312"><text:span text:style-name="T313">18.3</text:span><text:span text:style-name="T314">. kai vartotojo elektros įrenginiai jungiami tiesiogiai prie elektros perdavimo tinklo;</text:span></text:p>
      <text:p text:style-name="P315"><text:span text:style-name="T316">18.4</text:span><text:span text:style-name="T317">.<text:s/></text:span><text:span text:style-name="T318">kai vartotojo šilumos siurbliui, atitinkančiam Lietuvos Respublikos atsinaujinančių išteklių energetikos įstatyme ir (ar) jo įgyvendinamuose teisės aktuose nustatytus reikalavimus,  įrengiamas atskiras elektros energijos apskaitos prietaisas;</text:span></text:p>
      <text:p text:style-name="P319"><text:span text:style-name="T320">18.5</text:span><text:span text:style-name="T321">. kai nebuitinis vartotojas turimą elektros įrenginių leistinąją naudoti galią pageidauja mažinti atitinkamoje tiekimo patikimumo kategorijoje ar keisti į žemesnės tiekimo patikimumo kategorijos leistinąją naudoti galią praėjus daugiau nei 3 metams nuo šios leistinosios naudoti galios suteikimo (elektros energijos pirkimo–pardavimo ir (ar) persiuntimo sutarties sudarymo).</text:span><text:span text:style-name="T322">“</text:span></text:p>
      <text:p text:style-name="P323"><text:span text:style-name="T324">1.15</text:span><text:span text:style-name="T325">. Metodikos 19 punktą išdėstyti taip:</text:span></text:p>
      <text:p text:style-name="P326"><text:span text:style-name="T327">„</text:span><text:span text:style-name="T328">19</text:span><text:span text:style-name="T329">. Kai elektros energijos vartotojas, išskyrus vartotojus, nurodytus Metodikos 8.1 ir<text:s/></text:span><text:span text:style-name="T330"><text:line-break/>8.2 punktuose, jungia įrenginius prie skirstomojo tinklo ir šio vartotojo įrenginiams prijungti būtina atlikti plėtros, rekonstrukcijos, keitimo ar panašius techninio parengimo darbus perdavimo tinkle,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prie mokėtinos prijungimo prie skirstomųjų tinklų įmokos, apskaičiuotos Metodikos<text:s/></text:span><text:span text:style-name="T331"><text:line-break/>15, 16, 16</text:span><text:span text:style-name="T332">1</text:span><text:span text:style-name="T333"><text:s/>ir 17 punktuose nurodyta tvarka, papildomai proporcingai konkretaus vartotojo pageidaujamų prijungti elektros įrenginių leistinosios naudoti galios dydžiui sumoka skirstomojo tinklo operatoriui už skirstomųjų tinklų ir perdavimo tinklų plėtrą ar atnaujinimą.“</text:span></text:p>
      <text:p text:style-name="P334"><text:span text:style-name="T335">1.16</text:span><text:span text:style-name="T336">. Metodikos 20 punktą išdėstyti taip:</text:span></text:p>
      <text:p text:style-name="P337"><text:span text:style-name="T338">„</text:span><text:span text:style-name="T339">20</text:span><text:span text:style-name="T340">. Kai operatorius, vadovaudamasis nediskriminavimo ir tinklo plėtros efektyvumo kriterijais, suprojektuoja ir įrengia didesnę energetinę galią atitinkamoje tinklo atkarpoje nei reikalinga vartotojo elektros energijos įrenginiams prijungti prie tinklo, elektros įrenginius jungiantis vartotojas ir kiti vėliau elektros įrenginius jungiantys<text:s/></text:span><text:span text:style-name="T341">vartotojai ar gamintojai</text:span><text:span text:style-name="T342"><text:s/>už tinklo plėtrą papildomai prie vienu iš Metodikos 9 arba 24 punktuose numatytų būdų apskaičiuotos prijungimo įmokos moka prijungimo įmoką, apskaičiuotą pagal šią formulę:</text:span><text:span text:style-name="T343"><text:s/></text:span></text:p>
      <text:p text:style-name="P344"/>
      <text:p text:style-name="P345"><text:span text:style-name="T346">I</text:span><text:span text:style-name="T347"><text:s/>= D x<text:s/></text:span><text:span text:style-name="T348">P</text:span><text:span text:style-name="T349"><text:s/>x<text:s/></text:span><text:span text:style-name="T350">K</text:span><text:span text:style-name="T351"><text:tab/>(2)</text:span></text:p>
      <text:p text:style-name="P352"/>
      <text:p text:style-name="P353">čia:</text:p>
      <text:p text:style-name="P354">I – elektros energijos vartotojo ar gamintojo už tinklo plėtrą papildomai mokama įrenginių prijungimo prie tinklo įmoka;</text:p>
      <text:p text:style-name="P355"><text:span text:style-name="T356">D – 1 kW tinklo plėtros (statybos, rekonstrukcijos, keitimo ar panašių techninio parengimo darbų) viešąjį pirkimą laimėjusio rangovo atliktų darbų bei operatoriaus ir (ar) rangovo sunaudotų medžiagų ir kitų<text:s/></text:span><text:span text:style-name="T357">Metodikos 15 punkte nurodytų<text:s/></text:span><text:span text:style-name="T358">išlaidų</text:span><text:span text:style-name="T359"><text:s/>kaina, Lt;</text:span></text:p>
      <text:p text:style-name="P360">P – vartotojui ar gamintojui suteikiama leistinoji naudoti ir (ar) generuoti galia, kW;</text:p>
      <text:p text:style-name="P361"><text:span text:style-name="T362">K –<text:s/></text:span><text:span text:style-name="T363">vartotojų ar gamintojų</text:span><text:span text:style-name="T364"><text:s/></text:span><text:span text:style-name="T365">apmokamos prijungimo įmokos, nurodytos Metodikos 16.1 arba<text:s/></text:span><text:span text:style-name="T366"><text:line-break/>16</text:span><text:span text:style-name="T367">1</text:span><text:span text:style-name="T368">.1, arba 24 punktuose, dydis.<text:s/></text:span></text:p>
      <text:p text:style-name="P369"><text:span text:style-name="T370">Šis Metodikos punktas taikomas prijungimo prie elektros tinklų projekte numatytiems būsimiems<text:s/></text:span><text:span text:style-name="T371">vartotojams ir (ar) gamintojams</text:span><text:span text:style-name="T372">,</text:span><text:span text:style-name="T373"><text:s/>kurie elektros įrenginius įrengia per 5 metus nuo elektros tinklų plėtros darbų užbaigimo.“</text:span></text:p>
      <text:p text:style-name="P374"><text:span text:style-name="T375">1.17</text:span><text:span text:style-name="T376">. Metodikos 20 punktą išdėstyti taip:</text:span></text:p>
      <text:p text:style-name="P377"><text:span text:style-name="T378">„</text:span><text:span text:style-name="T379">20</text:span><text:span text:style-name="T380">. Kai operatorius, vadovaudamasis nediskriminavimo ir tinklo plėtros efektyvumo kriterijais, suprojektuoja ir įrengia didesnę energetinę galią atitinkamoje tinklo atkarpoje nei reikalinga vartotojo elektros energijos įrenginiams prijungti prie tinklo, elektros įrenginius jungiantis vartotojas ir kiti vėliau elektros įrenginius jungiantys<text:s/></text:span><text:span text:style-name="T381">vartotojai ar gamintojai</text:span><text:span text:style-name="T382"><text:s/>už tinklo plėtrą papildomai prie vienu iš Metodikos 9 arba 24 punktuose numatytų būdų apskaičiuotos prijungimo įmokos moka prijungimo įmoką, apskaičiuotą pagal šią formulę:</text:span><text:span text:style-name="T383"><text:s/></text:span></text:p>
      <text:p text:style-name="P384"/>
      <text:p text:style-name="P385"><text:span text:style-name="T386">I</text:span><text:span text:style-name="T387"><text:s/>= D x<text:s/></text:span><text:span text:style-name="T388">P</text:span><text:span text:style-name="T389"><text:s/>x<text:s/></text:span><text:span text:style-name="T390">K</text:span><text:span text:style-name="T391"><text:tab/>(2)</text:span></text:p>
      <text:p text:style-name="P392"/>
      <text:p text:style-name="P393">čia:</text:p>
      <text:p text:style-name="P394">I – elektros energijos vartotojo ar gamintojo už tinklo plėtrą papildomai mokama įrenginių prijungimo prie tinklo įmoka;</text:p>
      <text:soft-page-break/>
      <text:p text:style-name="P395"><text:span text:style-name="T396">D – 1 kW tinklo plėtros (statybos, rekonstrukcijos, keitimo ar panašių techninio parengimo darbų) viešąjį pirkimą laimėjusio rangovo atliktų darbų bei operatoriaus ir (ar) rangovo sunaudotų medžiagų ir kitų<text:s/></text:span><text:span text:style-name="T397">Metodikos 15 punkte nurodytų<text:s/></text:span><text:span text:style-name="T398">išlaidų</text:span><text:span text:style-name="T399"><text:s/>kaina, Eur;</text:span></text:p>
      <text:p text:style-name="P400">P – vartotojui ar gamintojui suteikiama leistinoji naudoti ir (ar) generuoti galia, kW;</text:p>
      <text:p text:style-name="P401"><text:span text:style-name="T402">K –<text:s/></text:span><text:span text:style-name="T403">vartotojų ar gamintojų</text:span><text:span text:style-name="T404"><text:s/></text:span><text:span text:style-name="T405">apmokamos prijungimo įmokos, nurodytos Metodikos 16.1 arba<text:s/></text:span><text:span text:style-name="T406"><text:line-break/>16</text:span><text:span text:style-name="T407">1</text:span><text:span text:style-name="T408">.1, arba 24 punktuose, dydis.<text:s/></text:span></text:p>
      <text:p text:style-name="P409"><text:span text:style-name="T410">Šis Metodikos punktas taikomas prijungimo prie elektros tinklų projekte numatytiems būsimiems<text:s/></text:span><text:span text:style-name="T411">vartotojams ir (ar) gamintojams</text:span><text:span text:style-name="T412">,</text:span><text:span text:style-name="T413"><text:s/>kurie elektros įrenginius įrengia per 5 metus nuo elektros tinklų plėtros darbų užbaigimo.“</text:span></text:p>
      <text:p text:style-name="P414"><text:span text:style-name="T415">1.18</text:span><text:span text:style-name="T416">. Papildyti Metodiką nauju 20</text:span><text:span text:style-name="T417">1<text:s/></text:span><text:span text:style-name="T418">punktu:<text:s/></text:span></text:p>
      <text:p text:style-name="P419"><text:span text:style-name="T420">„</text:span><text:span text:style-name="T421">20</text:span><text:span text:style-name="T422">1</text:span><text:span text:style-name="T423">. Kai operatorius prijungimo įmoką apskaičiuoja vadovaudamasis Metodikos<text:s/></text:span><text:span text:style-name="T424"><text:line-break/>20 punktu, taikytina ši 1 kW tinklo plėtros kainos apskaičiavimo tvarka:</text:span></text:p>
      <text:p text:style-name="P425"><text:span text:style-name="T426">20</text:span><text:span text:style-name="T427">1</text:span><text:span text:style-name="T428">.1</text:span><text:span text:style-name="T429">. Įrengiant elektros energetikos objektus (110-35/10 kV transformatorių pastotes,<text:s/></text:span><text:span text:style-name="T430"><text:line-break/>10 kV skirstomuosius punktus, 110-10 kV elektros linijas), reikalingus tiekti elektros energijai teritorijai, kurioje planuojami prijungti vartotojų elektros įrenginiai, 1 kW tinklo plėtros kaina apskaičiuojama įrengimo kainą dalijant iš šiame punkte nurodytų elektros</text:span><text:span text:style-name="T431"><text:s/></text:span><text:span text:style-name="T432">įrenginių pralaidumo.<text:s/></text:span></text:p>
      <text:p text:style-name="P433"><text:span text:style-name="T434">20</text:span><text:span text:style-name="T435">1</text:span><text:span text:style-name="T436">.2</text:span><text:span text:style-name="T437">. Įrengiant elektros energetikos objektus (10/0,4 kV transformatorines ir joms prijungti<text:s/></text:span><text:span text:style-name="T438"><text:line-break/>10 kV elektros linijas), reikalingus prijungti vartotojų elektros įrenginius, 1 kW tinklo plėtros kaina apskaičiuojama įrengimo kainą dalijant iš šiame punkte nurodytų elektros įrenginių pralaidumo.“</text:span></text:p>
      <text:p text:style-name="P439"><text:span text:style-name="T440">1.19</text:span><text:span text:style-name="T441">. Metodikos 21 punktą išdėstyti taip:</text:span></text:p>
      <text:p text:style-name="P442"><text:span text:style-name="T443">„</text:span><text:span text:style-name="T444">21</text:span><text:span text:style-name="T445">. Vartotojas, kurio elektros įrenginiai jungiami prie elektros tinklo, moka 0 proc. faktinės prijungimo prie tinklo kainos (prijungimo įmokos), o prijungiantis tinklo operatorius moka<text:s/></text:span><text:span text:style-name="T446"><text:line-break/>100 proc. faktinės prijungimo prie tinklo kainos (prijungimo įmokos), kai vartotojų elektros energijos įrenginiai prijungiami pagal neelektrifikuotų sodybų ar kaimų elektrifikavimo projektą, finansuojamą iš Europos Sąjungos struktūrinių fondų.“</text:span></text:p>
      <text:p text:style-name="P447"><text:span text:style-name="T448">1.20</text:span><text:span text:style-name="T449">. Metodikos 21</text:span><text:span text:style-name="T450">2</text:span><text:span text:style-name="T451"><text:s/>punktą išdėstyti taip:</text:span></text:p>
      <text:p text:style-name="P452"><text:span text:style-name="T453">„</text:span><text:span text:style-name="T454">21</text:span><text:span text:style-name="T455">2</text:span><text:span text:style-name="T456">.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457"/>
      <text:p text:style-name="P458"><draw:frame draw:style-name="a1" text:anchor-type="as-char" svg:x="0in" svg:y="0in" svg:width="3.40625in" svg:height="0.44792in" style:rel-width="scale" style:rel-height="scale"><draw:object xlink:href="Object 1/" xlink:type="simple" xlink:show="embed" xlink:actuate="onLoad"/></draw:frame></text:p>
      <text:p text:style-name="P459"/>
      <text:p text:style-name="P460">čia:</text:p>
      <text:p text:style-name="P461"><text:span text:style-name="T462">M – vartotojo<text:s/></text:span><text:span text:style-name="T463">mokėtina suma už leistinosios naudoti galios sumažinimą, atitinkamoje tiekimo patikimumo kategorijoje</text:span><text:span text:style-name="T464">;</text:span></text:p>
      <text:p text:style-name="P465">B – vartotojo sumokėta prijungimo įmoka už leistinosios naudoti galios ir tiekimo patikimumo kategorijos įrengimą, Lt;</text:p>
      <text:p text:style-name="P466"><text:span text:style-name="T467">R – vartotojo nepadengtų operatoriaus faktiškai patirtų sąnaudų,</text:span><text:span text:style-name="T468"><text:s/>prijungiant vartotojo elektros įrenginius, koeficientas – 2,5;</text:span></text:p>
      <text:p text:style-name="P469"><text:span text:style-name="T470">P</text:span><text:span text:style-name="T471">1;2;3kat<text:s/></text:span><text:span text:style-name="T472">–<text:s/></text:span><text:span text:style-name="T473">esama vartotojo suteiktų leistinųjų naudoti galių (kW) pagal suteiktas kategorijas suma, kW. I, II kategorijos leistinoji naudoti galia dauginama iš koeficiento 2;<text:s/></text:span><text:span text:style-name="T474"><text:s/></text:span></text:p>
      <text:p text:style-name="P475"><text:span text:style-name="T476">S –<text:s/></text:span><text:span text:style-name="T477">faktiškai patirtų sąnaudų, prijungiant vartotojo elektros įrenginius, koeficientas – 0,6;</text:span></text:p>
      <text:p text:style-name="P478"><text:span text:style-name="T479">P</text:span><text:span text:style-name="T480">maž1;2;3<text:s/></text:span><text:span text:style-name="T481">–<text:s/></text:span><text:span text:style-name="T482">vartotojo pageidaujama mažinti leistinųjų naudoti galių, pagal atskiras kategorijas, suma, kW. I, II kategorijos leistinoji naudoti galia dauginama iš koeficiento 2. Kai keičiama I,<text:s/></text:span><text:span text:style-name="T483"><text:line-break/>II tiekimo patikimumo kategorijos leistinoji naudoti galia į atitinkamą III tiekimo patikimumo kategorijos leistinąją naudoti galią arba mažinama III tiekimo patikimumo kategorijos leistinoji naudoti galia dauginama iš koeficiento 1.</text:span><text:span text:style-name="T484">“</text:span></text:p>
      <text:p text:style-name="P485"><text:span text:style-name="T486">1.21</text:span><text:span text:style-name="T487">. Metodikos 21</text:span><text:span text:style-name="T488">2</text:span><text:span text:style-name="T489"><text:s/>punktą išdėstyti taip:</text:span></text:p>
      <text:p text:style-name="P490"><text:span text:style-name="T491">„</text:span><text:span text:style-name="T492">21</text:span><text:span text:style-name="T493">2</text:span><text:span text:style-name="T494">.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495"/>
      <text:p text:style-name="P496"><draw:frame draw:style-name="a2" text:anchor-type="as-char" svg:x="0in" svg:y="0in" svg:width="3.40625in" svg:height="0.44792in" style:rel-width="scale" style:rel-height="scale"><draw:object xlink:href="Object 2/" xlink:type="simple" xlink:show="embed" xlink:actuate="onLoad"/></draw:frame></text:p>
      <text:p text:style-name="P497"/>
      <text:p text:style-name="P498">čia:</text:p>
      <text:p text:style-name="P499"><text:span text:style-name="T500">M – vartotojo<text:s/></text:span><text:span text:style-name="T501">mokėtina suma už leistinosios naudoti galios sumažinimą, atitinkamoje tiekimo patikimumo kategorijoje</text:span><text:span text:style-name="T502">;</text:span></text:p>
      <text:p text:style-name="P503">B – vartotojo sumokėta prijungimo įmoka už leistinosios naudoti galios ir tiekimo patikimumo kategorijos įrengimą, Eur;</text:p>
      <text:p text:style-name="P504"><text:span text:style-name="T505">R – vartotojo nepadengtų operatoriaus faktiškai patirtų sąnaudų,</text:span><text:span text:style-name="T506"><text:s/>prijungiant vartotojo elektros įrenginius, koeficientas – 2,5;</text:span></text:p>
      <text:p text:style-name="P507"><text:span text:style-name="T508">P</text:span><text:span text:style-name="T509">1;2;3kat<text:s/></text:span><text:span text:style-name="T510">–<text:s/></text:span><text:span text:style-name="T511">esama vartotojo suteiktų leistinųjų naudoti galių (kW) pagal suteiktas kategorijas suma, kW. I, II kategorijos leistinoji naudoti galia dauginama iš koeficiento 2;<text:s/></text:span><text:span text:style-name="T512"><text:s/></text:span></text:p>
      <text:p text:style-name="P513"><text:span text:style-name="T514">S –<text:s/></text:span><text:span text:style-name="T515">faktiškai patirtų sąnaudų, prijungiant vartotojo elektros įrenginius, koeficientas – 0,6;</text:span></text:p>
      <text:p text:style-name="P516"><text:span text:style-name="T517">P</text:span><text:span text:style-name="T518">maž1;2;3<text:s/></text:span><text:span text:style-name="T519">–<text:s/></text:span><text:span text:style-name="T520">vartotojo pageidaujama mažinti leistinųjų naudoti galių, pagal atskiras kategorijas, suma, kW. I, II kategorijos leistinoji naudoti galia dauginama iš koeficiento 2. Kai keičiama I,<text:s/></text:span><text:span text:style-name="T521"><text:line-break/>II tiekimo patikimumo kategorijos leistinoji naudoti galia į atitinkamą III tiekimo patikimumo kategorijos leistinąją naudoti galią arba mažinama III tiekimo patikimumo kategorijos leistinoji naudoti galia dauginama iš koeficiento 1.</text:span><text:span text:style-name="T522">“</text:span></text:p>
      <text:p text:style-name="P523"><text:span text:style-name="T524">1.22</text:span><text:span text:style-name="T525">. Pripažinti netekusiu galios Metodikos 21</text:span><text:span text:style-name="T526">3</text:span><text:span text:style-name="T527"><text:s/>punktą.</text:span></text:p>
      <text:p text:style-name="P528"><text:span text:style-name="T529">1.23</text:span><text:span text:style-name="T530">. Metodikos 21</text:span><text:span text:style-name="T531">4<text:s/></text:span><text:span text:style-name="T532">punktą išdėstyti taip:</text:span></text:p>
      <text:p text:style-name="P533"><text:span text:style-name="T534">„</text:span><text:span text:style-name="T535">21</text:span><text:span text:style-name="T536">4</text:span><text:span text:style-name="T537">.</text:span><text:span text:style-name="T538"><text:s/></text:span><text:span text:style-name="T539">Metodikos 21</text:span><text:span text:style-name="T540">2</text:span><text:span text:style-name="T541"><text:s/>punktas netaikomas buitiniams vartotojams ir asmenims nurodytiems Metodikos 18 punkte.“</text:span></text:p>
      <text:p text:style-name="P542"><text:span text:style-name="T543">1.24</text:span><text:span text:style-name="T544">. Metodikos 24</text:span><text:span text:style-name="T545"><text:s/></text:span><text:span text:style-name="T546">punktą išdėstyti taip:</text:span></text:p>
      <text:p text:style-name="P547"><text:span text:style-name="T548">„</text:span><text:span text:style-name="T549">24</text:span><text:span text:style-name="T550">. Gamintojas, kurio elektros įrenginiai jungiami prie tinklo, moka 100 proc. faktinės prijungimo prie tinklo kainos (prijungimo įmokos).“</text:span></text:p>
      <text:p text:style-name="P551"><text:span text:style-name="T552">1.25</text:span><text:span text:style-name="T553">. Metodikos 25</text:span><text:span text:style-name="T554"><text:s/></text:span><text:span text:style-name="T555">punktą išdėstyti taip:</text:span></text:p>
      <text:p text:style-name="P556"><text:span text:style-name="T557">„</text:span><text:span text:style-name="T558">25</text:span><text:span text:style-name="T55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text:s text:c="5"/>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pan></text:p>
      <text:p text:style-name="P560"><text:span text:style-name="T561">1.26</text:span><text:span text:style-name="T562">. Metodikos 27</text:span><text:span text:style-name="T563"><text:s/></text:span><text:span text:style-name="T564">punktą išdėstyti taip:</text:span></text:p>
      <text:p text:style-name="P565"><text:span text:style-name="T566">„</text:span><text:span text:style-name="T567">27</text:span><text:span text:style-name="T568">. Kai operatorius, vadovaudamasis nediskriminavimo ir tinklo plėtros efektyvumo kriterijais, suprojektuoja ir įrengia didesnę energetinę galią atitinkamoje tinklo atkarpoje nei reikalinga gamintojo elektros energijos įrenginiams prijungti prie tinklo, elektros įrenginius jungiantis gamintojas ir kiti vėliau elektros įrenginius jungiantys<text:s/></text:span><text:span text:style-name="T569">vartotojai ar gamintojai</text:span><text:span text:style-name="T570"><text:s/></text:span><text:span text:style-name="T571">už tinklo plėtrą moka prijungimo įmoką, lygią 1 kW tinklo plėtros (statybos, rekonstrukcijos, keitimo ar panašių techninio parengimo darbų) viešąjį pirkimą laimėjusio rangovo atliktų darbų ir<text:s/></text:span><text:span text:style-name="T572">sunaudotų medžiagų</text:span><text:span text:style-name="T573"><text:s/>kainos ir<text:s/></text:span><text:span text:style-name="T574">vartotojui ar gamintojui</text:span><text:span text:style-name="T575"><text:s/></text:span><text:span text:style-name="T576">suteikiamos leistinosios naudoti ir (ar) generuoti galios sandaugai, padaugintai iš<text:s/></text:span><text:span text:style-name="T577">vartotojo ar gamintojo</text:span><text:span text:style-name="T578"><text:s/>apmokamos prijungimo įmokos, nurodytos Metodikos 16.1 arba 16</text:span><text:span text:style-name="T579">1</text:span><text:span text:style-name="T580">.1 arba 24 punktuose dydžio.“</text:span></text:p>
      <text:p text:style-name="P581"><text:span text:style-name="T582">1.27</text:span><text:span text:style-name="T583">. Metodikos 30 punktą išdėstyti taip:</text:span></text:p>
      <text:p text:style-name="P584"><text:span text:style-name="T585">„</text:span><text:span text:style-name="T586">30</text:span><text:span text:style-name="T587">. Elektros energijos gamintojo, naudojančio atsinaujinančius energijos išteklius, įrenginių prijungimo paslaugos prie tinklo kaina (prijungimo įmoka) nustatoma faktinę prijungimo paslaugos atliktų rangos darbų kainą paskirstant tinklų operatoriui ir gamintojui, naudojančiam atsinaujinančius energijos išteklius tokia tvarka:</text:span></text:p>
      <text:p text:style-name="P588"><text:span text:style-name="T589">30.1</text:span><text:span text:style-name="T590">. kai gamintojo, naudojančio atsinaujinančius energijos išteklius, elektros energijos gamybos įrenginių įrengtoji galia viršija 350 kW, toks gamintojas moka 40 proc. faktinės prijungimo paslaugos prie tinklo atliktų rangos darbų ir sunaudotų medžiagų kainos (prijungimo įmokos), o prijungiantis operatorius moka 60 proc. faktinės prijungimo prie tinklo atliktų darbų kainos;</text:span></text:p>
      <text:p text:style-name="P591"><text:span text:style-name="T592">30.2</text:span><text:span text:style-name="T593">. kai gamintojo, naudojančio atsinaujinančius energijos išteklius, elektros energijos gamybos įrenginių įrengtoji galia yra ne didesnė kaip 350 kW, toks gamintojas moka 20 proc. faktinės prijungimo paslaugos prie tinklo atliktų rangos darbų ir sunaudotų medžiagų kainos (prijungimo įmokos), o prijungiantis operatorius moka 80 proc. faktinės prijungimo prie tinklo atliktų darbų kainos;</text:span></text:p>
      <text:p text:style-name="P594"><text:span text:style-name="T595">30.3</text:span><text:span text:style-name="T596">.<text:s/></text:span><text:span text:style-name="T597">NETEKO GALIOS:</text:span></text:p>
      <text:p text:style-name="P598">2013 04 29 nutarimu Nr. O3-139 (nuo 2013 06 01)</text:p>
      <text:p text:style-name="P599"><text:span text:style-name="T600">(Žin., 2013, Nr. 46-2315)</text:span></text:p>
      <text:p text:style-name="P601"><text:span text:style-name="T602">30.4</text:span><text:span text:style-name="T603">. 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Lietuvos Respublikos atsinaujinančių išteklių energetikos įstatymo nustatyta tvarka.“</text:span></text:p>
      <text:p text:style-name="P604"><text:span text:style-name="T605">1.28</text:span><text:span text:style-name="T606">. Metodikos 36 punktą išdėstyti taip:</text:span></text:p>
      <text:p text:style-name="P607"><text:span text:style-name="T608">„</text:span><text:span text:style-name="T609">36</text:span><text:span text:style-name="T610">. Operatorius, organizavęs viešąjį pirkimą, Metodikos 22 punkte nurodytu atveju elektros įrenginius jungiančio elektros energijos gamintojo</text:span><text:span text:style-name="T611"><text:s/></text:span><text:span text:style-name="T612">prašymu per 10 darbo dienų privalo šiam gamintojui pateikti informaciją, susijusią su viešuoju pirkimu ir rangos darbų vykdymu.“</text:span></text:p>
      <text:p text:style-name="P613"><text:span text:style-name="T614">1.29</text:span><text:span text:style-name="T615">. Metodikos 37 punktą išdėstyti taip:</text:span></text:p>
      <text:p text:style-name="P616"><text:span text:style-name="T617">„</text:span><text:span text:style-name="T618">37</text:span><text:span text:style-name="T619">. Operatorius, organizavęs viešąjį pirkimą, Metodikos 28 punkte nurodytu atveju elektros įrenginius jungiančio elektros energijos gamintojo, naudojančio atsinaujinančius energetikos išteklius, prašymu per 10 darbo dienų privalo šiam gamintojui pateikti informaciją, susijusią su viešuoju pirkimu ir rangos darbų vykdymu.“</text:span></text:p>
      <text:p text:style-name="P620"><text:span text:style-name="T621">1.30</text:span><text:span text:style-name="T622">. Metodikos priede nurodytą Komisijos adresą išdėstyti taip:<text:s/></text:span></text:p>
      <text:p text:style-name="P623"><text:span text:style-name="T624">Verkių g. 25C</text:span><text:span text:style-name="T625">-</text:span><text:span text:style-name="T626">1, 08223 Vilnius,</text:span><text:span text:style-name="T627"><text:s/></text:span><text:span text:style-name="T628">rastine@regula.lt</text:span></text:p>
      <text:p text:style-name="P629"><text:span text:style-name="T630">1.31</text:span><text:span text:style-name="T631">. Metodikos priedo antrąją lentelę išdėstyti taip:</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
            <text:p text:style-name="P648">Vartotojų grupė</text:p>
          </table:table-cell>
          <table:table-cell table:style-name="TableCell649" table:number-rows-spanned="3">
            <text:p text:style-name="P650">Įkainis</text:p>
          </table:table-cell>
          <table:table-cell table:style-name="TableCell651" table:number-rows-spanned="3">
            <text:p text:style-name="P652">Vartotojo tipas</text:p>
          </table:table-cell>
          <table:table-cell table:style-name="TableCell653" table:number-rows-spanned="2">
            <text:p text:style-name="P654">Naujų vartotojų skaičius</text:p>
          </table:table-cell>
          <table:table-cell table:style-name="TableCell655" table:number-rows-spanned="2">
            <text:p text:style-name="P656">Prijungta leistinoji naudoti galia</text:p>
          </table:table-cell>
          <table:table-cell table:style-name="TableCell657" table:number-columns-spanned="2">
            <text:p text:style-name="P658">Elektros tinklo ilgis</text:p>
          </table:table-cell>
          <table:covered-table-cell/>
          <table:table-cell table:style-name="TableCell659" table:number-columns-spanned="2">
            <text:p text:style-name="P660">Vartotojo sumokėtas prijungimo paslaugos mokestis</text:p>
          </table:table-cell>
          <table:covered-table-cell/>
          <table:table-cell table:style-name="TableCell661" table:number-columns-spanned="3">
            <text:p text:style-name="P662">Operatoriaus patirtos išlaidos</text:p>
          </table: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nutiesta elektros tinklų</text:p>
          </table:table-cell>
          <table:table-cell table:style-name="TableCell671">
            <text:p text:style-name="P672">apmokestintas geometrinis atstumas</text:p>
          </table:table-cell>
          <table:table-cell table:style-name="TableCell673">
            <text:p text:style-name="P674">už leistinąją naudoti galią</text:p>
          </table:table-cell>
          <table:table-cell table:style-name="TableCell675">
            <text:p text:style-name="P676">už atstumą</text:p>
          </table:table-cell>
          <table:table-cell table:style-name="TableCell677">
            <text:p text:style-name="P678">leistinajai naudoti galiai įrengti</text:p>
          </table:table-cell>
          <table:table-cell table:style-name="TableCell679">
            <text:p text:style-name="P680">elektros linijoms tiesti</text:p>
          </table:table-cell>
          <table:table-cell table:style-name="TableCell681">
            <text:p text:style-name="P682"><text:span text:style-name="T683">projektui parengti</text:span></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vnt.</text:p>
          </table:table-cell>
          <table:table-cell table:style-name="TableCell690">
            <text:p text:style-name="P691">kW</text:p>
          </table:table-cell>
          <table:table-cell table:style-name="TableCell692">
            <text:p text:style-name="P693">m</text:p>
          </table:table-cell>
          <table:table-cell table:style-name="TableCell694">
            <text:p text:style-name="P695">m</text:p>
          </table:table-cell>
          <table:table-cell table:style-name="TableCell696">
            <text:p text:style-name="P697">Lt</text:p>
          </table:table-cell>
          <table:table-cell table:style-name="TableCell698">
            <text:p text:style-name="P699">Lt</text:p>
          </table:table-cell>
          <table:table-cell table:style-name="TableCell700">
            <text:p text:style-name="P701">Lt</text:p>
          </table:table-cell>
          <table:table-cell table:style-name="TableCell702">
            <text:p text:style-name="P703">Lt</text:p>
          </table:table-cell>
          <table:table-cell table:style-name="TableCell704">
            <text:p text:style-name="P705">Lt</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row>
        <table:table-row table:style-name="TableRow731">
          <table:table-cell table:style-name="TableCell732">
            <text:p text:style-name="P733">I grupė</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II grupė</text:p>
          </table:table-cell>
          <table:table-cell table:style-name="TableCell759">
            <text:p text:style-name="P760">Vienanari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Dvinari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III grupė</text:p>
          </table:table-cell>
          <table:table-cell table:style-name="TableCell808">
            <text:p text:style-name="P809">Vienanari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Dvinari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Vartotojai, kurių naujai prijungiama ar didinama leistinoji<text:s/><text:soft-page-break/>naudoti galia didesnė nei 500 kW</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able:number-columns-spanned="2" table:number-rows-spanned="2">
            <text:p text:style-name="P881">Iš viso:</text:p>
          </table:table-cell>
          <table:covered-table-cell/>
          <table:table-cell table:style-name="TableCell882">
            <text:p text:style-name="P883"/>
          </table:table-cell>
          <table:table-cell table:style-name="TableCell884" table:number-rows-spanned="2">
            <text:p text:style-name="P885"/>
          </table:table-cell>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row>
        <table:table-row table:style-name="TableRow902">
          <table:covered-table-cell>
            <text:p text:style-name="P903"/>
          </table:covered-table-cell>
          <table:covered-table-cell/>
          <table:table-cell table:style-name="TableCell904">
            <text:p text:style-name="P905"/>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
      <text:p text:style-name="P915"/>
      <text:p text:style-name="P916"><text:span text:style-name="T917">1.32</text:span><text:span text:style-name="T918">. Metodikos priedo antrąją lentelę išdėstyti taip:</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3">
            <text:p text:style-name="P935">Vartotojų grupė</text:p>
          </table:table-cell>
          <table:table-cell table:style-name="TableCell936" table:number-rows-spanned="3">
            <text:p text:style-name="P937">Įkainis</text:p>
          </table:table-cell>
          <table:table-cell table:style-name="TableCell938" table:number-rows-spanned="3">
            <text:p text:style-name="P939">Vartotojo tipas</text:p>
          </table:table-cell>
          <table:table-cell table:style-name="TableCell940" table:number-rows-spanned="2">
            <text:p text:style-name="P941">Naujų vartotojų skaičius</text:p>
          </table:table-cell>
          <table:table-cell table:style-name="TableCell942" table:number-rows-spanned="2">
            <text:p text:style-name="P943">Prijungta leistinoji naudoti galia</text:p>
          </table:table-cell>
          <table:table-cell table:style-name="TableCell944" table:number-columns-spanned="2">
            <text:p text:style-name="P945">Elektros tinklo ilgis</text:p>
          </table:table-cell>
          <table:covered-table-cell/>
          <table:table-cell table:style-name="TableCell946" table:number-columns-spanned="2">
            <text:p text:style-name="P947">Vartotojo sumokėtas prijungimo paslaugos mokestis</text:p>
          </table:table-cell>
          <table:covered-table-cell/>
          <table:table-cell table:style-name="TableCell948" table:number-columns-spanned="3">
            <text:p text:style-name="P949">Operatoriaus patirtos išlaidos</text:p>
          </table: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nutiesta elektros tinklų</text:p>
          </table:table-cell>
          <table:table-cell table:style-name="TableCell958">
            <text:p text:style-name="P959">apmokestintas geometrinis atstumas</text:p>
          </table:table-cell>
          <table:table-cell table:style-name="TableCell960">
            <text:p text:style-name="P961">už leistinąją naudoti galią</text:p>
          </table:table-cell>
          <table:table-cell table:style-name="TableCell962">
            <text:p text:style-name="P963">už atstumą</text:p>
          </table:table-cell>
          <table:table-cell table:style-name="TableCell964">
            <text:p text:style-name="P965">leistinajai naudoti galiai įrengti</text:p>
          </table:table-cell>
          <table:table-cell table:style-name="TableCell966">
            <text:p text:style-name="P967">elektros linijoms tiesti</text:p>
          </table:table-cell>
          <table:table-cell table:style-name="TableCell968">
            <text:p text:style-name="P969"><text:span text:style-name="T970">projektui parengti</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vnt.</text:p>
          </table:table-cell>
          <table:table-cell table:style-name="TableCell977">
            <text:p text:style-name="P978">kW</text:p>
          </table:table-cell>
          <table:table-cell table:style-name="TableCell979">
            <text:p text:style-name="P980">m</text:p>
          </table:table-cell>
          <table:table-cell table:style-name="TableCell981">
            <text:p text:style-name="P982">m</text:p>
          </table:table-cell>
          <table:table-cell table:style-name="TableCell983">
            <text:p text:style-name="P984">Eur</text:p>
          </table:table-cell>
          <table:table-cell table:style-name="TableCell985">
            <text:p text:style-name="P986">Eur</text:p>
          </table:table-cell>
          <table:table-cell table:style-name="TableCell987">
            <text:p text:style-name="P988">Eur</text:p>
          </table:table-cell>
          <table:table-cell table:style-name="TableCell989">
            <text:p text:style-name="P990">Eur</text:p>
          </table:table-cell>
          <table:table-cell table:style-name="TableCell991">
            <text:p text:style-name="P992">Eur</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cell table:style-name="TableCell1010">
            <text:p text:style-name="P1011">9</text:p>
          </table:table-cell>
          <table:table-cell table:style-name="TableCell1012">
            <text:p text:style-name="P1013">10</text:p>
          </table:table-cell>
          <table:table-cell table:style-name="TableCell1014">
            <text:p text:style-name="P1015">11</text:p>
          </table:table-cell>
          <table:table-cell table:style-name="TableCell1016">
            <text:p text:style-name="P1017">12</text:p>
          </table:table-cell>
        </table:table-row>
        <table:table-row table:style-name="TableRow1018">
          <table:table-cell table:style-name="TableCell1019">
            <text:p text:style-name="P1020">I grupė</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rows-spanned="2">
            <text:p text:style-name="P1045">II grupė</text:p>
          </table:table-cell>
          <table:table-cell table:style-name="TableCell1046">
            <text:p text:style-name="P1047">Vienanari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Dvinari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III grupė</text:p>
          </table:table-cell>
          <table:table-cell table:style-name="TableCell1095">
            <text:p text:style-name="P1096">Vienanar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Dvinari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Vartotojai, kurių naujai prijungiama ar didinama leistinoji naudoti galia didesnė nei 500 kW</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able:number-rows-spanned="2">
            <text:p text:style-name="P1168">Iš viso:</text:p>
          </table:table-cell>
          <table:covered-table-cell/>
          <table:table-cell table:style-name="TableCell1169">
            <text:p text:style-name="P1170"/>
          </table:table-cell>
          <table:table-cell table:style-name="TableCell1171" table:number-rows-spanned="2">
            <text:p text:style-name="P1172"/>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row>
        <table:table-row table:style-name="TableRow1189">
          <table:covered-table-cell>
            <text:p text:style-name="P1190"/>
          </table:covered-table-cell>
          <table:covered-table-cell/>
          <table:table-cell table:style-name="TableCell1191">
            <text:p text:style-name="P1192"/>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
      <text:p text:style-name="P1202"/>
      <text:p text:style-name="P1203"><text:span text:style-name="T1204">2</text:span><text:span text:style-name="T1205">. Nustatyti, jog:<text:s/></text:span></text:p>
      <text:p text:style-name="P1206"><text:span text:style-name="T1207">2.1</text:span><text:span text:style-name="T1208">.<text:s/></text:span><text:span text:style-name="T1209">Nutarimas, išskyrus 1.2, 1.5, 1.17, 1.21 ir 1.32 punktus, įsigalioja 2014 m. lapkričio<text:s/></text:span><text:span text:style-name="T1210"><text:line-break/>1 d.;</text:span></text:p>
      <text:p text:style-name="P1211"><text:span text:style-name="T1212">2.2</text:span><text:span text:style-name="T1213">.<text:s/></text:span><text:span text:style-name="T1214">Nutarimo 1.2</text:span><text:span text:style-name="T1215"><text:s/>punktas įsigalioja 2015 m. birželio 1 d.;</text:span></text:p>
      <text:p text:style-name="P1216"><text:span text:style-name="T1217">2.3</text:span><text:span text:style-name="T1218">.<text:s/></text:span><text:span text:style-name="T1219">Nutarimo 1.4, 1.16, 1.20 ir 1.31 punktai netenka galios 2015 m. sausio 1 d.;</text:span></text:p>
      <text:p text:style-name="P1220"><text:span text:style-name="T1221">2.4</text:span><text:span text:style-name="T1222">.<text:s/></text:span><text:span text:style-name="T1223">Nutarimo 1.5, 1.17, 1.21 ir 1.32</text:span><text:span text:style-name="T1224"><text:s/>punktai<text:s/></text:span><text:span text:style-name="T1225">įsigalioja 2015 m. sausio 1 d.<text:s/></text:span></text:p>
      <text:p text:style-name="P1226"/>
      <text:p text:style-name="P1227"/>
      <text:p text:style-name="P1228"/>
      <text:p text:style-name="P1229"><text:span text:style-name="T1230">Komisijos pirmininkė<text:s/></text:span><text:span text:style-name="T1231"><text:tab/></text:span><text:span text:style-name="T1232"><text:tab/></text:span><text:span text:style-name="T1233"><text:tab/><text:s text:c="46"/>Diana Korsakaitė</text:span></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SYSTEM</dc:creator>
    <meta:creation-date>2014-09-30T11:14:00Z</meta:creation-date>
    <dc:date>2014-09-30T11:14:00Z</dc:date>
    <meta:print-date>2014-09-26T08:43:00Z</meta:print-date>
    <meta:template xlink:href="Normal" xlink:type="simple"/>
    <meta:editing-cycles>2</meta:editing-cycles>
    <meta:editing-duration>PT0S</meta:editing-duration>
    <meta:document-statistic meta:page-count="9" meta:paragraph-count="466" meta:word-count="3807" meta:character-count="30334" meta:row-count="1124" meta:non-whitespace-character-count="26993"/>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

<file path=Object 2/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