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26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153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TECHNINĖS KLAIDOS IŠTAISYMO LIETUVOS RESPUBLIKOS SUSISIEKIMO MINISTRO 2019 M. LAPKRIČIO 12 D. ĮSAKYME NR. 3-510 „DĖL VIEŠOSIOS ĮSTAIGOS „PLAČIAJUOSTIS INTERNETAS“<text:s/>TEIKIAMŲ PASLAUGŲ TARIFŲ</text:p>
      <text:p text:style-name="P17"/>
      <text:p text:style-name="P18"/>
      <text:p text:style-name="P19">2019 m. lapkričio 18 d. Nr. 3-514</text:p>
      <text:p text:style-name="P20">Vilnius</text:p>
      <text:p text:style-name="P21"/>
      <text:p text:style-name="P22"/>
      <text:p text:style-name="P23"><text:span text:style-name="T24">I š t a i s a u techninę klaidą Lietuvos Respublikos susisiekimo ministro 2019 m. lapkričio 12 d. įsakyme Nr. 3-510 „Dėl viešosios</text:span><text:span text:style-name="T25"><text:s/>įstaigos „Plačiajuostis internetas“ teikiamų paslaugų<text:s/></text:span><text:span text:style-name="T26">tarifų“ ir 2 punktą išdėstau taip:</text:span></text:p>
      <text:p text:style-name="P27"><text:span text:style-name="T28">„</text:span><text:span text:style-name="T29">2</text:span><text:span text:style-name="T30">. Šis įsakymas įsigalioja nuo 2020 m. sausio 1 d.“</text:span></text:p>
      <text:p text:style-name="P31"/>
      <text:p text:style-name="P32"/>
      <text:p text:style-name="Normal"/>
      <text:p text:style-name="Normal"><text:span text:style-name="T33">Susisiekimo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gab</meta:initial-creator>
    <dc:creator>adlibuser</dc:creator>
    <meta:creation-date>2020-10-30T13:29:00Z</meta:creation-date>
    <dc:date>2020-10-30T13:29:00Z</dc:date>
    <meta:print-date>2019-10-01T11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51" meta:row-count="18" meta:non-whitespace-character-count="575"/>
  </office:meta>
</office:document-meta>
</file>