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margin-right="0.0076in" style:page-number="1">
        <style:tab-stops>
          <style:tab-stop style:type="left" style:position="2.9534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>
        <style:tab-stops>
          <style:tab-stop style:type="left" style:position="0.4923in"/>
          <style:tab-stop style:type="left" style:position="0.625in"/>
          <style:tab-stop style:type="left" style:position="2.953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widows="0" fo:orphans="0">
        <style:tab-stops>
          <style:tab-stop style:type="left" style:position="0.4923in"/>
          <style:tab-stop style:type="left" style:position="0.625in"/>
          <style:tab-stop style:type="left" style:position="2.953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 fo:margin-left="0.0986in" fo:text-indent="0.5909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6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line-height="150%" fo:margin-left="0.0986in" fo:text-indent="0.7201in">
        <style:tab-stops/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50%" fo:margin-left="0.0986in" fo:text-indent="0.5909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line-height="150%" fo:margin-left="0.0986in" fo:text-indent="0.5909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margin-left="0.0986in" fo:text-indent="0.5909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margin-left="0.0986in" fo:text-indent="0.5909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margin-left="0.8861in" fo:text-indent="-0.1965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689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background-color="#FFFFFF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widows="0" fo:orphans="0" fo:text-align="justify" fo:background-color="#FFFFFF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widows="0" fo:orphans="0" fo:text-align="justify" fo:background-color="#FFFFFF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8">LIETUVOS RESPUBLIKOS SPECIALIŲJŲ TYRIMŲ TARNYBOS</text:p>
      <text:p text:style-name="P9">DIREKTORIUS</text:p>
      <text:p text:style-name="P10"/>
      <text:p text:style-name="P11"/>
      <text:p text:style-name="P12">ĮSAKYMAS</text:p>
      <text:p text:style-name="P13"><text:span text:style-name="T14">DĖL LIETUVOS RESPUBLIKOS SPECIALIŲJŲ TYRIMŲ TARNYBOS DIREKTORIAUS 2017 M. BALANDŽIO 20 D. ĮSAKYMO NR. 2-146 „DĖL ASMENŲ, PAREIŠKUSIŲ NORĄ TARNAUTI LIETUVOS RESPUBLIKOS SPECIALIŲJŲ TYRIMŲ TARNYBOJE, TIKRINIMO NUOSTATŲ IR PRETENDENTŲ Į LIETUVOS RESPUBLIKOS SPECIALIŲJŲ TYRIMŲ TARNYBOS DARBUOTOJUS, DIRBANČIUS PAGAL DARBO SUTARTĮ, TIKRINIMO NUOSTATŲ“ PAKEITIMO</text:span></text:p>
      <text:p text:style-name="P15"/>
      <text:p text:style-name="P16">2018 m. sausio 16 d. Nr. 2-21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P a k e i č i u Lietuvos Respublikos specialiųjų tyrimų tarnybos direktoriaus 2016 m. balandžio 20 d. įsakymą Nr. 2-146 „Dėl asmenų, pareiškusių norą tarnauti Lietuvos Respublikos specialiųjų tyrimų tarnyboje, tikrinimo nuostatų ir pretendentų į Lietuvos Respublikos specialiųjų tyrimų tarnybos darbuotojus, dirbančius pagal darbo sutartį, tikrinimo nuostatų patvirtinimo“ ir<text:s/></text:span><text:span text:style-name="T24">išdėstau preambulę taip:</text:span></text:p>
      <text:p text:style-name="P25"><text:span text:style-name="T26">„</text:span><text:span text:style-name="T27">Vadovaudamasis Lietuvos Respublikos specialiųjų tyrimų tarnybos įstatymo 19 straipsnio 2 ir 7 dalimis</text:span><text:span text:style-name="T28">“.</text:span></text:p>
      <text:p text:style-name="P29"><text:span text:style-name="T30">2</text:span><text:span text:style-name="T31">. P a k e i č i u Asmenų, pareiškusių norą tarnauti Lietuvos Respublikos specialiųjų tyrimų tarnyboje, tikrinimo nuostatus, patvirtintus Lietuvos Respublikos specialiųjų tyrimų tarnybos direktoriaus 2016 m. balandžio 20 d. įsakymu Nr. 2 -146 „Dėl asmenų, pareiškusių norą tarnauti Lietuvos Respublikos specialiųjų tyrimų tarnyboje, tikrinimo nuostatų ir pretendentų į Lietuvos Respublikos specialiųjų tyrimų tarnybos darbuotojus, dirbančius pagal darbo sutartį, tikrinimo nuostatų patvirtinimo“, ir:</text:span></text:p>
      <text:p text:style-name="P32"><text:span text:style-name="T33">2.1</text:span><text:span text:style-name="T34">. Išdėstau 3.1. punktą taip:</text:span></text:p>
      <text:p text:style-name="P35"><text:span text:style-name="T36">„</text:span><text:span text:style-name="T37">3.1</text:span><text:span text:style-name="T38">. Lietuvos Respublikos specialiųjų tyrimų tarnybos įstatyme (toliau – Įstatymas) nustatytus reikalavimus asmenims, skiriamiems į STT.“</text:span></text:p>
      <text:p text:style-name="P39"><text:span text:style-name="T40">2.2</text:span><text:span text:style-name="T41">. Išdėstau 8.3. punktą taip:</text:span></text:p>
      <text:p text:style-name="P42"><text:span text:style-name="T43">„</text:span><text:span text:style-name="T44">8.3</text:span><text:span text:style-name="T45">. pretendentas nėra įstatymų nustatyta tvarka pripažintas kaltu dėl veikų, nurodytų Įstatymo 18 straipsnio 1 dalies 1-5 punktuose;“</text:span></text:p>
      <text:p text:style-name="P46"><text:span text:style-name="T47">3</text:span><text:span text:style-name="T48">. Į p a r e i g o j u :</text:span></text:p>
      <text:p text:style-name="P49"><text:span text:style-name="T50">3.1</text:span><text:span text:style-name="T51">. Lietuvos Respublikos specialiųjų tyrimų tarnybos Administravimo valdybos Bendrajam skyriui paskelbti šį įsakymą Teisės aktų registre.</text:span></text:p>
      <text:p text:style-name="P52"><text:span text:style-name="T53">3.2</text:span><text:span text:style-name="T54">. Lietuvos Respublikos specialiųjų tyrimų tarnybos Viešųjų ryšių skyriui paskelbti šį įsakymą Lietuvos Respublikos specialiųjų tyrimų tarnybos interneto svetainėje.</text:span></text:p>
      <text:p text:style-name="P55"/>
      <text:p text:style-name="P56"/>
      <text:p text:style-name="P57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text:s/></text:span><text:span text:style-name="T64"><text:tab/><text:s text:c="12"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4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x="1.3062in" svg:y="11.0034in" svg:width="6.2062in" svg:height="0.2833in" draw:z-index="0"><draw:text-box><text:p text:style-name="P4"/></draw:text-box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</dc:title>
    <meta:initial-creator>Henrika</meta:initial-creator>
    <dc:creator>adlibuser</dc:creator>
    <meta:creation-date>2019-02-12T08:29:00Z</meta:creation-date>
    <dc:date>2019-02-12T08:29:00Z</dc:date>
    <meta:print-date>2014-06-17T13:4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67" meta:character-count="2227" meta:row-count="76" meta:non-whitespace-character-count="1988"/>
  </office:meta>
</office:document-meta>
</file>