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fo:color="#002060" style:font-size-complex="12pt"/>
    </style:style>
    <style:style style:name="P4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fo:color="#002060" style:font-size-complex="12pt"/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3-07-10 SPRENDIMO NR. 1-1312 „DĖL PREKYBOS VIEŠOSIOSE VIETOSE TAISYKLIŲ TVIRTINIMO“ PAKEITIMO</text:p>
      <text:p text:style-name="P15"/>
      <text:p text:style-name="P16">2020 m. sausio 22 d. <text:s text:c="2"/>Nr. 1-360</text:p>
      <text:p text:style-name="P17">Vilnius</text:p>
      <text:p text:style-name="P18"/>
      <text:p text:style-name="P19"><text:span text:style-name="T20">Vadovaudamasi Lietuvos Respublikos vietos savivaldos įstatymo 16 straipsniu, Vilniaus miesto savivaldybės taryba <text:s/>n u s p r e n d ž i a:</text:span></text:p>
      <text:p text:style-name="P21"><text:span text:style-name="T22">1</text:span><text:span text:style-name="T23">. Pakeisti Prekybos viešosiose vietose taisykles, patvirtintas Vilniaus miesto savivaldybės tarybos 2013 m. liepos 10 d. sprendimu Nr. 1-1312 „Dėl Prekybos viešosiose vietose taisyklių tvirtinimo“:</text:span></text:p>
      <text:p text:style-name="P24"><text:span text:style-name="T25">1.1</text:span><text:span text:style-name="T26">. išdėstyti 15 punktą taip:</text:span></text:p>
      <text:p text:style-name="P27"><text:span text:style-name="T28">„</text:span><text:span text:style-name="T29">15</text:span><text:span text:style-name="T30">. Prekybos vietoje privalo būti šiukšlėms rūšiuoti skirti konteineriai (plastikui, stiklui, popieriui, mišrioms komunalinėms atliekoms). Kai prekiaujama iš kiosko, paviljono, lauko kavinėje – turi būti sudaroma sutartis dėl atliekų išvežimo.“;</text:span></text:p>
      <text:p text:style-name="P31"><text:span text:style-name="T32">1.2</text:span><text:span text:style-name="T33">. papildyti 33.7 papunkčiu:</text:span></text:p>
      <text:p text:style-name="P34"><text:span text:style-name="T35">„</text:span><text:span text:style-name="T36">33.7</text:span><text:span text:style-name="T37">. renginių metu vykdant prekybą (paslaugų teikimą) naudoti vienkartinius plastikinius gaminius.</text:span><text:span text:style-name="T38">“</text:span></text:p>
      <text:p text:style-name="P39"><text:span text:style-name="T40">2</text:span><text:span text:style-name="T41">.</text:span><text:span text:style-name="T42"><text:tab/></text:span><text:span text:style-name="T43">Nustatyti, kad šis sprendimas įsigalioja 2020 m. kovo 1 d.</text:span></text:p>
      <text:p text:style-name="P44"/>
      <text:p text:style-name="P45"/>
      <text:p text:style-name="P46"/>
      <text:p text:style-name="P47">Meras<text:tab/><text:tab/><text:tab/><text:tab/><text:tab/>Remigijus Šimaš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24T08:32:00Z</meta:creation-date>
    <dc:date>2020-01-24T08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063" meta:row-count="55" meta:non-whitespace-character-count="948"/>
  </office:meta>
</office:document-meta>
</file>