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font-weight="bold" style:font-weight-asian="bold" style:font-weight-complex="bold" fo:color="#FF0000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P51" style:parent-style-name="Normal" style:family="paragraph">
      <style:paragraph-properties fo:text-align="justify" fo:line-height="150%" fo:text-indent="0.5909in"/>
    </style:style>
    <style:style style:name="P52" style:parent-style-name="Normal" style:family="paragraph">
      <style:paragraph-properties fo:text-align="justify" fo:line-height="150%" fo:margin-left="0.5909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fo:letter-spacing="0.0555in" style:font-size-complex="12pt"/>
    </style:style>
    <style:style style:name="T54" style:parent-style-name="DefaultParagraphFont" style:family="text">
      <style:text-properties fo:letter-spacing="0.0555in"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65" style:parent-style-name="Normal" style:family="paragraph">
      <style:paragraph-properties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UŽIMTUMO TARNYBOS</text:span><text:span text:style-name="T13"><text:line-break/>prie LIETUVOS RESPUBLIKOS socialinės apsaugos ir darbo ministerijos</text:span><text:span text:style-name="T14"><text:line-break/></text:span><text:span text:style-name="T15">DIREKTORIUS</text:span></text:p>
      <text:p text:style-name="P16"/>
      <text:p text:style-name="P17"><text:span text:style-name="T18">ĮSAKYMAS</text:span></text:p>
      <text:p text:style-name="P19"><text:span text:style-name="T20">DĖL UŽIMTUMO TARNYBOS PRIE LIETUVOS RESPUBLIKOS SOCIALINĖS APSAUGOS IR DARBO MINISTERIJOS DIREKTORIAUS<text:s/></text:span><text:span text:style-name="T21">2019 M. KOVO 22 D. ĮSAKYMO NR. V-141 „dėl<text:s/></text:span><text:span text:style-name="T22">PROFESINIO MOKYMO TEIKĖJŲ SĄRAŠO SUDARYMO“ PAKEITIMO</text:span></text:p>
      <text:p text:style-name="P23"/>
      <text:p text:style-name="P24">2020 m. gruodžio 1 d. Nr. V-472</text:p>
      <text:p text:style-name="P25">Vilnius</text:p>
      <text:p text:style-name="P26"/>
      <text:p text:style-name="P27"><text:span text:style-name="T28">Vadovaudamasi Lietuvos Respublikos užimtumo įstatymo 37 straipsnio 6 dalimi, atsižvelgdama į A</text:span><text:span text:style-name="T29">ukštą pridėtinę vertę kuriančių kvalifikacijų ir kompetencijų sąrašą, patvirtintą Užimtumo tarnybos direktoriaus 2020 m. lapkričio 4 d. įsakymu Nr. V-438 “Dėl Aukštą pridėtinę vertę kuriančių kvalifikacijų ir kompetencijų sąrašo patvirtinimo”:</text:span></text:p>
      <text:p text:style-name="P30"><text:span text:style-name="T31">1</text:span><text:span text:style-name="T32">.<text:s/></text:span><text:span text:style-name="T33"><text:tab/></text:span><text:span text:style-name="T34">P a k e i č i u Profesinio mokymo teikėjų ir profesinio mokymo programų sąrašo sudarymo tvarkos aprašą, patvirtintą Užimtumo tarnybos prie Lietuvos Respublikos socialinės apsaugos ir darbo ministerijos direktoriaus 2019 m. kovo 22 d. įsakymu Nr. V-141 „Dėl profesinio mokymo teikėjų sąrašo sudarymo“ (toliau – Aprašas):</text:span></text:p>
      <text:p text:style-name="P35"><text:span text:style-name="T36">1.1</text:span><text:span text:style-name="T37">.<text:s/></text:span>Pakeičiu Aprašo 16 punktą ir išdėstau jį taip:</text:p>
      <text:p text:style-name="P38"><text:span text:style-name="T39">„</text:span><text:span text:style-name="T40">16</text:span><text:span text:style-name="T41">. NSŠ programa, išskyrus motorinių transporto priemonių vairuotojų NSŠ programas ir NSŠ programas, suteikiančias aukštą pridėtinę vertę kuriančią (-ias) kompetenciją (-as), nurodytas<text:s/></text:span><text:span text:style-name="T42">Užimtumo tarnybos direktoriaus patvirtintame Aukštą pridėtinę vertę kuriančių kvalifikacijų ir kompetencijų sąraše</text:span><text:span text:style-name="T43">, organizuojama tik pameistrystės forma.“</text:span></text:p>
      <text:p text:style-name="P44">1.2. Pakeičiu Aprašo 17.2 papunktį ir išdėstau jį taip:</text:p>
      <text:p text:style-name="P45">„17.2. darbdavys (-iai), kuris (-ie) sudarytų Trišalę (-es) sutartį (is) ir įdarbintų asmenį (-is) pagal pameistrystės darbo sutartį bei kartu su Teikėju vykdytų mokymą pameistrystės forma,<text:span text:style-name="T46"><text:s/></text:span>išskyrus motorinių transporto priemonių vairuotojų NSŠ programas ir NSŠ programas, suteikiančias aukštą<text:s/><text:span text:style-name="T47">pridėtinę vertę kuriančią (-ias) kompetenciją (-as), nurodytas<text:s/></text:span><text:span text:style-name="T48">Užimtumo tarnybos direktoriaus patvirtintame Aukštą pridėtinę vertę kuriančių kvalifikacijų ir kompetencijų sąraše</text:span><text:span text:style-name="T49">;“</text:span></text:p>
      <text:p text:style-name="P50">1.3. Pakeičiu Aprašo 1 priedą ir išdėstau jį nauja redakcija (pridedama);</text:p>
      <text:p text:style-name="P51">1.4. Pakeičiu Aprašo 2 priedą ir išdėstau jį nauja redakcija (pridedama).</text:p>
      <text:p text:style-name="P52"><text:span text:style-name="T53">2</text:span><text:span text:style-name="T54">.Pavedu:</text:span></text:p>
      <text:p text:style-name="P55"><text:span text:style-name="T56">2.1</text:span><text:span text:style-name="T57">. Teisės skyriui organizuoti šio įsakymo paskelbimą Teisės aktų registre ir Užimtumo tarnybos prie Lietuvos Respublikos socialinės apsaugos ir darbo ministerijos interneto svetainėje;</text:span></text:p>
      <text:p text:style-name="P58"><text:span text:style-name="T59">2.2</text:span><text:span text:style-name="T60">.<text:s/></text:span><text:span text:style-name="T61">įsakymo kontrolę vykdyti direktoriaus pavaduotojai, atsakingai už darbo rinkos ir užimtumo politikos įgyvendinimą.</text:span></text:p>
      <text:p text:style-name="P62"/>
      <text:p text:style-name="P63"/>
      <text:p text:style-name="P64"/>
      <text:p text:style-name="P65"><text:span text:style-name="T66">Direktor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22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ėlinienė</meta:initial-creator>
    <dc:creator>adlibuser</dc:creator>
    <meta:creation-date>2020-12-02T07:13:00Z</meta:creation-date>
    <dc:date>2020-12-02T07:13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53" meta:word-count="345" meta:character-count="2458" meta:row-count="127" meta:non-whitespace-character-count="2166"/>
  </office:meta>
</office:document-meta>
</file>