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line-height-at-least="0.2222in" fo:text-indent="0.5909in"/>
    </style:style>
    <style:style style:name="T21" style:parent-style-name="DefaultParagraphFont" style:family="text">
      <style:text-properties fo:letter-spacing="0.0486in"/>
    </style:style>
    <style:style style:name="P22" style:parent-style-name="Normal" style:family="paragraph">
      <style:paragraph-properties fo:text-align="justify" style:line-height-at-least="0.2222in" fo:margin-left="0.8409in" fo:text-indent="-0.25in">
        <style:tab-stops>
          <style:tab-stop style:type="left" style:position="-0.0534in"/>
        </style:tab-stops>
      </style:paragraph-properties>
    </style:style>
    <style:style style:name="P23" style:parent-style-name="Normal" style:family="paragraph">
      <style:paragraph-properties fo:text-align="justify" style:line-height-at-least="0.2222in" fo:text-indent="0.5909in">
        <style:tab-stops>
          <style:tab-stop style:type="left" style:position="0.7875in"/>
        </style:tab-stops>
      </style:paragraph-properties>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2.5%"/>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T32" style:parent-style-name="DefaultParagraphFont" style:family="text">
      <style:text-properties style:text-position="super 62.5%"/>
    </style:style>
    <style:style style:name="P33" style:parent-style-name="Normal" style:family="paragraph">
      <style:paragraph-properties fo:text-align="justify" style:line-height-at-least="0.2222in" fo:text-indent="0.5909in">
        <style:tab-stops>
          <style:tab-stop style:type="left" style:position="0.7875in"/>
        </style:tab-stops>
      </style:paragraph-properties>
    </style:style>
    <style:style style:name="P34" style:parent-style-name="Normal" style:family="paragraph">
      <style:paragraph-properties fo:text-align="justify" style:line-height-at-least="0.2222in" fo:text-indent="0.5909in">
        <style:tab-stops>
          <style:tab-stop style:type="left" style:position="0.7875in"/>
        </style:tab-stops>
      </style:paragraph-properties>
    </style:style>
    <style:style style:name="T35" style:parent-style-name="DefaultParagraphFont" style:family="text">
      <style:text-properties style:text-position="super 62.5%"/>
    </style:style>
    <style:style style:name="P36" style:parent-style-name="Normal" style:family="paragraph">
      <style:paragraph-properties fo:text-align="justify" style:line-height-at-least="0.2222in"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2.5%"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222in"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222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style:tab-stops>
          <style:tab-stop style:type="left" style:position="4.4298in"/>
        </style:tab-stops>
      </style:paragraph-properties>
    </style:style>
    <style:style style:name="P59" style:parent-style-name="Normal" style:family="paragraph">
      <style:paragraph-properties fo:text-align="justify" style:line-height-at-least="0.25in">
        <style:tab-stops>
          <style:tab-stop style:type="left" style:position="4.4298in"/>
        </style:tab-stops>
      </style:paragraph-properties>
    </style:style>
    <style:style style:name="P60" style:parent-style-name="Normal" style:family="paragraph">
      <style:paragraph-properties fo:text-align="justify" style:line-height-at-least="0.25in">
        <style:tab-stops>
          <style:tab-stop style:type="left" style:position="4.4298in"/>
        </style:tab-stops>
      </style:paragraph-properties>
    </style:style>
    <style:style style:name="P61" style:parent-style-name="Normal" style:family="paragraph">
      <style:paragraph-properties fo:text-align="justify" style:line-height-at-least="0.25in">
        <style:tab-stops>
          <style:tab-stop style:type="left" style:position="4.42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2 M. GRUODŽIO 13 D. ĮSAKYMO NR. 1R-332 „DĖL PROCESINIŲ DOKUMENTŲ PATEIKIMO TEISMUI IR JŲ ĮTEIKIMO ASMENIMS ELEKTRONINIŲ RYŠIŲ PRIEMONĖMIS TVARKOS APRAŠO PATVIRTINIMO“ PAKEITIMO</text:p>
      <text:p text:style-name="P15"/>
      <text:p text:style-name="P16">2020 m. sausio 9 d. Nr. 1R-10</text:p>
      <text:p text:style-name="P17">Vilnius</text:p>
      <text:p text:style-name="P18"/>
      <text:p text:style-name="P19"/>
      <text:p text:style-name="P20"><text:span text:style-name="T21">Pakeičiu</text:span><text:s/>Lietuvos Respublikos teisingumo ministro 2012 m. gruodžio 13 d. įsakymą Nr. 1R-332 „Dėl Procesinių dokumentų pateikimo teismui ir jų įteikimo asmenims elektroninių ryšių priemonėmis tvarkos aprašo patvirtinimo“:</text:p>
      <text:p text:style-name="P22">1.<text:tab/>Pakeičiu preambulę ir ją išdėstau taip: <text:s/></text:p>
      <text:p text:style-name="P23">„Vadovaudamasis Lietuvos Respublikos civilinio proceso kodekso 175<text:span text:style-name="T24">1</text:span> straipsniu, Lietuvos Respublikos baudžiamojo proceso kodekso 8<text:span text:style-name="T25">1</text:span><text:s/>straipsniu, Lietuvos Respublikos administracinių bylų teisenos įstatymo 24 straipsnio 1 dalimi, 25 straipsnio 1 dalimi, 70 straipsnio 1 dalimi, 74 straipsnio 7 dalimi,<text:s/><text:span text:style-name="T26">131</text:span><text:span text:style-name="T27">2</text:span><text:span text:style-name="T28"><text:s/>straipsnio 1 dalimi</text:span>,<text:s/><text:span text:style-name="T29">131</text:span><text:span text:style-name="T30">5</text:span><text:span text:style-name="T31"><text:s/>straipsnio 2 dalimi,</text:span><text:s/>133 straipsniu, 135 straipsnio 1 dalimi, 158 straipsnio 1 dalimi, Lietuvos Respublikos teismų įstatymo 37<text:span text:style-name="T32">1</text:span> straipsnio 3 ir 4 dalimis, Lietuvos Respublikos administracinių nusižengimų kodekso 569 straipsnio 1 dalimi, 573 straipsnio 4 dalimi, 574 straipsniu, 624 straipsnio 1 dalimi, 647 straipsnio 1 dalimi ir siekdamas, kad elektroninių ryšių priemonėmis teikiami procesiniai dokumentai (elektroninės siuntos) būtų siunčiami ir gaunami per Nacionalinę elektroninių siuntų pristatymo, naudojant pašto tinklą, informacinę sistemą:“.</text:p>
      <text:p text:style-name="P33">2. Pakeičiu nurodytu įsakymu patvirtintą Procesinių dokumentų pateikimo teismui ir jų įteikimo asmenims elektroninių ryšių priemonėmis tvarkos aprašą:</text:p>
      <text:p text:style-name="P34">2.1. Papildau 19<text:span text:style-name="T35">1</text:span><text:s/>punktu:</text:p>
      <text:p text:style-name="P36"><text:span text:style-name="T37">„</text:span><text:span text:style-name="T38">19</text:span><text:span text:style-name="T39">1</text:span><text:span text:style-name="T40">. Šio aprašo 9</text:span><text:span text:style-name="T41">1</text:span><text:span text:style-name="T42"><text:s/>punkte nurodytu atveju elektroninės formos dokumentus, kuriais inicijuojamas bylos nagrinėjimas teisme, kartu su ikiteisminio tyrimo dokumentais teismui pateikia prokuroras per Integruotos baudžiamojo proceso informacinės sistemos ir LITEKO integracinę sąsają. Jeigu nagrinėti teismui perduodamoje byloje yra ne elektroninės formos dokumentų, taip pat kitais atvejais teismui pareikalavus, teismui pateikiami šių dokumentų originalai.</text:span><text:span text:style-name="T43">“.</text:span></text:p>
      <text:p text:style-name="P44"><text:span text:style-name="T45">2.2</text:span><text:span text:style-name="T46">. Pakeičiu 21 punktą ir jį išdėstau taip:</text:span></text:p>
      <text:p text:style-name="P47"><text:span text:style-name="T48">„</text:span><text:span text:style-name="T49">21</text:span><text:span text:style-name="T50">. Jei teisme gauti procesiniai dokumentai turi būti pateikti kitiems proceso dalyviams, atsakingas teismo darbuotojas patikrina, ar, vadovaujantis Lietuvos Respublikos civilinio proceso kodekso 175</text:span><text:span text:style-name="T51">1</text:span><text:span text:style-name="T52"><text:s/>straipsnio 9 dalimi, Lietuvos Respublikos baudžiamojo proceso kodekso 8</text:span><text:span text:style-name="T53">1</text:span><text:span text:style-name="T54"> straipsnio 6 dalimi, Lietuvos Respublikos administracinių bylų teisenos įstatymo 74 straipsnio 7 dalimi arba Lietuvos Respublikos administracinių nusižengimų kodekso 573 straipsnio 4 dalimi, adresatas privalo gauti procesinius dokumentus elektroninių ryšių priemonėmis ir yra aktyvi jo LITEKO VEP<text:s/></text:span><text:soft-page-break/><text:span text:style-name="T55">paskyra, taip pat patikrina, ar adresatas yra pateikęs sutikimą (prašymą) gauti procesinius dokumentus savo LITEKO VEP posistemio paskyroje. Ši nuostata netaikoma baudžiamosiose bylose, kurios nėra Teisėjų tarybos nurodytos kaip baudžiamosios bylos, nagrinėjimo teisme metu vedamos elektronine forma,<text:s/></text:span><text:span text:style-name="T56">ir Teisėjų tarybos nurodytose baudžiamosiose bylose, kurios vedamos vien elektronine forma, įteikiant procesinius dokumentus prokurorams, kuriems procesiniai dokumentai įteikiami per Informacinės prokuratūros sistemos ir LITEKO integracinę sąsają,</text:span><text:span text:style-name="T57"><text:s/>taip pat administracinių nusižengimų bylose įteikiant procesinius dokumentus Administracinių nusižengimų registro tvarkytojams, kuriems procesiniai dokumentai įteikiami per Administracinių nusižengimų registro ir LITEKO integracinę sąsają.“.</text:span></text:p>
      <text:p text:style-name="P58"/>
      <text:p text:style-name="P59"/>
      <text:p text:style-name="P60"/>
      <text:p text:style-name="P61"><text:span text:style-name="T62">Teisingumo ministras<text:s/></text:span><text:span text:style-name="T63"><text:tab/><text:s text:c="10"/></text:span>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01-09T06:33:00Z</meta:creation-date>
    <dc:date>2020-01-09T06:33:00Z</dc:date>
    <meta:print-date>2019-12-02T07:26:00Z</meta:print-date>
    <meta:template xlink:href="Normal.dotm" xlink:type="simple"/>
    <meta:editing-cycles>2</meta:editing-cycles>
    <meta:editing-duration>PT0S</meta:editing-duration>
    <meta:document-statistic meta:page-count="2" meta:paragraph-count="38" meta:word-count="438" meta:character-count="3547" meta:row-count="108" meta:non-whitespace-character-count="3147"/>
  </office:meta>
</office:document-meta>
</file>