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style:font-name-asian="Lucida Sans Unicode" style:font-name-complex="Tahoma" fo:letter-spacing="0.0069in" style:font-size-complex="12pt" fo:language="en" fo:country="U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8"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fo:text-transform="uppercase" style:font-size-complex="12pt" style:language-asian="ar" style:country-asian="SA" fo:hyphenate="false"/>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style:font-name-complex="Tahoma"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2" style:parent-style-name="DefaultParagraphFont" style:family="text">
      <style:text-properties style:font-name-asian="Lucida Sans Unicode" style:font-name-complex="Tahoma" fo:font-weight="bold" style:font-weight-asian="bold" fo:text-transform="uppercase" style:font-size-complex="12pt" style:language-asian="ar" style:country-asian="SA"/>
    </style:style>
    <style:style style:name="T1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4" style:parent-style-name="DefaultParagraphFont" style:family="text">
      <style:text-properties style:font-name-asian="Lucida Sans Unicode" style:font-name-complex="Tahoma" fo:font-weight="bold" style:font-weight-asian="bold" fo:text-transform="uppercase" style:font-size-complex="12pt" style:language-asian="ar" style:country-asian="SA"/>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8"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3937in"/>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Lucida Sans Unicode"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P23"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text-align="justify" fo:text-indent="0.5in">
        <style:tab-stops>
          <style:tab-stop style:type="left" style:position="0.3937in"/>
          <style:tab-stop style:type="left" style:position="0.5909in"/>
          <style:tab-stop style:type="left" style:position="1.0833in"/>
        </style:tab-stops>
      </style:paragraph-properties>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8"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9"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size-complex="12pt" style:language-asian="ar" style:country-asian="SA" fo:hyphenate="false"/>
    </style:style>
    <style:style style:name="P40" style:parent-style-name="Normal" style:family="paragraph">
      <style:paragraph-properties fo:widows="0" fo:orphans="0" fo:text-align="justify" fo:text-indent="0.5in">
        <style:tab-stops>
          <style:tab-stop style:type="left" style:position="0.6895in"/>
        </style:tab-stops>
      </style:paragraph-properties>
      <style:text-properties style:font-name-asian="Lucida Sans Unicode" style:font-size-complex="12pt" style:language-asian="ar" style:country-asian="SA" fo:hyphenate="false"/>
    </style:style>
    <style:style style:name="P41"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2"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3"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P60" style:parent-style-name="Normal" style:family="paragraph">
      <style:paragraph-properties fo:text-align="justify" fo:text-indent="0.5in">
        <style:tab-stops>
          <style:tab-stop style:type="left" style:position="0.3937in"/>
          <style:tab-stop style:type="left" style:position="1.0833in"/>
        </style:tab-stops>
      </style:paragraph-properties>
    </style:style>
    <style:style style:name="T61" style:parent-style-name="DefaultParagraphFont" style:family="text">
      <style:text-properties fo:color="#000000" style:language-asian="ar" style:country-asian="SA"/>
    </style:style>
    <style:style style:name="T62" style:parent-style-name="DefaultParagraphFont" style:family="text">
      <style:text-properties fo:color="#000000"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widows="0" fo:orphans="0">
        <style:tab-stops>
          <style:tab-stop style:type="right" style:position="6.7923in"/>
        </style:tab-stops>
      </style:paragraph-properties>
      <style:text-properties fo:hyphenate="false"/>
    </style:style>
    <style:style style:name="P65" style:parent-style-name="Normal" style:family="paragraph">
      <style:paragraph-properties fo:widows="0" fo:orphans="0">
        <style:tab-stops>
          <style:tab-stop style:type="right" style:position="6.7923in"/>
        </style:tab-stops>
      </style:paragraph-properties>
      <style:text-properties fo:hyphenate="false"/>
    </style:style>
    <style:style style:name="P66" style:parent-style-name="Normal" style:family="paragraph">
      <style:paragraph-properties fo:widows="0" fo:orphans="0">
        <style:tab-stops>
          <style:tab-stop style:type="right" style:position="6.7923in"/>
        </style:tab-stops>
      </style:paragraph-properties>
      <style:text-properties fo:hyphenate="false"/>
    </style:style>
    <style:style style:name="P67" style:parent-style-name="Normal" style:family="paragraph">
      <style:paragraph-properties fo:widows="0" fo:orphans="0">
        <style:tab-stops>
          <style:tab-stop style:type="right" style:position="6.7923in"/>
        </style:tab-stops>
      </style:paragraph-properties>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valstybinės teritorijų planavimo ir statybos inspekcijos prie aplinkos ministerijos viršininkas</text:p>
      <text:p text:style-name="P8"/>
      <text:p text:style-name="P9">ĮSAKYMAS</text:p>
      <text:p text:style-name="P10"><text:span text:style-name="T11">dėl<text:s/></text:span><text:span text:style-name="T12">Valstybinės teritorijų planavimo ir statybos inspekcijos prie Aplinkos ministerijos viršininko 2014 m. SPALIO 7 d. įsakymo nr. 1V-134<text:s/></text:span><text:span text:style-name="T13">„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span text:style-name="T14"><text:s/>pakeitimo</text:span></text:p>
      <text:p text:style-name="P15"/>
      <text:p text:style-name="P16">2017 m. spalio 4 d. Nr. 1V-125</text:p>
      <text:p text:style-name="P17">Vilnius</text:p>
      <text:p text:style-name="P18"/>
      <text:p text:style-name="P19"/>
      <text:p text:style-name="P20"><text:span text:style-name="T21">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7 ir 19.15 papunkčiais</text:span><text:span text:style-name="T22">:<text:s/></text:span></text:p>
      <text:p text:style-name="P23"><text:span text:style-name="T24">1</text:span><text:span text:style-name="T25">. P a k e i č i u<text:s/></text:span><text:span text:style-name="T26">Valstybinės teritorijų planavimo ir statybos inspekcijos prie Aplinkos ministerijos</text:span><text:span text:style-name="T27"><text:s/>viršininko 2014 m. spalio 7 d. įsakymą Nr. 1V-134 „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span></text:p>
      <text:p text:style-name="P28"><text:span text:style-name="T29">1.1</text:span><text:span text:style-name="T30">. pakeičiu 2 punktą ir išdėstau jį taip:</text:span></text:p>
      <text:p text:style-name="P31"><text:span text:style-name="T32">„</text:span><text:span text:style-name="T33">2</text:span><text:span text:style-name="T34">. S u d a r a u šios sudėties Valstybinės teritorijų planavimo ir statybos inspekcijos prie Aplinkos ministerijos veiklos ir statybos valstybinės priežiūros rizikos valdymo komitetą:</text:span></text:p>
      <text:p text:style-name="P35">Eglė Kuklierienė – l. e. Valstybinės teritorijų planavimo ir statybos inspekcijos prie Aplinkos ministerijos (toliau – Inspekcija) viršininko pareigas, komiteto pirmininkė;</text:p>
      <text:p text:style-name="P36">Aidas Valys – Inspekcijos viršininko pavaduotojas;</text:p>
      <text:p text:style-name="P37">Vytautas Ambrazas – l. e. Inspekcijos viršininko pavaduotojo pareigas;</text:p>
      <text:p text:style-name="P38">Ramūnas Druktenis – l. e. Teritorijų planavimo ir statybos skyriaus vedėjo pareigas;</text:p>
      <text:p text:style-name="P39">Ričerdas Indrašius – Konsultavimo skyriaus vedėjas;</text:p>
      <text:p text:style-name="P40">Linas Vidžys – Bendrųjų reikalų skyriaus vedėjas;</text:p>
      <text:p text:style-name="P41">Diana Jasinavičiūtė – l. e. Teisės skyriaus vedėjo pareigas;</text:p>
      <text:p text:style-name="P42">Marius Juškys – l. e. Strategijos ir analizės skyriaus vedėjo pareigas;</text:p>
      <text:p text:style-name="P43">Justinas Aleksandravičius – Strategijos ir analizės skyriaus vyriausiasis specialistas, komiteto sekretorius.</text:p>
      <text:p text:style-name="P44"><text:span text:style-name="T45">Į šio komiteto posėdžius gali būti kviečiami ir / ar į jo sudėtį įtraukiami kitų Inspekcijos administracijos padalinių atstovai.“;</text:span></text:p>
      <text:p text:style-name="P46"><text:span text:style-name="T47">1.2</text:span><text:span text:style-name="T48">. pakeičiu 3 punktą ir išdėstau jį taip:</text:span></text:p>
      <text:p text:style-name="P49"><text:span text:style-name="T50">„</text:span><text:span text:style-name="T51">3</text:span><text:span text:style-name="T52">. P a v e d u pagal Vadove nustatytas funkcijas:<text:s/></text:span></text:p>
      <text:p text:style-name="P53"><text:span text:style-name="T54">3.1</text:span><text:span text:style-name="T55">. Strategijos ir analizės skyriaus vyriausiajam specialistui Justinui Aleksandravičiui organizuoti ir koordinuoti Inspekcijos veiklos ir statybos valstybinės priežiūros rizikos valdymo procesą;</text:span></text:p>
      <text:p text:style-name="P56"><text:span text:style-name="T57">3.2</text:span><text:span text:style-name="T58">. l. e. Teritorijų planavimo ir statybos skyriaus vedėjo pareigas Ramūnui Drukteniui<text:s/></text:span><text:soft-page-break/><text:span text:style-name="T59">vykdyti ekspertinį statybos valstybinės priežiūros rizikos vertinimą ir administravimą.“.</text:span></text:p>
      <text:p text:style-name="P60"><text:span text:style-name="T61">2</text:span><text:span text:style-name="T62">. N u s t a t a u, kad šis įsakymas įsigalioja 2017 m. spalio 9</text:span><text:span text:style-name="T63"><text:s/>d.</text:span></text:p>
      <text:p text:style-name="P64"/>
      <text:p text:style-name="P65"/>
      <text:p text:style-name="P66"/>
      <text:p text:style-name="P67"><text:span text:style-name="T68">L. e. viršininko pareigas<text:s/></text:span><text:span text:style-name="T69"><text:tab/>Eglė Kukli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Tūzienė</meta:initial-creator>
    <dc:creator>adlibuser</dc:creator>
    <meta:creation-date>2019-11-19T06:21:00Z</meta:creation-date>
    <dc:date>2019-11-19T06:21:00Z</dc:date>
    <meta:print-date>2017-01-02T08:10:00Z</meta:print-date>
    <meta:template xlink:href="Normal.dotm" xlink:type="simple"/>
    <meta:editing-cycles>2</meta:editing-cycles>
    <meta:editing-duration>PT0S</meta:editing-duration>
    <meta:document-statistic meta:page-count="2" meta:paragraph-count="46" meta:word-count="390" meta:character-count="3111" meta:row-count="145" meta:non-whitespace-character-count="2767"/>
  </office:meta>
</office:document-meta>
</file>