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New Roman Bold" fo:font-weight="bold" style:font-weight-asian="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utarimo „Dėl Nacionalinės aplinkos apsaugos strategijos patvirtinimo“ projekto pateikimo Lietuvos Respublikos Seimui</text:span></text:p>
      <text:p text:style-name="P19"/>
      <text:p text:style-name="P20"><text:span text:style-name="T21">2014 m. gruodžio 23 d.</text:span><text:span text:style-name="T22"><text:s/>Nr.<text:s/></text:span><text:span text:style-name="T23">1464</text:span><text:span text:style-name="T24"><text:line-break/>Vilnius</text:span></text:p>
      <text:p text:style-name="P25"/>
      <text:p text:style-name="P26"><text:span text:style-name="T27">Įgyvendindama<text:s/></text:span><text:span text:style-name="T28">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65 punktą</text:span><text:span text:style-name="T29">,<text:s/></text:span><text:span text:style-name="T30">Lietuvos Respublikos Vyriausybė</text:span><text:span text:style-name="T31"><text:s/>nutaria</text:span><text:span text:style-name="T32">:</text:span></text:p>
      <text:p text:style-name="P33"><text:span text:style-name="T34">1</text:span><text:span text:style-name="T35">. Pritarti Lietuvos Respublikos Seimo nutarimo „Dėl Nacionalinės aplinkos apsaugos strategijos patvirtinimo“ projektui ir pateikti jį Lietuvos Respublikos Seimui.</text:span></text:p>
      <text:p text:style-name="P36"><text:span text:style-name="T37">2</text:span><text:span text:style-name="T38">. Įgalioti aplinkos ministrą Kęstutį Trečioką, o jam negalint dalyvauti – Lietuvos Respublikos aplinkos ministerijos kanclerį Robertą Klovą atstovauti Lietuvos Respublikos Vyriausybei, svarstant nurodytą nutarimo projektą Lietuvos Respublikos Seime.</text:span></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text:span text:style-name="T49">Aplinkos ministras</text:span><text:span text:style-name="T5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2:21:00Z</meta:creation-date>
    <dc:date>2014-12-30T12:21:00Z</dc:date>
    <meta:print-date>2014-03-25T14:35:00Z</meta:print-date>
    <meta:template xlink:href="Normal" xlink:type="simple"/>
    <meta:editing-cycles>2</meta:editing-cycles>
    <meta:editing-duration>PT0S</meta:editing-duration>
    <meta:document-statistic meta:page-count="1" meta:paragraph-count="10" meta:word-count="127" meta:character-count="1104" meta:row-count="44" meta:non-whitespace-character-count="987"/>
  </office:meta>
</office:document-meta>
</file>