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line-height-at-least="0.25in" fo:text-indent="0.5in" fo:background-color="#FFFFFF">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font-weight="bold" style:font-weight-asian="bold" fo:color="#000000" style:font-size-complex="12pt" fo:background-color="#FFFFFF"/>
    </style:style>
    <style:style style:name="T61" style:parent-style-name="DefaultParagraphFont" style:family="text">
      <style:text-properties style:font-name-asian="Calibri" fo:font-weight="bold" style:font-weight-asian="bold" fo:color="#000000" style:font-size-complex="12pt" fo:background-color="#FFFFFF"/>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style:font-size-complex="12pt" fo:background-color="#FFFFFF"/>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background-color="#FFFFFF"/>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fo:color="#000000" style:font-size-complex="12pt" fo:background-color="#FFFFFF" style:language-asian="lt" style:country-asian="LT"/>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fo:background-color="#FFFFFF"/>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fo:background-color="#FFFFFF"/>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75" style:parent-style-name="Normal" style:family="paragraph">
      <style:paragraph-properties fo:text-align="justify" style:line-height-at-least="0.25in" fo:text-indent="0.5in"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style:line-height-at-least="0.25in"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fo:font-weight="bold" style:font-weight-asian="bold" style:font-size-complex="12pt" fo:background-color="#FFFFFF"/>
    </style:style>
    <style:style style:name="T185" style:parent-style-name="DefaultParagraphFont" style:family="text">
      <style:text-properties style:font-name-asian="Calibri" style:font-size-complex="12pt" fo:background-color="#FFFFFF"/>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text-position="super 62.5%" style:font-size-complex="12pt" fo:background-color="#FFFFFF"/>
    </style:style>
    <style:style style:name="T191" style:parent-style-name="DefaultParagraphFont" style:family="text">
      <style:text-properties style:font-name-asian="Calibri" style:font-size-complex="12pt" fo:background-color="#FFFFFF"/>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text-position="super 62.5%"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align="justify" style:line-height-at-least="0.25in"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fo:background-color="#FFFFFF"/>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font-weight="bold" style:font-weight-asian="bold" fo:color="#000000" style:font-size-complex="12pt" fo:background-color="#FFFFFF" style:language-asian="lt" style:country-asian="LT"/>
    </style:style>
    <style:style style:name="T205" style:parent-style-name="DefaultParagraphFont" style:family="text">
      <style:text-properties fo:font-weight="bold" style:font-weight-asian="bold" fo:color="#000000" style:font-size-complex="12pt" fo:background-color="#FFFFFF"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fo:color="#000000" style:font-size-complex="12pt" fo:background-color="#FFFFFF"/>
    </style:style>
    <style:style style:name="T208" style:parent-style-name="DefaultParagraphFont" style:family="text">
      <style:text-properties style:font-name-asian="Calibri" style:font-weight-complex="bold" fo:color="#000000" style:font-size-complex="12pt" fo:background-color="#FFFFFF"/>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fo:background-color="#FFFFFF"/>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fo:background-color="#FFFFFF"/>
    </style:style>
    <style:style style:name="T231" style:parent-style-name="DefaultParagraphFont" style:family="text">
      <style:text-properties style:font-name-asian="Calibri" style:font-size-complex="12pt" fo:background-color="#FFFFFF"/>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fo:background-color="#FFFFFF"/>
    </style:style>
    <style:style style:name="T261" style:parent-style-name="DefaultParagraphFont" style:family="text">
      <style:text-properties style:font-name-asian="Calibri" style:font-size-complex="12pt" fo:background-color="#FFFFFF"/>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fo:background-color="#FFFFFF"/>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fo:background-color="#FFFFFF"/>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font-weight="bold" style:font-weight-asian="bold" fo:color="#000000" style:font-size-complex="12pt" fo:background-color="#FFFFFF" style:language-asian="lt" style:country-asian="LT"/>
    </style:style>
    <style:style style:name="T286" style:parent-style-name="DefaultParagraphFont" style:family="text">
      <style:text-properties fo:font-weight="bold" style:font-weight-asian="bold" fo:color="#000000" style:font-size-complex="12pt" fo:background-color="#FFFFFF"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89" style:parent-style-name="DefaultParagraphFont" style:family="text">
      <style:text-properties style:font-name-asian="Calibri" style:font-weight-complex="bold" fo:color="#000000" style:font-size-complex="12pt" fo:background-color="#FFFFFF"/>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font-weight="bold" style:font-weight-asian="bold" style:font-size-complex="12pt"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fo:font-weight="bold" style:font-weight-asian="bold"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fo:background-color="#FFFFFF"/>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font-weight="bold" style:font-weight-asian="bold" fo:color="#000000" style:font-size-complex="12pt" fo:background-color="#FFFFFF" style:language-asian="lt" style:country-asian="LT"/>
    </style:style>
    <style:style style:name="T349" style:parent-style-name="DefaultParagraphFont" style:family="text">
      <style:text-properties fo:font-weight="bold" style:font-weight-asian="bold" fo:color="#000000" style:font-size-complex="12pt" fo:background-color="#FFFFFF"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fo:color="#000000" style:font-size-complex="12pt" fo:background-color="#FFFFFF"/>
    </style:style>
    <style:style style:name="T35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353" style:parent-style-name="DefaultParagraphFont" style:family="text">
      <style:text-properties style:font-name-asian="Calibri" style:font-weight-complex="bold" fo:color="#000000" style:font-size-complex="12pt" fo:background-color="#FFFFFF"/>
    </style:style>
    <style:style style:name="P354" style:parent-style-name="Normal" style:family="paragraph">
      <style:paragraph-properties fo:keep-with-next="alway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41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style:line-height-at-least="0.25in"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93" style:parent-style-name="Normal" style:family="paragraph">
      <style:paragraph-properties fo:text-align="justify" style:line-height-at-least="0.25in" fo:text-indent="0.5in" fo:background-color="#FFFFFF"/>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line-height-at-least="0.25in" fo:text-indent="0.5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fo:background-color="#FFFFFF"/>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font-weight="bold" style:font-weight-asian="bold" fo:color="#000000" style:font-size-complex="12pt" fo:background-color="#FFFFFF" style:language-asian="lt" style:country-asian="LT"/>
    </style:style>
    <style:style style:name="T412" style:parent-style-name="DefaultParagraphFont" style:family="text">
      <style:text-properties fo:font-weight="bold" style:font-weight-asian="bold" fo:color="#000000" style:font-size-complex="12pt" fo:background-color="#FFFFFF"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weight-complex="bold" fo:color="#000000" style:font-size-complex="12pt" fo:background-color="#FFFFFF"/>
    </style:style>
    <style:style style:name="T415" style:parent-style-name="DefaultParagraphFont" style:family="text">
      <style:text-properties style:font-name-asian="Calibri" style:font-weight-complex="bold" fo:color="#000000" style:font-size-complex="12pt" fo:background-color="#FFFFFF"/>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weight-complex="bold"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style:font-weight-complex="bold"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weight-complex="bold"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fo:background-color="#FFFFFF"/>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center" fo:background-color="#FFFFFF"/>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font-weight="bold" style:font-weight-asian="bold" fo:color="#000000" style:font-size-complex="12pt" fo:background-color="#FFFFFF" style:language-asian="lt" style:country-asian="LT"/>
    </style:style>
    <style:style style:name="T502" style:parent-style-name="DefaultParagraphFont" style:family="text">
      <style:text-properties fo:font-weight="bold" style:font-weight-asian="bold" fo:color="#000000" style:font-size-complex="12pt" fo:background-color="#FFFFFF"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text-transform="uppercase" style:font-size-complex="12pt" fo:background-color="#FFFFFF"/>
    </style:style>
    <style:style style:name="T505" style:parent-style-name="DefaultParagraphFont" style:family="text">
      <style:text-properties style:font-name-asian="Calibri" fo:text-transform="uppercase" style:font-size-complex="12pt" fo:background-color="#FFFFFF"/>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left" style:position="-0.1972in"/>
        </style:tab-stops>
      </style:paragraph-properties>
    </style:style>
    <style:style style:name="P5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margin-left="3.3472in">
        <style:tab-stops/>
      </style:paragraph-properties>
    </style:style>
    <style:style style:name="P564" style:parent-style-name="Normal" style:master-page-name="MPF1" style:family="paragraph">
      <style:paragraph-properties fo:break-before="page"/>
      <style:text-properties style:language-asian="lt" style:country-asian="LT"/>
    </style:style>
    <style:style style:name="P572" style:parent-style-name="Normal" style:family="paragraph">
      <style:paragraph-properties fo:margin-left="3.347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lt" style:country-asian="LT"/>
    </style:style>
    <style:style style:name="P582" style:parent-style-name="Normal" style:family="paragraph">
      <style:paragraph-properties fo:margin-left="3.3472in">
        <style:tab-stops/>
      </style:paragraph-properties>
      <style:text-properties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style:tab-stops>
          <style:tab-stop style:type="left" style:position="-0.2958in"/>
        </style:tab-stops>
      </style:paragraph-properties>
      <style:text-properties style:language-asian="lt" style:country-asian="LT"/>
    </style:style>
    <style:style style:name="P585" style:parent-style-name="Normal" style:family="paragraph">
      <style:paragraph-properties fo:text-align="justify" fo:line-height="150%"/>
      <style:text-properties style:font-size-complex="12pt" style:language-asian="lt" style:country-asian="LT"/>
    </style:style>
    <style:style style:name="P586" style:parent-style-name="Normal" style:family="paragraph">
      <style:paragraph-properties fo:text-align="center" fo:line-height="150%" fo:background-color="#FFFFFF"/>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center" fo:line-height="150%" fo:background-color="#FFFFFF"/>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center" fo:background-color="#FFFFFF"/>
      <style:text-properties style:font-size-complex="12pt" style:language-asian="lt" style:country-asian="LT"/>
    </style:style>
    <style:style style:name="P591" style:parent-style-name="Normal" style:family="paragraph">
      <style:paragraph-properties fo:text-align="center" fo:background-color="#FFFFFF"/>
      <style:text-properties fo:font-size="10pt" style:font-size-asian="10pt" style:language-asian="lt" style:country-asian="LT"/>
    </style:style>
    <style:style style:name="P592" style:parent-style-name="Normal" style:family="paragraph">
      <style:paragraph-properties fo:text-align="center" fo:background-color="#FFFFFF"/>
      <style:text-properties style:font-size-complex="12pt" style:language-asian="lt" style:country-asian="LT"/>
    </style:style>
    <style:style style:name="P593" style:parent-style-name="Normal" style:family="paragraph">
      <style:paragraph-properties fo:text-align="center" fo:background-color="#FFFFFF"/>
      <style:text-properties fo:font-size="10pt" style:font-size-asian="10pt" style:language-asian="lt" style:country-asian="LT"/>
    </style:style>
    <style:style style:name="P594" style:parent-style-name="Normal" style:family="paragraph">
      <style:paragraph-properties fo:text-align="center" fo:background-color="#FFFFFF"/>
      <style:text-properties style:font-size-complex="12pt" style:language-asian="lt" style:country-asian="LT"/>
    </style:style>
    <style:style style:name="P595" style:parent-style-name="Normal" style:family="paragraph">
      <style:paragraph-properties fo:text-align="justify" style:line-height-at-least="0.25in" fo:text-indent="0.5in" fo:background-color="#FFFFFF">
        <style:tab-stops>
          <style:tab-stop style:type="right" style:leader-style="solid" style:leader-text="_" style:position="6.4958in"/>
        </style:tab-stops>
      </style:paragraph-properties>
      <style:text-properties style:font-size-complex="12pt" style:language-asian="lt" style:country-asian="LT"/>
    </style:style>
    <style:style style:name="P596" style:parent-style-name="Normal" style:family="paragraph">
      <style:paragraph-properties fo:text-align="center" fo:background-color="#FFFFFF"/>
      <style:text-properties fo:font-size="10pt" style:font-size-asian="10pt" style:language-asian="lt" style:country-asian="LT"/>
    </style:style>
    <style:style style:name="P597" style:parent-style-name="Normal" style:family="paragraph">
      <style:paragraph-properties fo:text-align="justify" style:line-height-at-least="0.25in" fo:background-color="#FFFFFF"/>
    </style:style>
    <style:style style:name="T598" style:parent-style-name="DefaultParagraphFont" style:family="text">
      <style:text-properties fo:letter-spacing="0.0694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background-color="#FFFFFF"/>
      <style:text-properties style:font-size-complex="12pt" style:language-asian="lt" style:country-asian="LT"/>
    </style:style>
    <style:style style:name="P601" style:parent-style-name="Normal" style:family="paragraph">
      <style:paragraph-properties fo:text-align="justify" fo:background-color="#FFFFFF"/>
      <style:text-properties style:font-size-complex="12pt" style:language-asian="lt" style:country-asian="LT"/>
    </style:style>
    <style:style style:name="P602" style:parent-style-name="Normal" style:family="paragraph">
      <style:paragraph-properties fo:text-align="justify" fo:background-color="#FFFFFF"/>
      <style:text-properties style:font-size-complex="12pt" style:language-asian="lt" style:country-asian="LT"/>
    </style:style>
    <style:style style:name="TableColumn604" style:family="table-column">
      <style:table-column-properties style:column-width="2.7819in"/>
    </style:style>
    <style:style style:name="TableColumn605" style:family="table-column">
      <style:table-column-properties style:column-width="3.5923in"/>
    </style:style>
    <style:style style:name="Table603" style:family="table">
      <style:table-properties style:width="6.3743in" fo:margin-left="0.075in" table:align="left"/>
    </style:style>
    <style:style style:name="TableRow606" style:family="table-row">
      <style:table-row-properties/>
    </style:style>
    <style:style style:name="TableCell607" style:family="table-cell">
      <style:table-cell-properties fo:border="none" fo:background-color="#FFFFFF"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none" fo:background-color="#FFFFFF"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style:tab-stops>
          <style:tab-stop style:type="left" style:position="-0.2958in"/>
        </style:tab-stops>
      </style:paragraph-properties>
      <style:text-properties style:language-asian="lt" style:country-asian="LT"/>
    </style:style>
    <style:style style:name="P615" style:parent-style-name="Normal" style:family="paragraph">
      <style:paragraph-properties>
        <style:tab-stops>
          <style:tab-stop style:type="left" style:position="-0.2958in"/>
        </style:tab-stops>
      </style:paragraph-properties>
      <style:text-properties style:language-asian="lt" style:country-asian="LT"/>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fo:text-align="center">
        <style:tab-stops>
          <style:tab-stop style:type="left" style:position="4.3312in"/>
        </style:tab-stops>
      </style:paragraph-properties>
    </style:style>
    <style:style style:name="T6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BIRŽELIO 24 D. NUTARIMO NR. 966 „</text:span><text:span text:style-name="T21">DĖL KONKURSŲ Į VALSTYBĖS TARNAUTOJO PAREIGAS ORGANIZAVIMO TVARKOS APRAŠO PATVIRTINIMO</text:span><text:span text:style-name="T22">“ PAKEITIMO</text:span></text:p>
      <text:p text:style-name="P23"/>
      <text:p text:style-name="P24"><text:span text:style-name="T25">2015 m. spalio 14 d.</text:span><text:span text:style-name="T26"><text:s/>Nr.<text:s/></text:span><text:span text:style-name="T27">1078</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text:s/></text:span><text:span text:style-name="T38">Pakeisti Lietuvos Respublikos Vyriausybės 2002 m. birželio 24 d. nutarimą Nr. 966 „Dėl<text:s/></text:span><text:span text:style-name="T39">Konkursų į valstybės tarnautojo pareigas organizavimo tvarkos aprašo</text:span><text:span text:style-name="T40"><text:s/></text:span><text:span text:style-name="T41">patvirtinimo“:</text:span></text:p>
      <text:p text:style-name="P42"><text:span text:style-name="T43">1.1</text:span><text:span text:style-name="T44">. Pakeisti preambulę ir ją išdėstyti taip:</text:span></text:p>
      <text:p text:style-name="P45"><text:span text:style-name="T46">„</text:span><text:span text:style-name="T47">Vadovaudamasi Lietuvos Respublikos valstybės tarnybos įstatymo 10 straipsnio 9 dalimi, Lietuvos Respublikos Vyriausybė</text:span><text:span text:style-name="T48"><text:s/>nutari</text:span><text:span text:style-name="T49">a:“.</text:span></text:p>
      <text:p text:style-name="P50"><text:span text:style-name="T51">1.2</text:span><text:span text:style-name="T52">. Pakeisti nurodytu nutarimu patvirtintą Konkursų į valstybės tarnautojo pareigas organizavimo tvarkos aprašą:</text:span></text:p>
      <text:p text:style-name="P53"><text:span text:style-name="T54">1.2.1</text:span><text:span text:style-name="T55">.<text:s/></text:span><text:span text:style-name="T56">Pakeisti I skyriaus pavadinimą ir jį išdėstyti taip:</text:span></text:p>
      <text:p text:style-name="P57"/>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1.2.2</text:span><text:span text:style-name="T67">. Pakeisti 2 punktą ir jį išdėstyti taip:</text:span></text:p>
      <text:p text:style-name="P68"><text:span text:style-name="T69">„</text:span><text:span text:style-name="T70">2</text:span><text:span text:style-name="T71">. Apraše vartojamos sąvokos:</text:span></text:p>
      <text:p text:style-name="P72"><text:span text:style-name="T73">2.1</text:span><text:span text:style-name="T74">.<text:s/></text:span><text:span text:style-name="T75">Bendrieji gebėjimai</text:span><text:span text:style-name="T76"><text:s/></text:span><text:span text:style-name="T77">– bendrųjų mąstymo gebėjimų ir bendrųjų kompetencijų visuma.</text:span></text:p>
      <text:p text:style-name="P78"><text:span text:style-name="T79">2.2</text:span><text:span text:style-name="T80">.<text:s/></text:span><text:span text:style-name="T81">Bendrieji mąstymo gebėjimai</text:span><text:span text:style-name="T82"><text:s/>– gebėjimas mokytis, verbaliniai įgūdžiai ir verbalinis mąstymas, skaičiavimo įgūdžiai, skaitinis ir loginis mąstymas.</text:span></text:p>
      <text:p text:style-name="P83"><text:span text:style-name="T84">2.3</text:span><text:span text:style-name="T85">.<text:s/></text:span><text:span text:style-name="T86">Bendrosios kompetencijos</text:span><text:span text:style-name="T87"><text:s/>– žinių, gebėjimų, įgūdžių, patirties, elgesio, požiūrių ir asmeninių savybių derinys, būtinas valstybės tarnautojo funkcijoms atlikti, ir sugebėjimas juos pritaikyti darbe.</text:span></text:p>
      <text:p text:style-name="P88"><text:span text:style-name="T89">2.4</text:span><text:span text:style-name="T90">.<text:s/></text:span><text:span text:style-name="T91">Ekspertas</text:span><text:span text:style-name="T92"><text:s/>– asmuo, turintis ne mažesnę kaip 3 metų praktinės veiklos patirtį arba ne žemesnį kaip daktaro mokslo laipsnį srityje, kurios žinios tikrinamos per konkursą.</text:span></text:p>
      <text:p text:style-name="P93"><text:span text:style-name="T94">2.5</text:span><text:span text:style-name="T95">.<text:s/></text:span><text:span text:style-name="T96">Konkursas</text:span><text:span text:style-name="T97"><text:s/></text:span><text:span text:style-name="T98">– pokalbis konkursą organizuojančioje įstaigoje, per kurį patikrinamas pretendento tinkamumas eiti konkrečias valstybės tarnautojo pareigas.</text:span></text:p>
      <text:p text:style-name="P99"><text:span text:style-name="T100">2.6</text:span><text:span text:style-name="T101">.<text:s/></text:span><text:span text:style-name="T102">Praktinė užduotis</text:span><text:span text:style-name="T103"><text:s/>– per konkursą organizuojančioje konkursą įstaigoje raštu ir (ar) žodžiu pateikiama užduotis, kuri leidžia prognozuoti pretendento elgesį realiose darbo situacijose.</text:span></text:p>
      <text:p text:style-name="P104"><text:span text:style-name="T105">2.7</text:span><text:span text:style-name="T106">.<text:s/></text:span><text:span text:style-name="T107">Pretendentas</text:span><text:span text:style-name="T108"><text:s/></text:span><text:span text:style-name="T109">– asmuo, išlaikęs bendrųjų gebėjimų testą ir įtrauktas į pretendentų į valstybės tarnautojo pareigas sąrašą.</text:span></text:p>
      <text:p text:style-name="P110"><text:span text:style-name="T111">2.8</text:span><text:span text:style-name="T112">.<text:s/></text:span><text:span text:style-name="T113">Vadovavimo gebėjimai</text:span><text:span text:style-name="T114"><text:s/></text:span><text:span text:style-name="T115">– gebėjimų<text:s/></text:span><text:span text:style-name="T116">vadovauti valstybės ar savivaldybės institucijai ar įstaigai arba jos padaliniui visuma.</text:span></text:p>
      <text:p text:style-name="P117"><text:span text:style-name="T118">2.9</text:span><text:span text:style-name="T119">.<text:s/></text:span><text:span text:style-name="T120">Visuomenės atstovas</text:span><text:span text:style-name="T121"><text:s/>– Lietuvos Respublikoje įregistruoto viešojo juridinio asmens, išskyrus valstybės ar savivaldybės institucijas ar įstaigas, įgaliotas atstovas.“</text:span></text:p>
      <text:p text:style-name="P122"><text:span text:style-name="T123">1.2.3</text:span><text:span text:style-name="T124">.<text:s/></text:span><text:span text:style-name="T125">Pakeisti II skyriaus pavadinimą ir jį išdėstyti taip:</text:span></text:p>
      <text:p text:style-name="P126"/>
      <text:p text:style-name="P127"><text:span text:style-name="T128">„</text:span><text:span text:style-name="T129">II</text:span><text:span text:style-name="T130"><text:s/>SKYRIUS</text:span></text:p>
      <text:p text:style-name="P131"><text:span text:style-name="T132">BENDRŲJŲ GEBĖJIMŲ TIKRINIMAS</text:span><text:span text:style-name="T133">“.</text:span></text:p>
      <text:p text:style-name="P134"><text:span text:style-name="T135">1.2.4</text:span><text:span text:style-name="T136">. Pakeisti 5 punktą ir jį išdėstyti taip:</text:span></text:p>
      <text:p text:style-name="P137"><text:span text:style-name="T138">„</text:span><text:span text:style-name="T139">5</text:span><text:span text:style-name="T140">. Bendrieji gebėjimai tikrinami atliekant testą. Bendrųjų gebėjimų tikrinimo data, laikas ir vieta skelbiami Valstybės tarnybos departamento interneto tinklalapyje.“</text:span></text:p>
      <text:p text:style-name="P141"><text:span text:style-name="T142">1.2.5</text:span><text:span text:style-name="T143">. Pakeisti 6 punktą ir jį išdėstyti taip:</text:span></text:p>
      <text:p text:style-name="P144"><text:span text:style-name="T145">„</text:span><text:span text:style-name="T146">6</text:span><text:span text:style-name="T147">. Teisę atlikti bendrųjų gebėjimų testą turi asmenys, kurie atitinka bendruosius reikalavimus, nustatytus Lietuvos Respublikos valstybės tarnybos įstatymo (toliau – Valstybės tarnybos įstatymas) 9 straipsnio 1 dalies 1–4 punktuose.“</text:span></text:p>
      <text:p text:style-name="P148"><text:span text:style-name="T149">1.2.6</text:span><text:span text:style-name="T150">.<text:s/></text:span><text:span text:style-name="T151">Pakeisti 7 punktą ir jį išdėstyti taip:</text:span></text:p>
      <text:p text:style-name="P152"><text:span text:style-name="T153">„</text:span><text:span text:style-name="T154">7</text:span><text:span text:style-name="T155">. Asmenys, norintys</text:span><text:span text:style-name="T156"><text:s/></text:span><text:span text:style-name="T157">atlikti bendrųjų gebėjimų testą</text:span><text:span text:style-name="T158">,</text:span><text:span text:style-name="T159"><text:s/>registruojasi Valstybės tarnybos valdymo informacinėje sistemoje užpildydami elektroninę registravimosi formą (toliau – Forma), kurioje nurodomas vardas (-ai), pavardė (-s), asmens kodas, gimimo data, pilietybė, kontaktinė informacija, informacija apie įgytą išsilavinimą (-us).“</text:span></text:p>
      <text:p text:style-name="P160"><text:span text:style-name="T161">1.2.7</text:span><text:span text:style-name="T162">. Pakeisti 8 punktą ir jį išdėstyti taip:</text:span></text:p>
      <text:p text:style-name="P163"><text:span text:style-name="T164">„</text:span><text:span text:style-name="T165">8</text:span><text:span text:style-name="T166">. Valstybės tarnybos departamentas per 3</text:span><text:span text:style-name="T167"><text:s/></text:span><text:span text:style-name="T168">darbo dienas po to, kai asmuo įsiregistruoja Valstybės tarnybos valdymo informacinėje sistemoje, patikrina pagal asmens užpildytos Formos duomenis asmens atitiktį bendriesiems reikalavimams.</text:span></text:p>
      <text:p text:style-name="P169"><text:span text:style-name="T170">Kilus abejonių dėl asmens Formoje pateiktų duomenų apie įgytą išsilavinimą tikrumo, Valstybės tarnybos departamentas turi teisę per Valstybės tarnybos valdymo informacinę sistemą paprašyti, kad asmuo per 5 darbo dienas nuo Valstybės tarnybos departamento prašymo pateikimo</text:span><text:span text:style-name="T171"><text:s/></text:span><text:span text:style-name="T172">Valstybės tarnybos valdymo informacinėje sistemoje pateiktų dokumentų, pagrindžiančių asmens Formoje pateiktų duomenų apie įgytą išsilavinimą tikrumą, kopijas. Kartu su šiuo pranešimu asmeniui pranešama, kad nepateikus prašomų dokumentų kopijų jam nebus leidžiama pasirinkti bendrųjų gebėjimų testo atlikimo datos, laiko ir vietos.</text:span></text:p>
      <text:p text:style-name="P173">Asmeniui pateikus prašomų dokumentų kopijas, Valstybės tarnybos departamentas juos patikrina per vieną darbo dieną.</text:p>
      <text:p text:style-name="P174">Asmeniui, nepateikusiam prašomų dokumentų kopijų per nustatytą terminą Valstybės tarnybos valdymo informacinėje sistemoje, neleidžiama pasirinkti bendrųjų gebėjimų testo atlikimo datos, laiko ir vietos.</text:p>
      <text:soft-page-break/>
      <text:p text:style-name="P175"><text:span text:style-name="T176">Valstybės tarnybos departamentui patikrinus asmens užpildytą Formą ir pateiktus dokumentus, asmuo, atitinkantis bendruosius reikalavimus, Valstybės tarnybos valdymo informacinėje sistemoje informuojamas apie atitiktį bendriesiems reikalavimams ir įgyja teisę pasirinkti bendrųjų gebėjimų testo atlikimo datą, laiką ir vietą.“</text:span></text:p>
      <text:p text:style-name="P177"><text:span text:style-name="T178">1.2.8</text:span><text:span text:style-name="T179">. Pakeisti 10 punktą ir jį išdėstyti taip:</text:span></text:p>
      <text:p text:style-name="P180"><text:span text:style-name="T181">„</text:span><text:span text:style-name="T182">10</text:span><text:span text:style-name="T183">. Bendrųjų gebėjimų testą sudaro dvi dalys. Pirmoji bendrųjų gebėjimų testo dalis sudaryta iš klausimų, skirtų bendriesiems mąstymo gebėjimams patikrinti, antroji – bendrosioms kompetencijoms ir teisės aktų, nurodytų Aprašo 1 priede, žinioms patikrinti. Bendrųjų gebėjimų testas pradedamas atlikti nuo pirmosios bendrųjų gebėjimų testo dalies. Teisingai atsakius į ne mažiau kaip 50 procentų pirmosios bendrųjų gebėjimų testo dalies klausimų, suteikiama teisė atlikti antrąją bendrųjų gebėjimų testo dalį. Bendrųjų gebėjimų testą išlaikiusiais pripažįstami asmenys, antrojoje bendrųjų gebėjimų testo dalyje teisingai atsakę į ne mažiau kaip 50 procentų klausimų.</text:span><text:span text:style-name="T184"><text:s/></text:span><text:span text:style-name="T185">Bendrųjų gebėjimų testo dalių sudarymo ir atlikimo tvarką nustato Valstybės tarnybos departamento direktorius.“</text:span></text:p>
      <text:p text:style-name="P186"><text:span text:style-name="T187">1.2.9</text:span><text:span text:style-name="T188">.<text:s/></text:span><text:span text:style-name="T189">Papildyti 15</text:span><text:span text:style-name="T190">1</text:span><text:span text:style-name="T191"><text:s/>punktu:</text:span></text:p>
      <text:p text:style-name="P192"><text:span text:style-name="T193">„</text:span><text:span text:style-name="T194">15</text:span><text:span text:style-name="T195">1</text:span><text:span text:style-name="T196">. Asmenys, laikę bendrųjų gebėjimų testą, turi teisę dalyvaujant Valstybės tarnybos departamento atstovui susipažinti su jų laikytu bendrųjų gebėjimų testu ir jų pažymėtais atsakymais. Po to, kai su bendrųjų gebėjimų testu susipažįstama, jis grąžinamas Valstybės tarnybos departamento atstovui.“</text:span></text:p>
      <text:p text:style-name="P197"><text:span text:style-name="T198">1.2.10</text:span><text:span text:style-name="T199">.<text:s/></text:span><text:span text:style-name="T200">Pakeisti III skyriaus pavadinimą ir jį išdėstyti taip:</text:span></text:p>
      <text:p text:style-name="P201"/>
      <text:p text:style-name="P202"><text:span text:style-name="T203">„</text:span><text:span text:style-name="T204">III</text:span><text:span text:style-name="T205"><text:s/>SKYRIUS</text:span></text:p>
      <text:p text:style-name="P206"><text:span text:style-name="T207">KONKURSO PASKELBIMAS</text:span><text:span text:style-name="T208">“.</text:span></text:p>
      <text:p text:style-name="P209"><text:span text:style-name="T210">1.2.11</text:span><text:span text:style-name="T211">. Pakeisti 18 punktą ir jį išdėstyti taip:</text:span></text:p>
      <text:p text:style-name="P212"><text:span text:style-name="T213">„</text:span><text:span text:style-name="T214">18</text:span><text:span text:style-name="T215">. Sprendimą dėl konkurso organizavimo priima valstybės tarnautoją į pareigas priimantis asmuo. Kai valstybės tarnautoją į pareigas priima Lietuvos Respublikos Vyriausybė, sprendimą dėl konkurso organizavimo priima Ministras Pirmininkas, o konkursas vykdomas per Vyriausybės kanceliariją. Kai valstybės tarnautoją į pareigas priima savivaldybės taryba, sprendimą dėl konkurso organizavimo priima savivaldybės meras, o konkursas vykdomas per savivaldybės administraciją. Sprendimas dėl konkurso<text:s/></text:span><text:span text:style-name="T216">į įstaigos vadovo pareigas organizavimo turi būti priimtas per mėnesį</text:span><text:span text:style-name="T217"><text:s/>nuo tos dienos, kurią jos tampa laisvos</text:span><text:span text:style-name="T218">.</text:span><text:span text:style-name="T219">“</text:span></text:p>
      <text:p text:style-name="P220"><text:span text:style-name="T221">1.2.12</text:span><text:span text:style-name="T222">.<text:s/></text:span><text:span text:style-name="T223">Pakeisti IV skyriaus pavadinimą ir jį išdėstyti taip:</text:span></text:p>
      <text:p text:style-name="P224"/>
      <text:p text:style-name="P225"><text:span text:style-name="T226">„</text:span><text:span text:style-name="T227">IV</text:span><text:span text:style-name="T228"><text:s/>SKYRIUS</text:span></text:p>
      <text:p text:style-name="P229"><text:span text:style-name="T230">DOKUMENTŲ PRIĖMIMAS KONKURSĄ ORGANIZUOJANČIOJE ĮSTAIGOJE</text:span><text:span text:style-name="T231">“.</text:span></text:p>
      <text:p text:style-name="P232"><text:span text:style-name="T233">1.2.13</text:span><text:span text:style-name="T234">. Pakeisti 25 punkto pirmąją pastraipą ir ją išdėstyti taip:</text:span></text:p>
      <text:p text:style-name="P235"><text:span text:style-name="T236">„</text:span><text:span text:style-name="T237">25</text:span><text:span text:style-name="T238">. Asmuo, norintis dalyvauti konkurse, turi būti išlaikęs bendrųjų gebėjimų testą ir konkursą organizuojančiai įstaigai per Valstybės tarnybos valdymo informacinę sistemą privalo pateikti:“.</text:span></text:p>
      <text:p text:style-name="P239"><text:span text:style-name="T240">1.2.14</text:span><text:span text:style-name="T241">. Pakeisti 26 punktą ir jį išdėstyti taip:</text:span></text:p>
      <text:p text:style-name="P242"><text:span text:style-name="T243">„</text:span><text:span text:style-name="T244">26</text:span><text:span text:style-name="T245">. Dokumentai teikiami 14 darbo dienų</text:span><text:span text:style-name="T246"><text:s/></text:span><text:span text:style-name="T247">nuo konkurso paskelbimo „Valstybės žinių“ priede „Informaciniai pranešimai“.“</text:span></text:p>
      <text:p text:style-name="P248"><text:span text:style-name="T249">1.2.15</text:span><text:span text:style-name="T250">. Pakeisti 27 punktą ir jį išdėstyti taip:</text:span></text:p>
      <text:p text:style-name="P251"><text:span text:style-name="T252">„</text:span><text:span text:style-name="T253">27</text:span><text:span text:style-name="T254">. Konkursą organizuojanti įstaiga per 5 darbo dienas nuo Aprašo 25 punkte nurodytų dokumentų konkursą organizuojančioje įstaigoje gavimo per Valstybės tarnybos valdymo informacinę sistemą praneša asmeniui, ar šis asmuo atitinka Valstybės tarnybos įstatymo 9 straipsnio 1 dalies 1–4 punktuose nustatytus bendruosius reikalavimus ir pareigybės aprašyme nustatytus specialiuosius reikalavimus.“</text:span></text:p>
      <text:p text:style-name="P255"><text:span text:style-name="T256">1.2.16</text:span><text:span text:style-name="T257">. Pakeisti 28 punktą ir jį išdėstyti taip:</text:span></text:p>
      <text:p text:style-name="P258"><text:span text:style-name="T259">„</text:span><text:span text:style-name="T260">28</text:span><text:span text:style-name="T261">. Jeigu konkursą organizuojančiai įstaigai kyla abejonių dėl asmens gyvenimo aprašyme pateiktos informacijos tikrumo, ji gali per 5 darbo dienas nuo Aprašo 25 punkte nurodytų dokumentų pateikimo paprašyti papildomai pateikti per Valstybės tarnybos valdymo informacinę sistemą dokumento (-ų) kopiją (-as), nurodytą (-us) Aprašo 72.1, 72.2, 72.4 ir 72.6 papunkčiuose. Dokumento (-ų) kopiją (-as) asmuo turi pateikti per 5 darbo dienas nuo konkursą organizuojančios įstaigos prašymo pateikimo.</text:span></text:p>
      <text:p text:style-name="P262"><text:span text:style-name="T263">Asmeniui nepateikus prašomų dokumentų kopijų, laikoma, kad jis neatitinka bendrųjų ir (ar) specialiųjų reikalavimų, ir jam neleidžiama dalyvauti konkurse. Asmeniui, pateikusiam prašomus dokumentus, per 5 darbo dienas per Valstybės tarnybos valdymo informacinę sistemą pranešama, ar jis atitinka pareigybės aprašyme nustatytus bendruosius ir specialiuosius reikalavimus.“</text:span></text:p>
      <text:p text:style-name="P264"><text:span text:style-name="T265">1.2.17</text:span><text:span text:style-name="T266">. Pripažinti netekusiu galios 29 punktą.</text:span></text:p>
      <text:p text:style-name="P267"><text:span text:style-name="T268">1.2.18</text:span><text:span text:style-name="T269">. Pakeisti 30 punktą ir jį išdėstyti taip:</text:span></text:p>
      <text:p text:style-name="P270"><text:span text:style-name="T271">„</text:span><text:span text:style-name="T272">30</text:span><text:span text:style-name="T273">. Jeigu<text:s/></text:span><text:span text:style-name="T274">dalyvauti</text:span><text:span text:style-name="T275"><text:s/>konkurse į įstaigos vadovo, jo pavaduotojo, ministerijos, teismo ar prokuratūros kanclerio, administracijos ar sekretoriato vadovo ar jo pavaduotojo,<text:s/></text:span><text:span text:style-name="T276">įstaigos administracijos padalinio vadovo, jo pavaduotojo ar valstybės tarnautojo, turinčio pavaldžių asmenų, pareigas konkursą organizuojančioje įstaigoje užsiregistruoja tik vienas asmuo, konkursas skelbiamas iš naujo. Iš naujo paskelbus konkursą ir bent vienam asmeniui užsiregistravus dalyvauti jame, konkursas turi būti vykdomas Aprašo nustatyta tvarka.“</text:span></text:p>
      <text:p text:style-name="P277"><text:span text:style-name="T278">1.2.19</text:span><text:span text:style-name="T279">.</text:span><text:span text:style-name="T280"><text:s/></text:span><text:span text:style-name="T281">Pakeisti V skyriaus pavadinimą ir jį išdėstyti taip:</text:span></text:p>
      <text:p text:style-name="P282"/>
      <text:p text:style-name="P283"><text:span text:style-name="T284">„</text:span><text:span text:style-name="T285">V</text:span><text:span text:style-name="T286"><text:s/>SKYRIUS</text:span></text:p>
      <text:p text:style-name="P287"><text:span text:style-name="T288">Vadovavimo gebėjimų tikrinimas</text:span><text:span text:style-name="T289">“.</text:span></text:p>
      <text:p text:style-name="P290"><text:span text:style-name="T291">1.2.20</text:span><text:span text:style-name="T292">.</text:span><text:span text:style-name="T293"><text:s/></text:span><text:span text:style-name="T294">Pakeisti 31 punktą ir jį išdėstyti taip:</text:span></text:p>
      <text:p text:style-name="P295"><text:span text:style-name="T296">„</text:span><text:span text:style-name="T297">31</text:span><text:span text:style-name="T298">. Pretendentas, siekiantis eiti vadovaujančiojo valstybės tarnautojo pareigas, per 3 darbo dienas nuo Aprašo 27 ir 28 punktuose nurodyto pranešimo apie tai, kad jis atitinka</text:span><text:span text:style-name="T299"><text:s/></text:span><text:span text:style-name="T300">pareigybės aprašyme nustatytus bendruosius ir specialiuosius reikalavimus, gavimo užsiregistruoja tikrintis vadovavimo gebėjimus, Valstybės tarnybos valdymo informacinėje sistemoje užpildydamas Formą vadovavimo gebėjimams tikrinti. Pretendentui per 3 darbo dienas Valstybės tarnybos valdymo informacinėje sistemoje neužsiregistravus tikrintis vadovavimo gebėjimus, vėliau registruotis ir tikrintis vadovavimo gebėjimus leidžiama tuo atveju, jeigu yra laisvų vietų.“</text:span></text:p>
      <text:p text:style-name="P301"><text:span text:style-name="T302">1.2.21</text:span><text:span text:style-name="T303">. Pakeisti 34 punktą ir jį išdėstyti taip:</text:span></text:p>
      <text:p text:style-name="P304"><text:span text:style-name="T305">„</text:span><text:span text:style-name="T306">34</text:span><text:span text:style-name="T307">. Pretendento, siekiančio eiti vadovaujančiojo valstybės tarnautojo pareigas, vadovavimo gebėjimai tikrinami žodžiu Valstybės tarnybos departamente Valstybės tarnybos valdymo informacinėje sistemoje skelbiamu laiku, ne vėliau kaip per 20 darbo dienų nuo nustatyto termino užsiregistruoti tikrintis vadovavimo gebėjimus Valstybės tarnybos valdymo informacinėje sistemoje pabaigos.“</text:span></text:p>
      <text:p text:style-name="P308"><text:span text:style-name="T309">1.2.22</text:span><text:span text:style-name="T310">.<text:s/></text:span><text:span text:style-name="T311">Pakeisti 36 punktą ir jį išdėstyti taip:</text:span></text:p>
      <text:p text:style-name="P312"><text:span text:style-name="T313">„</text:span><text:span text:style-name="T314">36</text:span><text:span text:style-name="T315">. Pretendentai, siekiantys eiti įstaigos vadovo, jo pavaduotojo, ministerijos, teismo ar prokuratūros kanclerio, administracijos ar sekretoriato vadovo ar jo pavaduotojo pareigas, turi turėti vadovavimo gebėjimų, reikalingų įstaigos strateginiams sprendimams priimti ir tinkamam jų įgyvendinimui užtikrinti, o pretendentai, siekiantys eiti įstaigos administracijos padalinio vadovo, jo pavaduotojo ar kitas valstybės tarnautojo, turinčio pavaldžių asmenų, pareigas, turi turėti vadovavimo gebėjimų, reikalingų pavaldžių asmenų darbui koordinuoti ir kontroliuoti, skiriant jiems užduotis ir užtikrinant jų įvykdymą. Vadovavimo gebėjimus tikrina Valstybės tarnybos departamento ekspertas (</text:span><text:span text:style-name="T316">-</text:span><text:span text:style-name="T317">ai). Vadovavimo gebėjimų tikrinimo organizavimo tvarką nustato Valstybės tarnybos departamento direktorius.“</text:span></text:p>
      <text:p text:style-name="P318"><text:span text:style-name="T319">1.2.23</text:span><text:span text:style-name="T320">. Pakeisti 37 punktą ir jį išdėstyti taip:</text:span></text:p>
      <text:p text:style-name="P321"><text:span text:style-name="T322">„</text:span><text:span text:style-name="T323">37</text:span><text:span text:style-name="T324">. Vadovavimo gebėjimai vertinami rezultatu „Išlaikyta“ arba „Neišlaikyta“. Pretendentas, kurio vadovavimo gebėjimai įvertinti rezultatu „Išlaikyta“, turi teisę dalyvauti konkurse į vadovaujančiojo valstybės tarnautojo pareigas.“</text:span></text:p>
      <text:p text:style-name="P325"><text:span text:style-name="T326">1.2.24</text:span><text:span text:style-name="T327">. Pakeisti 38 punktą ir jį išdėstyti taip:</text:span></text:p>
      <text:p text:style-name="P328"><text:span text:style-name="T329">„</text:span><text:span text:style-name="T330">38</text:span><text:span text:style-name="T331">. Pretendento vadovavimo gebėjimai, reikalingi pavaldžių asmenų darbui koordinuoti ir kontroliuoti, skiriant jiems užduotis ir užtikrinant jų įvykdymą, laikomi patikrintais, jeigu jo vadovavimo gebėjimai, reikalingi įstaigos strateginiams sprendimams priimti ir tinkamam jų įgyvendinimui užtikrinti, jau buvo įvertinti rezultatu „Išlaikyta“ ir vadovavimo gebėjimų tikrinimo rezultatas galioja.“</text:span></text:p>
      <text:p text:style-name="P332"><text:span text:style-name="T333">1.2.25</text:span><text:span text:style-name="T334">. Pakeisti 41 punktą ir jį išdėstyti taip:</text:span></text:p>
      <text:p text:style-name="P335"><text:span text:style-name="T336">„</text:span><text:span text:style-name="T337">41</text:span><text:span text:style-name="T338">. Pretendento vadovavimo gebėjimų tikrinimo rezultatas galioja 3 metus. Jeigu pretendento vadovavimo gebėjimai, reikalingi įstaigos strateginiams sprendimams priimti ir tinkamam jų įgyvendinimui užtikrinti, arba pavaldžių asmenų darbui koordinuoti ir kontroliuoti, skiriant jiems užduotis ir užtikrinant jų įvykdymą, įvertinti rezultatu „Neišlaikyta“, pakartotinai pretendento vadovavimo gebėjimai šio skyriaus nustatyta tvarka gali būti tikrinami ne anksčiau kaip po 6 mėnesių nuo vadovavimo gebėjimų tikrinimo dienos.</text:span></text:p>
      <text:p text:style-name="P339"><text:span text:style-name="T340">Pretendentas, kurio vadovavimo gebėjimai, reikalingi įstaigos strateginiams sprendimams priimti ir tinkamam jų įgyvendinimui užtikrinti, įvertinti rezultatu „Neišlaikyta“, turi teisę į vadovavimo gebėjimų, reikalingų pavaldžių asmenų darbui koordinuoti ir kontroliuoti, skiriant jiems užduotis ir užtikrinant jų įvykdymą, tikrinimą ir atvirkščiai.“</text:span></text:p>
      <text:p text:style-name="P341"><text:span text:style-name="T342">1.2.26</text:span><text:span text:style-name="T343">.<text:s/></text:span><text:span text:style-name="T344">Pakeisti VI skyriaus pavadinimą ir jį išdėstyti taip:</text:span></text:p>
      <text:p text:style-name="P345"/>
      <text:p text:style-name="P346"><text:span text:style-name="T347">„</text:span><text:span text:style-name="T348">VI</text:span><text:span text:style-name="T349"><text:s/>SKYRIUS</text:span></text:p>
      <text:soft-page-break/>
      <text:p text:style-name="P350"><text:span text:style-name="T351">KONKURSO<text:s/></text:span><text:span text:style-name="T352">komisijos sudarymas konkursą organizuojančioje įstaigoje</text:span><text:span text:style-name="T353">“.</text:span></text:p>
      <text:p text:style-name="P354"><text:span text:style-name="T355">1.2.27</text:span><text:span text:style-name="T356">. Pakeisti 46 punktą ir jį išdėstyti taip:<text:s/></text:span></text:p>
      <text:p text:style-name="P357"><text:span text:style-name="T358">„</text:span><text:span text:style-name="T359">46</text:span><text:span text:style-name="T360">. Komisija sudaroma ne mažiau kaip iš 3 narių. Konkurso į vadovaujančiojo valstybės tarnautojo pareigas komisija sudaroma ne mažiau kaip iš 5 narių.<text:s/></text:span><text:span text:style-name="T361">Į komisijos narių sąrašą turi būti įtraukti konkursą organizuojančios įstaigos personalo administravimo tarnybos vadovas arba kitas valstybės tarnautojas, atliekantis personalo administravimo funkcijas, ir tiesioginis būsimo valstybės tarnautojo vadovas (arba jo įgaliotas valstybės tarnautojas)</text:span><text:span text:style-name="T362">.<text:s/></text:span></text:p>
      <text:p text:style-name="P363"><text:span text:style-name="T364">Konkurso į įstaigos prie ministerijos vadovo, ministerijos kanclerio pareigas komisija sudaroma iš Ministro Pirmininko skirto atstovo, Valstybės tarnybos departamento atstovo, pirmojoje šio punkto pastraipoje nurodytų komisijos narių ir kitų konkursą organizuojančios įstaigos atstovų. Taip pat būti komisijos nariais konkursą organizuojanti įstaiga gali pakviesti nevyriausybinės (-ių) organizacijos (-ų), kurios (-ių) įstatuose nustatyti veiklos tikslai ir (ar) uždaviniai susiję su korupcijos prevencijos, piliečių įsitraukimo į viešojo valdymo sprendimų priėmimo procesus skatinimo, žmogaus teisių, demokratijos plėtros ir (ar) lygių galimybių sritimis, atstovą (-us). Komisijos nariu negali būti valstybės politikas, išskyrus tuos atvejus, kai jis yra tiesioginis valstybės tarnautojo vadovas.“</text:span></text:p>
      <text:p text:style-name="P365"><text:span text:style-name="T366">1.2.28</text:span><text:span text:style-name="T367">. Pakeisti 47 punktą ir jį išdėstyti taip:<text:s/></text:span></text:p>
      <text:p text:style-name="P368"><text:span text:style-name="T369">„</text:span><text:span text:style-name="T370">47</text:span><text:span text:style-name="T371">. Valstybės tarnybos departamento direktoriaus nustatyta tvarka konkurse, išskyrus Aprašo 46 punkte nurodytą konkursą į įstaigos prie ministerijos vadovo ir ministerijos kanclerio pareigas, stebėtojo teisėmis tiesiogiai arba naudodamas telekomunikacijų galinius įrenginius gali dalyvauti Valstybės tarnybos departamento atstovas. Konkursą organizuojanti įstaiga privalo užtikrinti galimybę Valstybės tarnybos departamento atstovui tiesiogiai stebėti konkursą telekomunikacijų galiniais įrenginiais. Valstybės tarnybos departamento atstovas turi teisę susipažinti su visais dokumentais, susijusiais su konkurso organizavimu, taip pat reikšti komisijos nariams ir sekretoriui rekomendacinio pobūdžio pastabas dėl Aprašo nuostatų laikymosi ir (ar) siekdamas suteikti metodinę pagalbą. Valstybės tarnybos departamento atstovas</text:span><text:span text:style-name="T372"><text:s/></text:span><text:span text:style-name="T373">ne vėliau kaip po 2 darbo dienų nuo konkurso pabaigos konkursą organizavusiai įstaigai pateikia rašytinę išvadą dėl Aprašo nuostatų laikymosi per konkursą. Nurodyta išvada pridedama prie konkurso protokolo (Aprašo 4 priedas) (toliau – protokolas) ir yra sudedamoji šio protokolo dalis.“</text:span></text:p>
      <text:p text:style-name="P374"><text:span text:style-name="T375">1.2.29</text:span><text:span text:style-name="T376">. Pakeisti 48 punktą ir jį išdėstyti taip:</text:span></text:p>
      <text:p text:style-name="P377"><text:span text:style-name="T378">„</text:span><text:span text:style-name="T379">48</text:span><text:span text:style-name="T380">.<text:s/></text:span><text:span text:style-name="T381">Konkurse stebėtojo teisėmis gali dalyvauti konkursą organizuojančioje įstaigoje veikiančios profesinės sąjungos (toliau – profesinė sąjunga)</text:span><text:span text:style-name="T382"> arba, jeigu veikia kelios profesinės sąjungos, kelių profesinių sąjungų</text:span><text:span text:style-name="T383"> atstovai.</text:span></text:p>
      <text:p text:style-name="P384"><text:span text:style-name="T385">Prašymą stebėtojo teisėmis dalyvauti konkurse<text:s/></text:span><text:span text:style-name="T386">profesinė sąjunga<text:s/></text:span><text:span text:style-name="T387">ne vėliau kaip prieš 3 darbo dienas</text:span><text:span text:style-name="T388"><text:s/>iki konkurso pradžios</text:span><text:span text:style-name="T389"><text:s/>elektroniniu paštu pateikia konkursą organizuojančiai įstaigai. Konkursą organizuojanti įstaiga apie konkurso laiką ir vietą praneša<text:s/></text:span><text:span text:style-name="T390">profesinei sąjungai<text:s/></text:span><text:span text:style-name="T391">elektroniniu paštu ne vėliau kaip prieš vieną darbo dieną iki konkurso.</text:span></text:p>
      <text:soft-page-break/>
      <text:p text:style-name="P392">Konkurse stebėtojo teisėmis dalyvaujantys profesinių sąjung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393"><text:span text:style-name="T394">Konkurse stebėtojo teisėmis dalyvaujantys profesinių sąjungų atstovai turi teisę stebėti konkurso eigą. Jiems draudžiama per konkursą daryti garso ar vaizdo įrašus, naudoti kitas technines priemones. Šias technines priemones naudojantys ar komisijos darbui trukdantys profesinių sąjungų atstovai komisijos pirmininko ar komisijos pirmininko funkcijas atliekančio komisijos nario sprendimu gali būti pašalinami iš konkurso, ir apie tai pažymima protokole.“</text:span></text:p>
      <text:p text:style-name="P395"><text:span text:style-name="T396">1.2.30</text:span><text:span text:style-name="T397">. Pripažinti netekusiu galios 52 punktą.</text:span></text:p>
      <text:p text:style-name="P398"><text:span text:style-name="T399">1.2.31</text:span><text:span text:style-name="T400">. Pakeisti 54 punkto antrąją pastraipą ir ją išdėstyti taip:</text:span></text:p>
      <text:p text:style-name="P401"><text:span text:style-name="T402">„</text:span><text:span text:style-name="T403">Eksperto (-ų) paslaugos gali būti perkamos Lietuvos Respublikos viešųjų pirkimų įstatymo nustatyta tvarka.“</text:span></text:p>
      <text:p text:style-name="P404"><text:span text:style-name="T405">1.2.32</text:span><text:span text:style-name="T406">.</text:span><text:span text:style-name="T407"><text:s/>Pakeisti VII skyriaus pavadinimą ir jį išdėstyti taip:</text:span></text:p>
      <text:p text:style-name="P408"/>
      <text:p text:style-name="P409"><text:span text:style-name="T410">„</text:span><text:span text:style-name="T411">VII</text:span><text:span text:style-name="T412"><text:s/>SKYRIUS</text:span></text:p>
      <text:p text:style-name="P413"><text:span text:style-name="T414">KONKURSAS</text:span><text:span text:style-name="T415">“.</text:span></text:p>
      <text:p text:style-name="P416"><text:span text:style-name="T417">1.2.33</text:span><text:span text:style-name="T418">. Pakeisti 56 punktą ir jį išdėstyti taip:</text:span></text:p>
      <text:p text:style-name="P419"><text:span text:style-name="T420">„</text:span><text:span text:style-name="T421">56</text:span><text:span text:style-name="T422">. Konkursas turi įvykti ne vėliau nei per 3 mėnesius nuo konkurso paskelbimo Aprašo 20 punkte nustatyta tvarka.</text:span></text:p>
      <text:p text:style-name="P423"><text:span text:style-name="T424">Konkursas į vadovaujančiojo valstybės tarnautojo pareigas turi įvykti ne anksčiau kaip po 23 darbo dienų nuo paskutinio pretendento, pateikusio dokumentus konkursą organizuojančiai įstaigai ir informuoto apie atitiktį bendriesiems ir specialiesiems reikalavimams, užsiregistravimo tikrintis vadovavimo gebėjimus, išskyrus tuos atvejus, kai visų konkurse dalyvaujančių pretendentų vadovavimo gebėjimai patikrinti Aprašo nustatyta tvarka. Tokiu atveju konkursas gali įvykti ne anksčiau kaip po 5 darbo dienų nuo informacijos<text:s/></text:span><text:span text:style-name="T425">apie atitiktį bendriesiems ir specialiesiems reikalavimams<text:s/></text:span><text:span text:style-name="T426">pateikimo paskutiniam pretendentui, pateikusiam dokumentus konkursą organizuojančiai įstaigai.“</text:span></text:p>
      <text:p text:style-name="P427"><text:span text:style-name="T428">1.2.34</text:span><text:span text:style-name="T429">. Pakeisti 57 punktą ir jį išdėstyti taip:</text:span></text:p>
      <text:p text:style-name="P430"><text:span text:style-name="T431">„</text:span><text:span text:style-name="T432">57</text:span><text:span text:style-name="T433">. Apie konkurso datą, laiką ir vietą konkursą organizuojanti įstaiga praneša pretendentams per Valstybės tarnybos valdymo informacinę sistemą ne vėliau kaip prieš 5 darbo dienas iki konkurso pradžios.“</text:span></text:p>
      <text:p text:style-name="P434"><text:span text:style-name="T435">1.2.35</text:span><text:span text:style-name="T436">. Papildyti 59</text:span><text:span text:style-name="T437">1</text:span><text:span text:style-name="T438"><text:s/>punktu:</text:span></text:p>
      <text:p text:style-name="P439"><text:span text:style-name="T440">„</text:span><text:span text:style-name="T441">59</text:span><text:span text:style-name="T442">1</text:span><text:span text:style-name="T443">. Konkursas į įstaigos prie ministerijos vadovo, ministerijos kanclerio pareigas vykdomas Valstybės tarnybos departamente.“</text:span></text:p>
      <text:p text:style-name="P444"><text:span text:style-name="T445">1.2.36</text:span><text:span text:style-name="T446">. Pakeisti 62 punktą ir jį išdėstyti taip:</text:span></text:p>
      <text:p text:style-name="P447"><text:span text:style-name="T448">„</text:span><text:span text:style-name="T449">62</text:span><text:span text:style-name="T450">.<text:s/></text:span><text:span text:style-name="T451">Konkurso eigai fiksuoti daromas skaitmeninis garso<text:s/></text:span><text:span text:style-name="T452">arba garso ir vaizdo </text:span><text:span text:style-name="T453">įrašas.<text:s/></text:span><text:span text:style-name="T454">Konkurso į įstaigos prie ministerijos vadovo, ministerijos kanclerio pareigas eigai fiksuoti daromas skaitmeninis garso ir vaizdo įrašas.</text:span><text:span text:style-name="T455"><text:s/>Skaitmeninis garso<text:s/></text:span><text:span text:style-name="T456">arba garso ir vaizdo<text:s/></text:span><text:span text:style-name="T457">įrašas<text:s/></text:span><text:soft-page-break/><text:span text:style-name="T458">perkeliamas į kompiuterinę laikmeną, pridedamas prie protokolo</text:span><text:span text:style-name="T459">,</text:span><text:span text:style-name="T460"><text:s/>saugomas konkursą organizavusioje įstaigoje teisės aktų nustatyta tvarka,<text:s/></text:span><text:span text:style-name="T461">laikantis asmens duomenų apsaugą reglamentuojančiuose teisės aktuose nustatytų reikalavimų</text:span><text:span text:style-name="T462">.“</text:span></text:p>
      <text:p text:style-name="P463"><text:span text:style-name="T464">1.2.37</text:span><text:span text:style-name="T465">. Pakeisti 66 punktą ir jį išdėstyti taip:</text:span></text:p>
      <text:p text:style-name="P466"><text:span text:style-name="T467">„</text:span><text:span text:style-name="T468">66</text:span><text:span text:style-name="T469">. Pretendentams paskelbiami konkurso rezultatai ir jų eilės tvarka. Pretendentui, nedalyvavusiam skelbiant konkurso rezultatus, apie jo rezultatą ir eilės numerį pranešama per Valstybės tarnybos valdymo informacinę sistemą.“</text:span></text:p>
      <text:p text:style-name="P470"><text:span text:style-name="T471">1.2.38</text:span><text:span text:style-name="T472">. Pakeisti 70 punktą ir jį išdėstyti taip:</text:span></text:p>
      <text:p text:style-name="P473"><text:span text:style-name="T474">„</text:span><text:span text:style-name="T475">70</text:span><text:span text:style-name="T476">.<text:s/></text:span><text:span text:style-name="T477">Vadovaujantis Valstybės tarnautojų kvalifikacinių klasių suteikimo ir valstybės tarnautojų vertinimo taisyklėmis, patvirtintomis Lietuvos Respublikos Vyriausybės 2002 m. birželio 17 d. nutarimu Nr. 909 „Dėl Valstybės tarnautojų kvalifikacinių klasių suteikimo ir valstybės tarnautojų vertinimo taisyklių patvirtinimo“, priimamam valstybės tarnautojui gali būti suteikiama trečia kvalifikacinė klasė. Komisijai pasiūlius suteikti priimamam valstybės tarnautojui trečią kvalifikacinę klasę, apie tai pažymima protokole.“</text:span></text:p>
      <text:p text:style-name="P478"><text:span text:style-name="T479">1.2.39</text:span><text:span text:style-name="T480">. Pakeisti 72.2 papunktį ir jį išdėstyti taip:</text:span></text:p>
      <text:p text:style-name="P481"><text:span text:style-name="T482">„</text:span><text:span text:style-name="T483">72.2</text:span><text:span text:style-name="T484">. dokumentą, patvirtinantį įgytą valstybės tarnautojo pareigoms eiti reikalaujamą valstybinės kalbos mokėjimo lygį (pagal valstybinės kalbos mokėjimo kategorijas, patvirtintas Lietuvos Respublikos Vyriausybės 2003 m. gruodžio 24 d. nutarimu Nr. 1688 „</text:span><text:span text:style-name="T485">Dėl valstybinės kalbos mokėjimo kategorijų patvirtinimo ir įgyvendinimo“)</text:span><text:span text:style-name="T486">, kai iš pateiktų išsilavinimą patvirtinančių dokumentų negalima nustatyti valstybinės kalbos mokėjimo lygio;“.</text:span></text:p>
      <text:p text:style-name="P487"><text:span text:style-name="T488">1.2.40</text:span><text:span text:style-name="T489">. Pakeisti 72.7 papunktį ir jį išdėstyti taip:</text:span></text:p>
      <text:p text:style-name="P490"><text:span text:style-name="T491">„</text:span><text:span text:style-name="T492">72.7</text:span><text:span text:style-name="T493">. privačių interesų deklaraciją, pateikiamą Lietuvos Respublikos viešųjų ir privačių interesų derinimo valstybinėje tarnyboje įstatymo ir jo įgyvendinamųjų teisės aktų nustatyta tvarka.“</text:span></text:p>
      <text:p text:style-name="P494"><text:span text:style-name="T495">1.2.41</text:span><text:span text:style-name="T496">.<text:s/></text:span><text:span text:style-name="T497">Pakeisti VIII skyriaus pavadinimą ir jį išdėstyti taip:</text:span></text:p>
      <text:p text:style-name="P498"/>
      <text:p text:style-name="P499"><text:span text:style-name="T500">„</text:span><text:span text:style-name="T501">VIII</text:span><text:span text:style-name="T502"><text:s/>SKYRIUS</text:span></text:p>
      <text:p text:style-name="P503"><text:span text:style-name="T504">Baigiamosios nuostatos</text:span><text:span text:style-name="T505">“.</text:span></text:p>
      <text:p text:style-name="P506"><text:span text:style-name="T507">1.2.42</text:span><text:span text:style-name="T508">. Pakeisti 78 punktą ir jį išdėstyti taip:</text:span></text:p>
      <text:p text:style-name="P509"><text:span text:style-name="T510">„</text:span><text:span text:style-name="T511">78</text:span><text:span text:style-name="T512">.</text:span><text:span text:style-name="T513"><text:s/></text:span><text:span text:style-name="T514">Valstybės tarnautoją į pareigas priimantis asmuo, Lietuvos Respublikos korupcijos prevencijos įstatymo 9 straipsnyje nustatytais atvejais ir tvarka priėmęs sprendimą kreiptis į kompetentingą valstybės instituciją dėl informacijos apie pretendentą, siekiantį eiti pareigas valstybės ar savivaldybės įstaigoje, į šią instituciją kreipiasi ne vėliau kaip po 6 darbo dienų nuo konkurso pabaigos.“</text:span></text:p>
      <text:p text:style-name="P515"><text:span text:style-name="T516">1.2.43</text:span><text:span text:style-name="T517">. Pakeisti 82 punktą ir jį išdėstyti taip:</text:span></text:p>
      <text:p text:style-name="P518"><text:span text:style-name="T519">„</text:span><text:span text:style-name="T520">82</text:span><text:span text:style-name="T521">. Pretendentas po konkurso rezultatų paskelbimo turi teisę susipažinti su konkurso protokolu ir savo pokalbio skaitmeniniu garso </text:span><text:span text:style-name="T522">arba garso ir vaizdo</text:span><text:span text:style-name="T523"> įrašu.“</text:span></text:p>
      <text:p text:style-name="P524"><text:span text:style-name="T525">1.2.44</text:span><text:span text:style-name="T526">. Pakeisti 83 punktą ir jį išdėstyti taip:</text:span></text:p>
      <text:p text:style-name="P527"><text:span text:style-name="T528">„</text:span><text:span text:style-name="T529">83</text:span><text:span text:style-name="T530">. Veiksmai, neveikimas ir (ar) sprendimai, kuriais pažeidžiamos Aprašo nuostatos, gali būti skundžiami Lietuvos Respublikos viešojo administravimo įstatymo arba Lietuvos Respublikos administracinių bylų teisenos įstatymo nustatyta tvarka.“</text:span></text:p>
      <text:p text:style-name="P531"><text:span text:style-name="T532">1.2.45</text:span><text:span text:style-name="T533">. Pakeisti 5 priedą ir jį išdėstyti nauja redakcija (pridedama).</text:span></text:p>
      <text:p text:style-name="P534"><text:span text:style-name="T535">2</text:span><text:span text:style-name="T536">. Šis nutarimas įsigalioja 2015 m. lapkričio 2 dieną.</text:span></text:p>
      <text:p text:style-name="P537"><text:span text:style-name="T538">3</text:span><text:span text:style-name="T539">. Nustatyti, kad:</text:span></text:p>
      <text:p text:style-name="P540"><text:span text:style-name="T541">3.1</text:span><text:span text:style-name="T542">. Šio nutarimo 1.2.11 papunktyje nustatytas mėnesio terminas sprendimui dėl konkurso į šio nutarimo įsigaliojimo dieną esančias laisvas įstaigos vadovo pareigas organizavimo priimti pradedamas skaičiuoti nuo šio nutarimo įsigaliojimo.</text:span></text:p>
      <text:p text:style-name="P543"><text:span text:style-name="T544">3.2</text:span><text:span text:style-name="T545">. Iki šio nutarimo įsigaliojimo nustatytas pretendento vadovavimo gebėjimų tikrinimo rezultatas galioja 3 metus nuo šių gebėjimų tikrinimo<text:s/></text:span><text:span text:style-name="T546">Valstybės tarnybos departamente datos,<text:s/></text:span><text:span text:style-name="T547">vadovavimo gebėjimų įvertinimą 1 arba 2 balais<text:s/></text:span><text:span text:style-name="T548">prilyginant</text:span><text:span text:style-name="T549"><text:s/>rezultatui „Išlaikyta“, o 0 balų – rezultatui „Neišlaikyta“.<text:s/></text:span></text:p>
      <text:p text:style-name="P550"><text:span text:style-name="T551">3.3</text:span><text:span text:style-name="T552">. Iki šio nutarimo įsigaliojimo paskelbti konkursai vykdomi laikantis iki šio nutarimo įsigaliojimo galiojusios tvarkos.</text:span></text:p>
      <text:p text:style-name="P553"/>
      <text:p text:style-name="P554"/>
      <text:p text:style-name="P555"/>
      <text:p text:style-name="P556">Ministras Pirmininkas<text:tab/>Algirdas Butkevičius</text:p>
      <text:p text:style-name="P557"/>
      <text:p text:style-name="P558"/>
      <text:p text:style-name="P559"/>
      <text:p text:style-name="P560"><text:span text:style-name="T561">Vidaus reikalų ministras</text:span><text:span text:style-name="T562"><text:tab/>Saulius Skvernelis</text:span></text:p>
      <text:p text:style-name="P563"/>
      <text:p text:style-name="P564"/>
      <text:p text:style-name="P572"><text:span text:style-name="T573">Konkursų į valstybės tarnautojo pareigas</text:span><text:span text:style-name="T574"><text:line-break/></text:span><text:span text:style-name="T575">organizavimo tvarkos aprašo</text:span><text:span text:style-name="T576"><text:line-break/>5 priedas</text:span><text:span text:style-name="T577"><text:line-break/>(Lietuvos Respublikos Vyriausybės</text:span><text:span text:style-name="T578"><text:line-break/></text:span><text:span text:style-name="T579">2015 m. spalio 14 d.</text:span><text:span text:style-name="T580"><text:s/>nutarimo Nr.<text:s/></text:span><text:span text:style-name="T581">1078</text:span></text:p>
      <text:p text:style-name="P582">redakcija)</text:p>
      <text:p text:style-name="P583"/>
      <text:p text:style-name="P584"/>
      <text:p text:style-name="P585"/>
      <text:p text:style-name="P586"><text:span text:style-name="T587">(Pasižadėjimo formos pavyzdys)</text:span></text:p>
      <text:p text:style-name="P588"><text:span text:style-name="T589">PASIŽADĖJIMAS</text:span></text:p>
      <text:p text:style-name="P590">__________________</text:p>
      <text:p text:style-name="P591">(data)</text:p>
      <text:p text:style-name="P592">__________________</text:p>
      <text:p text:style-name="P593">(sudarymo vieta) </text:p>
      <text:p text:style-name="P594"/>
      <text:p text:style-name="P595">Aš,<text:s/><text:tab/>,</text:p>
      <text:p text:style-name="P596">(vardas ir pavardė)</text:p>
      <text:p text:style-name="P597"><text:span text:style-name="T598">pasižadu<text:s/></text:span><text:span text:style-name="T599">neatskleisti asmens duomenų paslapties.</text:span></text:p>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_______________</text:p>
            <text:p text:style-name="P609">(parašas)</text:p>
          </table:table-cell>
          <table:table-cell table:style-name="TableCell610">
            <text:p text:style-name="P611">____________________________________</text:p>
            <text:p text:style-name="P612"><text:span text:style-name="T613">(vardas ir pavardė)</text:span></text:p>
          </table:table-cell>
        </table:table-row>
      </table:table>
      <text:p text:style-name="P614"/>
      <text:p text:style-name="P615"/>
      <text:p text:style-name="P616"/>
      <text:p text:style-name="P617"><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9</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1T11:05:00Z</meta:creation-date>
    <dc:date>2018-09-11T11:05:00Z</dc:date>
    <meta:print-date>2015-10-09T07:56:00Z</meta:print-date>
    <meta:template xlink:href="Normal.dotm" xlink:type="simple"/>
    <meta:editing-cycles>2</meta:editing-cycles>
    <meta:editing-duration>PT0S</meta:editing-duration>
    <meta:document-statistic meta:page-count="10" meta:paragraph-count="1078" meta:word-count="2890" meta:character-count="22651" meta:row-count="1603" meta:non-whitespace-character-count="20839"/>
  </office:meta>
</office:document-meta>
</file>