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fo:language="en" fo:country="US"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justify"/>
      <style:text-properties style:font-size-complex="12pt" style:language-asian="ar" style:country-asian="SA" fo:hyphenate="false"/>
    </style:style>
    <style:style style:name="P22" style:parent-style-name="Normal" style:family="paragraph">
      <style:paragraph-properties fo:text-align="justify"/>
      <style:text-properties style:font-size-complex="12pt" style:language-asian="ar" style:country-asian="SA" fo:hyphenate="false"/>
    </style:style>
    <style:style style:name="P23"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style="italic" style:font-style-asian="italic" style:font-size-complex="12pt" style:language-asian="ar" style:country-asian="SA"/>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fo:background-color="#FFFFFF"/>
      <style:text-properties fo:hyphenate="false"/>
    </style:style>
    <style:style style:name="T32" style:parent-style-name="DefaultParagraphFont" style:family="text">
      <style:text-properties fo:color="#000000" fo:letter-spacing="0.0277in" style:font-size-complex="12pt" style:language-asian="lt" style:country-asian="LT"/>
    </style:style>
    <style:style style:name="T33" style:parent-style-name="DefaultParagraphFont" style:family="text">
      <style:text-properties fo:color="#000000" fo:letter-spacing="0.0277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fo:background-color="#FFFFFF"/>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fo:background-color="#FFFFFF"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in" fo:background-color="#FFFFFF"/>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fo:background-color="#FFFFFF"/>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fo:background-color="#FFFFFF"/>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416in"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text-align="justify" fo:text-indent="0.5in" fo:background-color="#FFFFFF"/>
      <style:text-properties fo:hyphenate="false"/>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3"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4"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5"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style:font-name="Thorndale" style:font-name-asian="HG Mincho Light J" style:font-name-complex="Arial Unicode MS" fo:color="#000000" style:font-size-complex="12pt" style:language-asian="ar" style:country-asian="SA" fo:hyphenate="false"/>
    </style:style>
    <style:style style:name="P66" style:parent-style-name="Normal" style:family="paragraph">
      <style:paragraph-properties fo:text-align="justify">
        <style:tab-stops>
          <style:tab-stop style:type="left" style:position="5.4145in"/>
          <style:tab-stop style:type="left" style:position="5.5125in"/>
          <style:tab-stop style:type="right" style:position="6.6458in"/>
        </style:tab-stops>
      </style:paragraph-properties>
      <style:text-properties fo:hyphenate="false"/>
    </style:style>
    <style:style style:name="T67"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68"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US</text:p>
      <text:p text:style-name="P5"/>
      <text:p text:style-name="P6">ĮSAKYMAS</text:p>
      <text:p text:style-name="P7"><text:span text:style-name="T8">DĖL DRAUDIMO RŪKYTI<text:s/></text:span><text:span text:style-name="T9">DAUGIABUČIO<text:s/></text:span><text:span text:style-name="T10">NAMO<text:s/></text:span><text:span text:style-name="T11">TILŽĖS G. 173, ŠIAULIUOSE,</text:span><text:span text:style-name="T12"><text:s/></text:span><text:span text:style-name="T13">BALKONUOSE, TERASOSE IR LODŽIJOSE, NUOSAVYBĖS TEISE PRIKLAUSANČIUOSE ATSKIRIEMS SAVININKAMS</text:span></text:p>
      <text:p text:style-name="P14"/>
      <text:p text:style-name="P15"><text:span text:style-name="T16">2021 m. birželio<text:s/></text:span><text:span text:style-name="T17">15</text:span><text:span text:style-name="T18"><text:s/>d. Nr. A-</text:span><text:span text:style-name="T19">995</text:span></text:p>
      <text:p text:style-name="P20">Šiauliai</text:p>
      <text:p text:style-name="P21"/>
      <text:p text:style-name="P22"/>
      <text:p text:style-name="P23"><text:span text:style-name="T24">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 gautą daugiabučio namo</text:span><text:span text:style-name="T25"><text:s/>Tilžės g. 173,<text:s/></text:span><text:span text:style-name="T26">Šiauliuose</text:span><text:span text:style-name="T27"><text:s/>gyventojo<text:s/></text:span><text:span text:style-name="T28">2021 m. birželio 11 d.</text:span><text:span text:style-name="T29"><text:s/></text:span><text:span text:style-name="T30">pranešimą dėl prieštaravimo rūkymui daugiabučio namo balkonuose, terasose ir lodžijose, nuosavybės teise priklausančiuose atskiriems savininkams:</text:span></text:p>
      <text:p text:style-name="P31"><text:span text:style-name="T32">1</text:span><text:span text:style-name="T33">. Paskelbiu,<text:s/></text:span><text:span text:style-name="T34">kad draudžiama rūkyti daugiabučio namo, esančio adresu Tilžės g. 173, Šiauliuose, balkonuose, terasose ir lodžijose, nuosavybės teise priklausančiuose atskiriems savininkams.</text:span></text:p>
      <text:p text:style-name="P35"><text:span text:style-name="T36">2</text:span><text:span text:style-name="T37">.<text:s/></text:span><text:span text:style-name="T38">Į p a r e i g o j u daugiabučio namo, esančio adresu</text:span><text:span text:style-name="T39"><text:s/>Tilžės g. 173</text:span><text:span text:style-name="T40">, Šiauliuose,<text:s/></text:span><text:span text:style-name="T41">bendrojo naudojimo objektų valdytoją</text:span><text:span text:style-name="T42">: <text:s/></text:span></text:p>
      <text:p text:style-name="P43"><text:span text:style-name="T44">2.1</text:span><text:span text:style-name="T45">. įsakymo įsigaliojimo dieną teisės aktų nustatyta tvarka <text:s/>įrengti</text:span><text:span text:style-name="T46"><text:s/>informacinius ženklus apie draudimą rūkyti šio įsakymo 1 punkte nurodytam <text:s/>namui balkonuose, terasose ir lodžijose, nuosavybės teise priklausančiuose atskiriems savininkams;</text:span></text:p>
      <text:p text:style-name="P47"><text:span text:style-name="T48">2.2</text:span><text:span text:style-name="T49">.<text:s/></text:span><text:span text:style-name="T50">ne vėliau kaip per 2 darbo dienas nuo šio įsakymo gavimo dienos<text:s/></text:span><text:span text:style-name="T51">apie priimtą sprendimą<text:s/></text:span><text:span text:style-name="T52">paštu arba elektroninio ryšio priemonėmis informuoti šio įsakymo 1 punkte<text:s/></text:span><text:span text:style-name="T53">nurodyto namo butų ir kitų patalpų savininkus</text:span><text:span text:style-name="T54">.<text:s/></text:span></text:p>
      <text:p text:style-name="P55"><text:span text:style-name="T56">3</text:span><text:span text:style-name="T57">.<text:s/></text:span><text:span text:style-name="T58">Nustatau</text:span><text:span text:style-name="T59">, kad šis įsakymas įsigalioja 2021 m. liepos 15 d.</text:span></text:p>
      <text:p text:style-name="P60"><text:span text:style-name="T61">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62"/>
      <text:p text:style-name="P63"/>
      <text:p text:style-name="P64"/>
      <text:p text:style-name="P65">Administracijos direktoriaus pavaduotojas</text:p>
      <text:p text:style-name="P66"><text:span text:style-name="T67">pavaduojantis Administracijos direktorių <text:s text:c="2"/></text:span><text:span text:style-name="T68"><text:tab/><text:s/>Eduardas Biva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TARYBA</dc:title>
    <meta:initial-creator>Diana Grigienė</meta:initial-creator>
    <dc:creator>adlibuser</dc:creator>
    <meta:creation-date>2021-06-15T09:57:00Z</meta:creation-date>
    <dc:date>2021-06-15T09:57: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0" meta:word-count="332" meta:character-count="2788" meta:row-count="42" meta:non-whitespace-character-count="2466"/>
  </office:meta>
</office:document-meta>
</file>