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6895in"/>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6895in"/>
    </style:style>
    <style:style style:name="T24" style:parent-style-name="DefaultParagraphFont" style:family="text">
      <style:text-properties fo:color="#000000" style:language-asian="en" style:country-asian="GB"/>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fo:language="en" fo:country="GB" style:language-asian="en" style:country-asian="GB"/>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asian="en" style:country-asian="GB"/>
    </style:style>
    <style:style style:name="P33" style:parent-style-name="Normal" style:family="paragraph">
      <style:paragraph-properties fo:text-align="justify" fo:line-height="115%" fo:text-indent="0.6895in"/>
    </style:style>
    <style:style style:name="T34" style:parent-style-name="DefaultParagraphFont" style:family="text">
      <style:text-properties fo:color="#000000" style:language-asian="en" style:country-asian="GB"/>
    </style:style>
    <style:style style:name="T35" style:parent-style-name="DefaultParagraphFont" style:family="text">
      <style:text-properties fo:color="#000000" style:language-asian="en" style:country-asian="GB"/>
    </style:style>
    <style:style style:name="P36"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1"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2"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43"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2022 METŲ SPORTO RĖMIMO FONDO LĖŠŲ PASKIRSTYMO 2022–2024 METAIS ĮGYVENDINAMIEMS  SPORTO PROJEKTAMS, SKATINANTIEMS NEĮGALIŲJŲ SPORTO VEIKLAS, SUSIJUSIEMS SU F</text:span><text:span text:style-name="T15">IZINIO AKTYVUMO VEIKLOMIS, SKATINANČIOMIS FIZINIO AKTYVUMO PLĖTRĄ</text:span></text:p>
      <text:p text:style-name="P16"/>
      <text:p text:style-name="P17">2022 m.<text:s/>gegužės 25<text:s/>d. Nr. V-839</text:p>
      <text:p text:style-name="P18">Vilnius</text:p>
      <text:p text:style-name="P19"/>
      <text:p text:style-name="P20"/>
      <text:p text:style-name="P21">Vadovaudamasi Lietuvos Respublikos sporto įstatymo 17 straipsnio 1 dalies 4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2 m. gegužės 5 d. įsakymu Nr. VE-106 „Dėl 2022 m. kvietimo teikti paraiškas lėšoms gauti fizinio aktyvumo veikloms, skatinančioms fizinio aktyvumo plėtrą projektų veiklos srities kokybiškų paraiškų turinio ir išlaidų pagrįstumo vertinimo išvadų patvirtinimo“ patvirtintas<text:s/><text:soft-page-break/>sporto projektų turinio ir išlaidų pagrįstumo vertinimo išvadas ir į<text:s/><text:span text:style-name="T22">Sporto projektų komisijos 2022 m. gegužės 13 d. protokole Nr. SG2-5 pateiktus siūlymus dėl sporto projektų finansavimo</text:span>:</text:p>
      <text:p text:style-name="P23"><text:span text:style-name="T24">1</text:span><text:span text:style-name="T25">. S k i r i u šio įsakymo 1 priede nurodytiems<text:s/></text:span><text:span text:style-name="T26">2022–2024<text:s/></text:span><text:span text:style-name="T27">metais įgyvendinamiems sporto projektams,<text:s/></text:span><text:span text:style-name="T28">skatinantiems neįgaliųjų sporto veiklas,<text:s/></text:span><text:span text:style-name="T29">susijusiems<text:s/></text:span><text:span text:style-name="T30">su f</text:span><text:span text:style-name="T31">izinio aktyvumo veiklomis, skatinančiomis fizinio aktyvumo plėtrą</text:span><text:span text:style-name="T32">, nustatyto dydžio finansavimą.</text:span></text:p>
      <text:p text:style-name="P33"><text:span text:style-name="T34">2</text:span><text:span text:style-name="T35">. N e s k i r i u finansavimo šio įsakymo 2 priede nurodytiems sporto projektams.</text:span></text:p>
      <text:p text:style-name="P36"><text:span text:style-name="T37">3</text:span><text:span text:style-name="T38">.</text:span><text:span text:style-name="T39"><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0"/>
      <text:p text:style-name="P41"/>
      <text:p text:style-name="P42"/>
      <text:p text:style-name="P43"><text:span text:style-name="T44">Švietimo, mokslo ir sporto ministrė</text:span><text:span text:style-name="T45"><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f21a0b-a8db-415b-b515-6fc3255a8eec</dc:title>
    <meta:initial-creator>Šimkūnaitė Ilona</meta:initial-creator>
    <dc:creator>adlibuser</dc:creator>
    <meta:creation-date>2022-05-25T12:39:00Z</meta:creation-date>
    <dc:date>2022-05-25T12:3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0" meta:word-count="273" meta:character-count="2233" meta:row-count="72" meta:non-whitespace-character-count="1970"/>
  </office:meta>
</office:document-meta>
</file>