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1722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DĖL LIETUVOS RESPUBLIKOS SVEIKATOS APSAUGOS MINISTRO 2020 M. BALANDŽIO 30 D. ĮSAKYMO NR. V-1057 „DĖL ASMENS SVEIKATOS PRIEŽIŪROS ĮSTAIGŲ IŠLAIDŲ DARBO UŽMOKESČIO PADIDINIMUI DĖL COVID-19 LIGOS (KORONAVIRUSO INFEKCIJOS) KOMPENSAVIMO PRIVALOMOJO SVEIKATOS DRAUDIMO FONDO LĖŠOMIS TVARKOS APRAŠO PATVIRTINIMO“ PAKEITIMO</text:p>
      <text:p text:style-name="P16"/>
      <text:p text:style-name="P17">2020 m. gegužės 8 d. Nr. V-1096</text:p>
      <text:p text:style-name="P18">Vilnius</text:p>
      <text:p text:style-name="P19"/>
      <text:p text:style-name="P20"/>
      <text:p text:style-name="P21"><text:span text:style-name="T22">P a k e i č i u Lietuvos Respublikos sveikatos apsaugos ministro<text:s/></text:span><text:span text:style-name="T23">2020 m. balandžio 30 d.<text:s/></text:span><text:span text:style-name="T24">įsakymą Nr. V-1057 „Dėl asmens sveikatos priežiūros įstaigų išlaidų darbo užmokesčio padidinimui dėl COVID-19 ligos (koronaviruso infekcijos) kompensavimo Privalomojo sveikatos draudimo fondo lėšomis tvarkos aprašo patvirtinimo“ ir 2 punktą išdėstau taip:</text:span></text:p>
      <text:p text:style-name="P25">„2. N u s t a t a u, kad šiuo įsakymu patvirtinto Asmens sveikatos priežiūros įstaigų išlaidų darbo užmokesčio padidinimui dėl COVID-19 ligos (koronaviruso infekcijos) kompensavimo Privalomojo sveikatos draudimo fondo lėšomis tvarkos aprašo (toliau – Aprašas) 3 punkte nurodytus dokumentus dėl 2020 m. kovo mėnesį patirtų išlaidų asmens sveikatos priežiūros įstaigos turi pateikti iki 2020 m. gegužės 15 d.“</text:p>
      <text:p text:style-name="P26"/>
      <text:p text:style-name="P27"/>
      <text:p text:style-name="P28"><text:span text:style-name="T29">Sveikatos</text:span><text:span text:style-name="T30"><text:s/></text:span><text:span text:style-name="T31">apsaugos ministras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5-08T13:21:00Z</meta:creation-date>
    <dc:date>2020-05-08T13:21:00Z</dc:date>
    <meta:print-date>2020-04-17T0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2" meta:character-count="1256" meta:row-count="22" meta:non-whitespace-character-count="1099"/>
  </office:meta>
</office:document-meta>
</file>