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language-asian="lt" style:country-asian="LT"/>
    </style:style>
    <style:style style:name="P17" style:parent-style-name="Normal" style:family="paragraph">
      <style:paragraph-properties fo:line-height="150%"/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F41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806in" svg:height="0.57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 2017 M. BALANDŽIO 5 D. ĮSAKYMO NR. 3-153 „DĖL PASIENIO KONTROLĖS PUNKTŲ PLĖTROS KOMISIJOS SUDARYMO“ PAKEITIMO</text:p>
      <text:p text:style-name="P13"/>
      <text:p text:style-name="P14"/>
      <text:p text:style-name="P15">2017 m. gruodžio7 d. Nr. 3-603</text:p>
      <text:p text:style-name="P16">Vilnius</text:p>
      <text:p text:style-name="P17"/>
      <text:p text:style-name="P18"><text:span text:style-name="T19">P a k e i č i u Lietuvos Respublikos susisiekimo ministro 2017 m. balandžio 5 d. įsakymą Nr. 3-153 „Dėl Pasienio kontrolės punktų plėtros komisijos sudarymo“ ir 1 punktą išdėstau taip:</text:span></text:p>
      <text:p text:style-name="P20"><text:span text:style-name="T21">„</text:span><text:span text:style-name="T22">1</text:span><text:span text:style-name="T23">. S u d a r a u šią Pasienio kontrolės punktų plėtros komisiją (toliau – Komisija):</text:span></text:p>
      <text:p text:style-name="P24">Ričardas Degutis – susisiekimo viceministras (Komisijos pirmininkas);</text:p>
      <text:p text:style-name="P25">Nerijus Kaučikas – l. e. Susisiekimo ministerijos Plėtros ir tarptautinių ryšių departamento direktoriaus pareigas (Komisijos pirmininko pavaduotojas);</text:p>
      <text:p text:style-name="P26">Virginijus Jauga – l. e. Valstybinės maisto ir veterinarijos tarnybos Pasienio maisto ir veterinarinės kontrolės skyriaus vedėjo-valstybinio veterinarijos inspektoriaus pareigas;</text:p>
      <text:p text:style-name="P27">Vladislavas Kondratovičius – l. e. Susisiekimo ministerijos Kelių transporto ir civilinės aviacijos politikos departamento direktoriaus pareigas;</text:p>
      <text:p text:style-name="P28">Antanas Montvydas – Valstybės sienos apsaugos tarnybos prie Lietuvos Respublikos vidaus reikalų ministerijos vado pavaduotojas;</text:p>
      <text:p text:style-name="P29">Česlovas Mulma – vidaus reikalų viceministras;</text:p>
      <text:p text:style-name="P30">Giedrius Nariūnas – Nacionalinio visuomenės sveikatos centro prie Sveikatos apsaugos ministerijos direktoriaus pavaduotojas;</text:p>
      <text:p text:style-name="P31">Vygantas Paigozinas – Muitinės departamento prie Lietuvos Respublikos finansų ministerijos generalinio direktoriaus pavaduotojas;</text:p>
      <text:p text:style-name="P32">Rasa Rimkutė – Valstybinės augalininkystės tarnybos prie Žemės ūkio ministerijos direktoriaus pavaduotoja;</text:p>
      <text:p text:style-name="P33">Saulius Savickas – žemės ūkio viceministras;</text:p>
      <text:soft-page-break/>
      <text:p text:style-name="P34">Ramunė Marija Stasiūnaitienė – Radiacinės saugos centro direktoriaus pavaduotoja;</text:p>
      <text:p text:style-name="P35">Gintautas Vasiulis – Užsienio reikalų ministerijos Rytų kaimynystės politikos departamento ambasadorius ypatingiems pavedimams;</text:p>
      <text:p text:style-name="P36">Mindaugas Zobiela – l. e. Pasienio kontrolės punktų direkcijos prie Susisiekimo ministerijos direktoriaus pareigas;</text:p>
      <text:p text:style-name="P37"><text:span text:style-name="T38">Edmundas Žilevičius – finansų ministro patarėjas.“</text:span></text:p>
      <text:p text:style-name="Normal"/>
      <text:p text:style-name="Normal"/>
      <text:p text:style-name="Normal"/>
      <text:p text:style-name="P39">Susisiekimo ministras<text:tab/><text:tab/><text:tab/><text:tab/><text:tab/><text:tab/><text:tab/><text:tab/>Rokas Masiulis</text:p>
      <text:p text:style-name="Normal"><draw:frame draw:style-name="F41" text:anchor-type="paragraph" svg:x="1.1027in" svg:y="10.1284in" svg:width="1.575in" draw:z-index="0"><draw:text-box fo:min-height="0.6638in"><text:p text:style-name="P40">Parengė</text:p><text:p text:style-name="P42"/><text:p text:style-name="P43">Valdas Brėskis</text:p><text:p text:style-name="P44">2017-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17-12-07T13:42:00Z</meta:creation-date>
    <dc:date>2017-12-07T13:42:00Z</dc:date>
    <meta:print-date>2017-11-29T08:1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37" meta:character-count="2123" meta:row-count="86" meta:non-whitespace-character-count="1910"/>
  </office:meta>
</office:document-meta>
</file>