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0.4493in"/>
          <style:tab-stop style:type="center" style:position="3.3465in"/>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618in"/>
    </style:style>
    <style:style style:name="TableColumn56" style:family="table-column">
      <style:table-column-properties style:column-width="0.7409in"/>
    </style:style>
    <style:style style:name="TableColumn57" style:family="table-column">
      <style:table-column-properties style:column-width="1.1298in"/>
    </style:style>
    <style:style style:name="TableColumn58" style:family="table-column">
      <style:table-column-properties style:column-width="0.9659in"/>
    </style:style>
    <style:style style:name="TableColumn59" style:family="table-column">
      <style:table-column-properties style:column-width="2.7986in"/>
    </style:style>
    <style:style style:name="TableColumn60" style:family="table-column">
      <style:table-column-properties style:column-width="1.9138in"/>
    </style:style>
    <style:style style:name="TableColumn61" style:family="table-column">
      <style:table-column-properties style:column-width="1.0722in"/>
    </style:style>
    <style:style style:name="TableColumn62" style:family="table-column">
      <style:table-column-properties style:column-width="0.8909in"/>
    </style:style>
    <style:style style:name="Table54" style:family="table">
      <style:table-properties style:width="9.8743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min-row-height="1.0333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2152in"/>
      <style:text-properties style:font-name-asian="Calibri"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NR. 10.1.3-ESFA-V-918 PRIEMONĘ<text:s/></text:span><text:span text:style-name="T13">„</text:span><text:span text:style-name="T14">VIEŠOJO ADMINISTRAVIMO SUBJEKTŲ INICIATYVOS, SKIRTOS PASLAUGŲ IR ASMENŲ APTARNAVIMO KOKYBĖS GERINIMUI</text:span><text:span text:style-name="T15">“</text:span></text:p>
      <text:p text:style-name="P16"/>
      <text:p text:style-name="P17"><text:span text:style-name="T18">2019 m. sausio 9 d.<text:s/></text:span><text:span text:style-name="T19">Nr. 1V-22</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5"><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6"><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7"><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text:s/><text:soft-page-break/>kokybės gerinimui“<text:span text:style-name="T28"><text:s/>projektų finansavimo sąlygų aprašo patvirtinimo“, 58 punktu ir atsižvelgdamas į viešosios įstaigos Europos socialinio fondo agentūros 2018 m. gruodžio 18 d. projektų tinkamumo finansuoti vertinimo ataskaitą</text:span><text:span text:style-name="T29"><text:s/>Nr.</text:span> VD-2018-01167<text:span text:style-name="T30">:</text:span></text:p>
      <text:p text:style-name="P31"><text:span text:style-name="T32">1</text:span><text:span text:style-name="T3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text:s text:c="9"/>Eimutis Misiūnas</text:span></text:p>
      <text:soft-page-break/>
      <text:p text:style-name="P43">Lietuvos Respublikos vidaus reikalų ministro</text:p>
      <text:p text:style-name="P46"><text:span text:style-name="T47">2019 m. sausio 9 d.<text:s/></text:span><text:span text:style-name="T48">įsakymo Nr. 1V-22</text:span></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3-ESFA-V-918-01-0011</text:span></text:p>
          </table:table-cell>
          <table:table-cell table:style-name="TableCell103">
            <text:p text:style-name="P104">Kultūros paveldo departamentas prie Kultūros ministerijos</text:p>
          </table:table-cell>
          <table:table-cell table:style-name="TableCell105">
            <text:p text:style-name="P106"><text:span text:style-name="T107">188692688</text:span></text:p>
          </table:table-cell>
          <table:table-cell table:style-name="TableCell108">
            <text:p text:style-name="P109">Kultūros paveldo apsaugos procesų optimizavimas bei kultūros vertybių registro funkcionalumų gerinimas, siekiant teikti efektyvesnes paslaugas</text:p>
          </table:table-cell>
          <table:table-cell table:style-name="TableCell110">
            <text:p text:style-name="P111">994 189,43</text:p>
          </table:table-cell>
          <table:table-cell table:style-name="TableCell112">
            <text:p text:style-name="P113">994 189,43</text:p>
          </table:table-cell>
          <table:table-cell table:style-name="TableCell114">
            <text:p text:style-name="P115">0,00</text:p>
          </table:table-cell>
        </table:table-row>
      </table:table>
      <text:p text:style-name="P116"><text:span text:style-name="T1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09T12:41:00Z</meta:creation-date>
    <dc:date>2019-01-09T12:41:00Z</dc:date>
    <meta:print-date>2018-11-20T12:36:00Z</meta:print-date>
    <meta:template xlink:href="Normal.dotm" xlink:type="simple"/>
    <meta:editing-cycles>2</meta:editing-cycles>
    <meta:editing-duration>PT0S</meta:editing-duration>
    <meta:document-statistic meta:page-count="3" meta:paragraph-count="39" meta:word-count="505" meta:character-count="4080" meta:row-count="103" meta:non-whitespace-character-count="3614"/>
  </office:meta>
</office:document-meta>
</file>