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21 M. BALANDŽIO 1 D. ĮSAKYMO NR. ĮV-421 „DĖL<text:s/></text:span><text:span text:style-name="T15">Nekilnojamojo kultūros paveldo TVARKYBOS specialistų<text:s/></text:span><text:span text:style-name="T16">KVALIFIKACIJOS TOBULINIMO KURSŲ PROGRAMŲ DERINIMO TVARKOS APRAŠO PATVIRTINIMO“ PAKEITIMO</text:span></text:p>
      <text:p text:style-name="P17"/>
      <text:p text:style-name="P18"><text:span text:style-name="T19">2021 m. gruodžio<text:s/></text:span><text:span text:style-name="T20">19</text:span><text:span text:style-name="T21"><text:s/>d. Nr. ĮV-1432</text:span></text:p>
      <text:p text:style-name="P22">Vilnius</text:p>
      <text:p text:style-name="P23"/>
      <text:p text:style-name="P24"/>
      <text:p text:style-name="P25"><text:span text:style-name="T26">Pakeičiu</text:span><text:span text:style-name="T27"><text:s/>Lietuvos Respublikos kultūros ministro 2021 m. <text:s/>balandžio 1 d. įsakymą Nr. ĮV-421 „Dėl Nekilnojamojo kultūros paveldo tvarkybos specialistų kvalifikacijos tobulinimo kursų programų derinimo tvarkos aprašo patvirtinimo“:</text:span></text:p>
      <text:p text:style-name="P28"><text:span text:style-name="T29">1</text:span><text:span text:style-name="T30">. Pakeičiu 3.3.5 pa</text:span><text:span text:style-name="T31">punktį ir jį išdėstau taip:</text:span></text:p>
      <text:p text:style-name="P32">„3.3.5. Kursų apimtis – kiekvienos Kursų temos trukmė, bendra Kursų trukmė valandomis (ne trumpesnė nei 4 valandos);<text:span text:style-name="T33">“</text:span></text:p>
      <text:p text:style-name="P34"><text:span text:style-name="T35">2</text:span><text:span text:style-name="T36">.<text:s/></text:span><text:span text:style-name="T37">Pakeičiu 3.3.7 pa</text:span><text:span text:style-name="T38">punktį ir jį išdėstau taip:</text:span></text:p>
      <text:p text:style-name="P39"><text:span text:style-name="T40">„</text:span>3.3.7. Kvalifikacijos tobulinimą patvirtinančio dokumento (toliau – Pažymėjimas) forma, kurioje turi būti nurodyta ši informacija: Organizacijos pavadinimas, Kursų pavadinimas, Kursų pradžios ir pabaigos data, forma (Kursų vieta ar nuoroda, kad Kursai vyko nuotoliniu būdu), Kursų ar išklausytų Kursų paskaitų (temų) trukmė, Programos suderinimo dokumentas, jo numeris ir data.“</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1-12-20T07:03:00Z</meta:creation-date>
    <dc:date>2021-12-20T07:03:00Z</dc:date>
    <meta:print-date>2019-08-22T07:43:00Z</meta:print-date>
    <meta:template xlink:href="Normal.dotm" xlink:type="simple"/>
    <meta:editing-cycles>2</meta:editing-cycles>
    <meta:editing-duration>PT0S</meta:editing-duration>
    <meta:document-statistic meta:page-count="2" meta:paragraph-count="7" meta:word-count="146" meta:character-count="1240" meta:row-count="28" meta:non-whitespace-character-count="1101"/>
  </office:meta>
</office:document-meta>
</file>