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fo:margin-left="0.4923in">
        <style:tab-stops/>
      </style:paragraph-properties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fo:text-indent="0.4923in"/>
      <style:text-properties fo:hyphenate="false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10">VALSTYBINĖS MAISTO IR VETERINARIJOS TARNYBOS</text:p>
      <text:p text:style-name="P11"><text:span text:style-name="T12">DIREKTORIUS</text:span></text:p>
      <text:p text:style-name="P13"/>
      <text:p text:style-name="P14">ĮSAKYMAS<text:s/></text:p>
      <text:p text:style-name="P15"><text:span text:style-name="T16">DĖL TECHNINĖS KLAIDOS IŠTAISYMO VALSTYBINĖS MAISTO IR VETERINARIJOS TARNYBOS DIREKTORIAUS 2019 M. KOVO 28 D. ĮSAKYME NR. B1-214 „DĖL VALSTYBINĖS MAISTO IR VETERINARIJOS TARNYBOS DIREKTORIAUS 2016 M. KOVO 30 D. ĮSAKYMO NR. B1-265 „</text:span><text:span text:style-name="T17">DĖL AFRIKINIO KIAULIŲ MARO STEBĖSENOS IR KONTROLĖS PRIEMONIŲ ŠERNŲ POPULIACIJOJE IR KIAULIŲ LAIKYMO VIETOSE</text:span><text:span text:style-name="T18">“ PAKEITIMO“</text:span></text:p>
      <text:p text:style-name="P19"/>
      <text:p text:style-name="P20">2019 m. kovo 29 Nr. B1-225</text:p>
      <text:p text:style-name="P21">Vilnius</text:p>
      <text:p text:style-name="P22"/>
      <text:p text:style-name="P23"/>
      <text:p text:style-name="P24"><text:span text:style-name="T25">I š t a i s a u techninę klaidą<text:s/></text:span><text:span text:style-name="T26">Valstybinės maisto ir veterinarijos tarnybos direktoriaus<text:s/></text:span><text:span text:style-name="T27">2019 m. kovo 28 d. įsakymo Nr. B1-214 „Dėl<text:s/></text:span><text:span text:style-name="T28">Valstybinės maisto ir veterinarijos tarnybos direktoriaus<text:s/></text:span><text:span text:style-name="T29">2016 m. kovo 30 d. įsakymo Nr. B1-265 „Dėl<text:s/></text:span><text:span text:style-name="T30">afrikinio kiaulių maro stebėsenos ir kontrolės priemonių šernų populiacijoje ir kiaulių laikymo vietose</text:span><text:span text:style-name="T31">“ pakeitimo“ 1 punkte ir šį punktą išdėstau taip:</text:span></text:p>
      <text:p text:style-name="P32"><text:span text:style-name="T33">„</text:span><text:span text:style-name="T34">1</text:span><text:span text:style-name="T35">. Pakeičiu 4.2.2 papunktį ir jį išdėstau taip:</text:span></text:p>
      <text:p text:style-name="P36"><text:span text:style-name="T37">„</text:span><text:span text:style-name="T38">4.2.2</text:span><text:span text:style-name="T39">. koordinuoti arba paimti:</text:span></text:p>
      <text:p text:style-name="P40"><text:span text:style-name="T41">4.2.2.1</text:span><text:span text:style-name="T42">. iš sergančių ar įtariamų, kad serga, kiaulių kraujo mėginius AKM tyrimams IFA ir PGR metodais,</text:span></text:p>
      <text:p text:style-name="P43"><text:span text:style-name="T44">4.2.2.2</text:span><text:span text:style-name="T45">. iš transportavimo į skerdyklą metu nugaišusių kiaulių organų (blužnies ir inksto (-ų)) mėginius AKM tyrimams PGR metodu,</text:span></text:p>
      <text:p text:style-name="P46"><text:span text:style-name="T47">4.2.2.3</text:span><text:span text:style-name="T48">. iš skerdyklose paskerstų kiaulių, kurioms po skerdimo nustatyti AKM būdingi požymiai, kraujo ir organų (blužnies ir inksto (-ų)) mėginius AKM tyrimams PGR metodu,</text:span></text:p>
      <text:p text:style-name="P49"><text:span text:style-name="T50">4.2.2.4</text:span><text:span text:style-name="T51">. iš visų nugaišusių arba nugaišintų paršavedžių ir kuilių organų (blužnies ir inksto (-ų)) mėginius AKM tyrimams PGR metodu,</text:span></text:p>
      <text:p text:style-name="P52"><text:span text:style-name="T53">4.2.2.5</text:span><text:span text:style-name="T54">. kiekvieną savaitę iš ne mažiau kaip dviejų vėliausiai nugaišusių vyresnių kaip 60 dienų kiaulių, laikomų kiaulių laikymo vietoje, kurioje kiaulės auginamos pardavimui, organų (blužnies ir inksto (-ų)) mėginius arba atskirai paimti iš ne daugiau kaip dešimt vėliausiai nugaišusių vyresnių kaip 60 dienų kiaulių organų (blužnies ir inksto (-ų)) mėginius AKM tyrimams PGR metodu, iš kurių sudėtinius mėginius sudarys NMNVRI. Sudėtinį mėginį gali sudaryti ne daugiau kaip penkių nugaišusių kiaulių organai (blužnis ir inkstas (-ai));“.</text:span></text:p>
      <text:p text:style-name="P55"/>
      <text:p text:style-name="P56"/>
      <text:p text:style-name="P57"/>
      <text:p text:style-name="P58">L. e. p. direktoriaus pavaduotojas,<text:s/></text:p>
      <text:p text:style-name="P59"><text:span text:style-name="T60">pavaduojantis direktorių</text:span><text:span text:style-name="T61"><text:tab/></text:span><text:span text:style-name="T62"><text:tab/></text:span><text:span text:style-name="T63"><text:tab/></text:span><text:span text:style-name="T64"><text:tab/><text:s text:c="19"/>Mantas St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adlibuser</dc:creator>
    <meta:creation-date>2019-04-02T04:32:00Z</meta:creation-date>
    <dc:date>2019-04-02T04:32:00Z</dc:date>
    <meta:print-date>2019-03-29T08:3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72" meta:character-count="2131" meta:row-count="60" meta:non-whitespace-character-count="1879"/>
  </office:meta>
</office:document-meta>
</file>