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-0.0006in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787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margin-right="-0.0006in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6"/>
      <text:p text:style-name="P17"><text:span text:style-name="T18">2021 m. spalio 25 d. Nr.<text:s/></text:span><text:span text:style-name="T19">A1-763</text:span></text:p>
      <text:p text:style-name="P20">Vilnius</text:p>
      <text:p text:style-name="P21"/>
      <text:p text:style-name="P22"/>
      <text:p text:style-name="P23"><text:span text:style-name="T24">P a k e i č i u <text:s/>Lietuvos Respublikos socialinės apsaugos ir darbo ministro 2006 m.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5"><text:span text:style-name="T26">„</text:span><text:span text:style-name="T27">1</text:span><text:span text:style-name="T28">. S u d a r a u šios sudėties Nuolatinę tarpinstitucinę komisiją politinių kalinių ir tremtinių bei jų šeimų narių sugrįžimo į Lietuvą ir jų socialinės integracijos klausimams spręsti (toliau – komisija):</text:span></text:p>
      <text:p text:style-name="P29">Alvydas Masiulis – Socialinių paslaugų priežiūros departamento prie Socialinės apsaugos ir darbo ministerijos (toliau – Departamentas) direktorius (komisijos pirmininkas);</text:p>
      <text:p text:style-name="P30">Daiva Zabarauskienė – Lietuvos Respublikos socialinės apsaugos ir darbo ministerijos Tikslinės pagalbos skyriaus vedėja (komisijos pirmininko pavaduotoja);</text:p>
      <text:p text:style-name="P31">Milda Venclovienė – Departamento Socialinių programų valdymo skyriaus vyriausioji specialistė (komisijos sekretorė) (jos nesant, Inga Žuravliova – Departamento Socialinių programų valdymo skyriaus vyriausioji specialistė);</text:p>
      <text:p text:style-name="P32">Gitana Buividaitė – tarptautinės solidarumo ir demokratijos asociacijos „Mes“ pirmininkė;</text:p>
      <text:p text:style-name="P33">Agnė Gurevičienė –<text:s/><text:span text:style-name="T34">Lietuvos Respublikos užsienio reikalų ministerijos<text:s/></text:span>Globalios Lietuvos departamento Grįžimo į Lietuvą skyriaus vedėja;</text:p>
      <text:p text:style-name="P35"><text:span text:style-name="T36">Aivydas Keršulis – Lietuvos gyventojų genocido ir rezistencijos tyrimo centro vyriausiasis patarėjas;</text:span></text:p>
      <text:p text:style-name="P37">Dana Miškinienė – Vilniaus miesto savivaldybės administracijos Socialinių paslaugų skyriaus Socialinės integracijos poskyrio vyriausioji specialistė;</text:p>
      <text:soft-page-break/>
      <text:p text:style-name="P38"><text:span text:style-name="T39">Edvardas Strončikas –<text:s/></text:span>Lietuvos politinių kalinių ir tremtinių sąjungos tarybos pirmininkas;</text:p>
      <text:p text:style-name="P40">Živilė Šukytė-Kraskauskienė – Departamento Socialinių programų valdymo skyriaus vedėja (jos nesant, Karolina Dapšytė – Departamento Socialinių programų valdymo skyriaus vyriausioji specialistė);</text:p>
      <text:p text:style-name="P41">Stanislovas Ulinskas – Lietuvos politinių kalinių ir tremtinių bendrijos valdybos pirmininkas;</text:p>
      <text:p text:style-name="P42">Daiva Vežikauskaitė – Lietuvos Respublikos vidaus reikalų ministerijos Migracijos politikos grupės patarėja;</text:p>
      <text:p text:style-name="P43">Albinas Vilčinskas – kultūros viceministras;</text:p>
      <text:p text:style-name="P44">Rita Zilnienė – Lietuvos Respublikos socialinės apsaugos ir darbo ministerijos Tikslinės pagalbos skyriaus patarėja;</text:p>
      <text:p text:style-name="P45"><text:span text:style-name="T46">Viktorija Znojevaitė – Lietuvos Respublikos švietimo, mokslo ir sporto ministerijos<text:s/></text:span>Švietimo kokybės ir regioninės politikos departamento<text:span text:style-name="T47"><text:s/></text:span><text:span text:style-name="T48">Mokyklų veiklos skyriaus vyriausioji specialistė.“</text:span></text:p>
      <text:p text:style-name="Normal"/>
      <text:p text:style-name="P49"/>
      <text:p text:style-name="P50"/>
      <text:p text:style-name="P51">Socialinės apsaugos ir darbo ministrė<text:span text:style-name="T52"><text:tab/></text:span><text:span text:style-name="T53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5T13:20:00Z</meta:creation-date>
    <dc:date>2021-10-25T13:20:00Z</dc:date>
    <meta:template xlink:href="Normal.dotm" xlink:type="simple"/>
    <meta:editing-cycles>2</meta:editing-cycles>
    <meta:editing-duration>PT0S</meta:editing-duration>
    <meta:document-statistic meta:page-count="2" meta:paragraph-count="26" meta:word-count="350" meta:character-count="2922" meta:row-count="68" meta:non-whitespace-character-count="2598"/>
  </office:meta>
</office:document-meta>
</file>