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PRITARIMO ŠALČININKŲ RAJONO SAVIVALDYBĖS <text:s/>2018 METŲ MERO VEIKLOS <text:s/>ATASKAITAI</text:span><text:span text:style-name="T10"><text:s/></text:span></text:p>
      <text:p text:style-name="P11"/>
      <text:p text:style-name="P12">2019 m. vasario 13 d. <text:s/>Nr. T-1242</text:p>
      <text:p text:style-name="P13">Šalčininkai</text:p>
      <text:p text:style-name="P14"/>
      <text:p text:style-name="P15"/>
      <text:p text:style-name="P16"><text:span text:style-name="T17">Vadovaudamasi Lietuvos Respublikos vietos savivaldos įstatymo 16 straipsnio 2 dalies 19 punktu, 20 straipsnio 7 dalimi ir remdamasi Šalčininkų rajono savivaldybės tarybos reglamento, patvirtinto Šalčininkų rajono savivaldybės tarybos 2016 m. vasario 18 d. sprendimu Nr. T-323 „Dėl Šalčininkų rajono savivaldybės tarybos reglamento patvirtinimo“, 149 straipsniu, Šalčininkų rajono savivaldybės taryba n u s p r e n d ž i a:</text:span></text:p>
      <text:p text:style-name="P18"><text:span text:style-name="T19">Pritarti Šalčininkų rajono savivaldybės mero 2018 metų veiklos ataskaitai (pridedama).</text:span></text:p>
      <text:p text:style-name="Normal"/>
      <text:p text:style-name="Normal"/>
      <text:p text:style-name="Normal"/>
      <text:p text:style-name="Normal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02-15T08:02:00Z</meta:creation-date>
    <dc:date>2019-02-15T08:02:00Z</dc:date>
    <meta:print-date>2018-12-31T07:36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4" meta:word-count="90" meta:character-count="745" meta:row-count="15" meta:non-whitespace-character-count="659"/>
  </office:meta>
</office:document-meta>
</file>