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2486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4923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4923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4923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P79" style:parent-style-name="Normal" style:family="paragraph">
      <style:paragraph-properties fo:text-align="justify" fo:line-height="115%"/>
    </style:style>
    <style:style style:name="P8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<text:span text:style-name="T10">VALSTYBINĖ ENERGETIKOS REGULIAVIMO TARYBA</text:span></text:p>
      <text:p text:style-name="P11"/>
      <text:p text:style-name="P12"/>
      <text:p text:style-name="P13">nutarimas</text:p>
      <text:p text:style-name="P14"><text:span text:style-name="T15">DĖL<text:s/></text:span><text:span text:style-name="T16">litgrid ab perdavimo PASLAUGOS<text:s/></text:span><text:span text:style-name="T17">kainOS viršutinĖS ribOS 2023 metams KOREGAVIMO<text:s/></text:span></text:p>
      <text:p text:style-name="P18"/>
      <text:p text:style-name="P19">2022 m. rugsėjo 30 d. <text:s/>Nr. O3E-1330</text:p>
      <text:p text:style-name="P20">Vilnius</text:p>
      <text:p text:style-name="P21"/>
      <text:p text:style-name="P22"><text:span text:style-name="T23">Vadovaudamasi Lietuvos Respublikos elektros energetikos įstatymo 67 straipsnio 2 dalimi, 69 straipsnio 1–3 dalimis, Elektros energijos perdavimo, skirstymo ir visuomeninio tiekimo paslaugų bei visuomeninės kainos viršutinės ribos nustatymo metodika, patvirtinta Valstybinės energetikos reguliavimo tarybos (toliau ‒ Taryba) 2015 m. sausio 15 d. nutarimu Nr. O3-3 „Dėl Elektros energijos perdavimo, skirstymo ir visuomeninio tiekimo paslaugų bei visuomeninės kainos viršutinės ribos nustatymo metodikos patvirtinimo“ (toliau – Metodika), įvertinusi LITGRID AB<text:s/></text:span>2022 m. rugsėjo 2 d. raštą Nr. 22SD-3585, 2022 m. rugsėjo 19 d. (reg. Nr. R1-12336), 2022 m. rugsėjo 20 d. (reg. Nr. R1-12379), 2022 m. rugsėjo 21 d. (reg. Nr. R1-12432), 2022 m. rugsėjo 26 d. (reg. Nr. R1-12675), 2022 m. rugsėjo 26 d. (reg. Nr. R1-12696), 2022 m. rugsėjo 26 d. (reg. Nr. R1-12718), 2022 m. rugsėjo 27 d. (reg. Nr. R1-12744), 2022 m. rugsėjo<text:s/><text:soft-page-break/>27 d. (reg. Nr. R1-12824), 2022 m. rugsėjo 27 d. (reg. Nr. R1-12831), 2022 m. rugsėjo 28 d. (reg. Nr. R1-12883), 2022 m. rugsėjo 29 d. (reg. Nr. R1-12952), 2022 m. rugsėjo 29 d. (reg. Nr. R1-12959)<text:s/><text:span text:style-name="T24">raštus bei atsižvelgdama į Tarybos Dujų ir elektros departamento Elektros skyriaus 2022 m. rugsėjo 30 d. pažymą Nr. O5E-1144 „Dėl LITGRID AB perdavimo paslaugos kainos viršutinės ribos 2023 metams koregavimo ir naudojimosi jungiamųjų linijų paslaugomis kainos 2023 metams nustatymo“, Taryba<text:s/></text:span><text:span text:style-name="T25">nutaria:</text:span></text:p>
      <text:p text:style-name="P26"><text:span text:style-name="T27">Nustatyti:</text:span></text:p>
      <text:p text:style-name="P28"><text:span text:style-name="T29">1</text:span><text:span text:style-name="T30">. LITGRID AB 2023 metams leistiną perdavimo paslaugos pajamų lygį – 71,006 mln. EUR, kuriame įvertinta:</text:span></text:p>
      <text:p text:style-name="P31"><text:span text:style-name="T32">1.1</text:span><text:span text:style-name="T33">. veiklos sąnaudų (OPEX) dydis – 34,734 mln. EUR;</text:span></text:p>
      <text:p text:style-name="P34"><text:span text:style-name="T35">1.2</text:span><text:span text:style-name="T36">. mokesčių sąnaudos –<text:s/></text:span>4,581<text:s/><text:span text:style-name="T37">mln. EUR;</text:span></text:p>
      <text:p text:style-name="P38"><text:span text:style-name="T39">1.3</text:span><text:span text:style-name="T40">. sąnaudų technologiniams tinklo nuostoliams ir savoms reikmėms dengti dydis – <text:s text:c="15"/>141,325 mln. EUR;</text:span></text:p>
      <text:p text:style-name="P41"><text:span text:style-name="T42">1.4</text:span><text:span text:style-name="T43">. kapitalo kaštų dydis – 32,985 mln. EUR, susidedantis iš:</text:span></text:p>
      <text:p text:style-name="P44"><text:span text:style-name="T45">1.4.1</text:span><text:span text:style-name="T46">. nusidėvėjimo sąnaudų –</text:span><text:span text:style-name="T47"><text:s/>18,646<text:s/></text:span><text:span text:style-name="T48">mln. EUR;</text:span></text:p>
      <text:p text:style-name="P49"><text:span text:style-name="T50">1.4.2</text:span><text:span text:style-name="T51">. protingumo kriterijų atitinkančios investicijų grąžos –<text:s/></text:span><text:span text:style-name="T52">14,339<text:s/></text:span><text:span text:style-name="T53">mln. EUR;</text:span></text:p>
      <text:p text:style-name="P54"><text:span text:style-name="T55">1.5</text:span><text:span text:style-name="T56">. nurašomo turto sąnaudos – 0,367 mln. EUR;</text:span></text:p>
      <text:p text:style-name="P57"><text:span text:style-name="T58">1.6</text:span><text:span text:style-name="T59">. nenumatytos veiklos sąnaudų (OPEX) padidėjimas – 0,672 mln. EUR;</text:span></text:p>
      <text:p text:style-name="P60"><text:span text:style-name="T61">1.7</text:span><text:span text:style-name="T62">. investicijų grąžos korekcijos dydis – 4,092 mln. EUR;</text:span></text:p>
      <text:p text:style-name="P63"><text:span text:style-name="T64">1.8</text:span><text:span text:style-name="T65">. prognozuojamos pajamos / patiriami kaštai, mažinantys perdavimo paslaugos pajamų lygį:</text:span></text:p>
      <text:p text:style-name="P66"><text:span text:style-name="T67">1.8.1</text:span><text:span text:style-name="T68">. kitos LITGRID AB gautinos pajamos, suskaičiuotos pagal Metodikos 57 punktą – 5,450 mln. EUR;</text:span></text:p>
      <text:p text:style-name="P69"><text:span text:style-name="T70">1.8.2</text:span><text:span text:style-name="T71">. pajamos iš sukauptų perkrovų valdymo pajamų – 142,3 mln. EUR.</text:span></text:p>
      <text:p text:style-name="P72"><text:span text:style-name="T73">2</text:span><text:span text:style-name="T74">. LITGRID AB elektros energijos perdavimo paslaugos aukštos įtampos tinklais pakoreguotos kainos viršutinę ribą 2023 metams – 0,654 ct/kWh.</text:span></text:p>
      <text:p text:style-name="P75"><text:span text:style-name="T76">Šis nutarimas gali būti skundžiamas Lietuvos Respublikos administracinių bylų teisenos įstatymo nustatyta tvarka ir sąlygomis.</text:span></text:p>
      <text:p text:style-name="P77"/>
      <text:p text:style-name="P78"/>
      <text:p text:style-name="P79"/>
      <text:p text:style-name="P80"><text:span text:style-name="T81">Tarybos pirmininkas</text:span><text:span text:style-name="T82"><text:tab/>Renatas Pocius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Andrulytė</meta:initial-creator>
    <dc:creator>adlibuser</dc:creator>
    <meta:creation-date>2022-09-30T10:10:00Z</meta:creation-date>
    <dc:date>2022-09-30T10:10:00Z</dc:date>
    <meta:template xlink:href="Normal.dotm" xlink:type="simple"/>
    <meta:editing-cycles>2</meta:editing-cycles>
    <meta:editing-duration>PT0S</meta:editing-duration>
    <meta:document-statistic meta:page-count="3" meta:paragraph-count="27" meta:word-count="415" meta:character-count="2898" meta:row-count="96" meta:non-whitespace-character-count="2510"/>
  </office:meta>
</office:document-meta>
</file>