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2in" fo:text-indent="-0.0527in">
        <style:tab-stops>
          <style:tab-stop style:type="left" style:position="-0.0527in"/>
          <style:tab-stop style:type="left" style:position="0.144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1.0902in" fo:text-indent="-0.25in">
        <style:tab-stops>
          <style:tab-stop style:type="left" style:position="-0.3027in"/>
          <style:tab-stop style:type="left" style:position="-0.105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402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line-height="107%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P63" style:parent-style-name="Normal" style:family="paragraph">
      <style:paragraph-properties fo:line-height="107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Neringos SAVIVALDYBĖS TARYBOS 2019 m. SAUSIO 31</text:span><text:span text:style-name="T11"><text:s/></text:span><text:span text:style-name="T12">d. sprendimo<text:s/></text:span></text:p>
      <text:p text:style-name="P13"><text:span text:style-name="T14">nr. t1-11 „</text:span><text:span text:style-name="T15">DĖL SOCIALINĖS PARAMOS MOKINIAMS TEIKIMO NERINGOS SAVIVALDYBĖJE TVARKOS APRAŠO PATVIRTINIMO</text:span><text:span text:style-name="T16">“ PAKEITIMO</text:span></text:p>
      <text:p text:style-name="P17"/>
      <text:p text:style-name="P18">2023 m. birželio 29 d. Nr. T1-158</text:p>
      <text:p text:style-name="P19">Neringa</text:p>
      <text:p text:style-name="P20"/>
      <text:p text:style-name="P21"/>
      <text:p text:style-name="P22"><text:span text:style-name="T23">Vadovaudamasi Lietuvos Respublikos vietos savivaldos<text:s/></text:span><text:a xlink:href="https://www.e-tar.lt/portal/lt/legalAct/TAR.D0CD0966D67F/asr" office:target-frame-name="_parent" xlink:show="replace"><text:span text:style-name="T24">įstatymo</text:span></text:a><text:span text:style-name="T25"><text:s/>7 straipsnio 7 punktu, 15 straipsnio 4 dalimi,</text:span><text:span text:style-name="T26"><text:s/>Lietuvos Respublikos socialinės paramos mokiniams įstatymo 11 straipsnio 2 dalimi, Neringos<text:s/></text:span><text:span text:style-name="T27">savivaldybės taryba n u s p r e n d ž i a</text:span></text:p>
      <text:p text:style-name="P28"><text:span text:style-name="T29">pakeisti<text:s/></text:span><text:span text:style-name="T30">Socialinės paramos mokiniams teikimo Neringos savivaldybėje tvarkos aprašą</text:span><text:span text:style-name="T31">, patvirtintą Neringos savivaldybės tarybos 2019 m. sausio 31 d. sprendimu Nr. T1-11 „Dėl<text:s/></text:span><text:span text:style-name="T32">Socialinės paramos mokiniams teikimo Neringos savivaldybėje<text:s/></text:span><text:span text:style-name="T33">tvarkos aprašo patvirtinimo“:</text:span></text:p>
      <text:p text:style-name="P34"><text:span text:style-name="T35">1</text:span><text:span text:style-name="T36">. Pakeisti 25 punktą ir jį išdėstyti taip:</text:span></text:p>
      <text:p text:style-name="P37"><text:span text:style-name="T38">„</text:span><text:span text:style-name="T39">25</text:span><text:span text:style-name="T40">. Sprendimas dėl socialinės paramos mokiniams, išskyrus Įstatymo 11 straipsnio 1 dalyje nustatytą atvejį, skyrimo ar nutraukimo priimamas</text:span><text:span text:style-name="T41"><text:s/></text:span><text:span text:style-name="T42">savivaldybės, kurioje pateiktas prašymas-paraiška, Savivaldybės mero nustatyta tvarka. Užpildomas socialinės apsaugos ir darbo<text:s/></text:span><text:soft-page-break/><text:span text:style-name="T43">ministro patvirtintos formos sprendimas dėl socialinės paramos mokiniams skyrimo ar nutraukimo.“</text:span></text:p>
      <text:p text:style-name="P44"><text:span text:style-name="T45">2</text:span><text:span text:style-name="T46">.</text:span><text:span text:style-name="T47"><text:tab/>Pakeisti<text:s/></text:span><text:span text:style-name="T48">26.7 papunktį<text:s/></text:span><text:span text:style-name="T49">ir jį išdėstyti taip:</text:span></text:p>
      <text:p text:style-name="P50"><text:span text:style-name="T51">„</text:span><text:span text:style-name="T52">26.7</text:span><text:span text:style-name="T53">.  gavęs informaciją apie pasikeitusias aplinkybes, turinčias įtakos skiriant socialinę paramą mokiniams, ar kilus įtarimui, kad pateikta neteisinga informacija arba ji yra nuslėpta, apie tai praneša<text:s/></text:span><text:span text:style-name="T54">S</text:span><text:span text:style-name="T55">avivaldybės<text:s/></text:span><text:span text:style-name="T56">merui ar jo įgaliotam Savivaldybės administracijos direktoriui</text:span><text:span text:style-name="T57">.“</text:span></text:p>
      <text:p text:style-name="P58"><text:span text:style-name="T59">Skelbti šį sprendimą Teisės aktų registre.<text:s/></text:span></text:p>
      <text:p text:style-name="P60"/>
      <text:p text:style-name="P61"/>
      <text:p text:style-name="P62"/>
      <text:p text:style-name="P63"><text:span text:style-name="T64">Savivaldybės meras <text:s text:c="11"/></text:span><text:span text:style-name="T65"><text:tab/></text:span><text:span text:style-name="T66"><text:tab/></text:span><text:span text:style-name="T67"><text:tab/><text:s text:c="29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04T10:59:00Z</meta:creation-date>
    <dc:date>2023-07-04T10:59:00Z</dc:date>
    <meta:print-date>2023-06-30T08:0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27" meta:character-count="1734" meta:row-count="85" meta:non-whitespace-character-count="1535"/>
  </office:meta>
</office:document-meta>
</file>