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1" style:parent-style-name="Normal" style:family="paragraph">
      <style:paragraph-properties fo:text-align="justify" fo:text-indent="0.4923in"/>
      <style:text-properties style:font-name-asian="Calibri" fo:color="#000000" fo:letter-spacing="-0.0006in"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fo:color="#000000" fo:letter-spacing="0.0555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margin-left="0.6895in" fo:text-indent="-0.1972in">
        <style:tab-stops>
          <style:tab-stop style:type="left" style:position="-0.6895in"/>
          <style:tab-stop style:type="left" style:position="-0.0986in"/>
          <style:tab-stop style:type="left" style:position="0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4923in"/>
      <style:text-properties style:font-name-asian="Calibri"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margin-left="0.3937in" fo:text-indent="0.0986in">
        <style:tab-stops>
          <style:tab-stop style:type="left" style:position="0.2958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margin-left="0.3937in" fo:text-indent="0.0986in">
        <style:tab-stops>
          <style:tab-stop style:type="left" style:position="0.2958in"/>
        </style:tab-stops>
      </style:paragraph-properties>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style:tab-stops>
          <style:tab-stop style:type="left" style:position="2.2805in"/>
          <style:tab-stop style:type="left" style:position="5.5125in"/>
        </style:tab-stops>
      </style:paragraph-properties>
    </style:style>
    <style:style style:name="P80" style:parent-style-name="Normal" style:family="paragraph">
      <style:paragraph-properties>
        <style:tab-stops>
          <style:tab-stop style:type="left" style:position="2.2805in"/>
          <style:tab-stop style:type="left" style:position="5.5125in"/>
        </style:tab-stops>
      </style:paragraph-properties>
    </style:style>
    <style:style style:name="P81" style:parent-style-name="Normal" style:family="paragraph">
      <style:paragraph-properties>
        <style:tab-stops>
          <style:tab-stop style:type="left" style:position="2.2805in"/>
          <style:tab-stop style:type="left" style:position="5.5125in"/>
        </style:tab-stops>
      </style:paragraph-properties>
    </style:style>
    <style:style style:name="P82" style:parent-style-name="Normal" style:family="paragraph">
      <style:paragraph-properties>
        <style:tab-stops>
          <style:tab-stop style:type="left" style:position="2.2805in"/>
          <style:tab-stop style:type="left" style:position="5.5125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text:span text:style-name="T14">DĖL VALSTYBINĖS MOKESČIŲ INSPEKCIJOS PRIE LIETUVOS RESPUBLIKOS FINANSŲ MINISTERIJOS VIRŠININKO 2011 M. SAUSIO 14 D. ĮSAKYMO NR. VA-5 „DĖL PRODUKTŲ MĖGINIŲ PAĖMIMO IR PERDAVIMO TIRTI TAISYKLIŲ PATVIRTINIMO“ PAKEITIMO</text:span></text:p>
      <text:p text:style-name="P15"/>
      <text:p text:style-name="P16"><text:span text:style-name="T17">2018 m. lapkričio 5 d. Nr. VA-87</text:span></text:p>
      <text:p text:style-name="P18"><text:span text:style-name="T19">Vilnius</text:span></text:p>
      <text:p text:style-name="P20"/>
      <text:p text:style-name="P21"/>
      <text:p text:style-name="P22"><text:span text:style-name="T23">Pakeiči</text:span><text:span text:style-name="T24">u</text:span><text:span text:style-name="T25"><text:s/></text:span><text:span text:style-name="T26">Produktų mėginių paėmimo ir perdavimo tirti taisykles, patvirtintas Valstybinės mokesčių inspekcijos prie Lietuvos Respublikos finansų ministerijos viršininko 2011 m. sausio 14 d. įsakymu Nr. VA-5 „Dėl Produktų mėginių paėmimo ir perdavimo tirti taisyklių patvirtinimo“:</text:span></text:p>
      <text:p text:style-name="P27"><text:span text:style-name="T28">1</text:span><text:span text:style-name="T29">.</text:span><text:span text:style-name="T30"><text:tab/>P</text:span><text:span text:style-name="T31">apildau nauju<text:s/></text:span><text:span text:style-name="T32">VI skyriumi:</text:span></text:p>
      <text:p text:style-name="P33"><text:span text:style-name="T34">„</text:span><text:span text:style-name="T35">VI</text:span><text:span text:style-name="T36"><text:s/>SKYRIUS</text:span></text:p>
      <text:p text:style-name="P37"><text:span text:style-name="T38">TREČIOJO MĖGINIO GRĄŽINIMAS</text:span></text:p>
      <text:p text:style-name="P39"/>
      <text:p text:style-name="P40"><text:span text:style-name="T41">25</text:span><text:span text:style-name="T42">. Trečiasis mėginys grąžinamas tikrinamajam asmeniui, jeigu tenkinamos visos toliau nurodytos sąlygos:</text:span></text:p>
      <text:p text:style-name="P43"><text:span text:style-name="T44">25.1</text:span><text:span text:style-name="T45">. nevyksta ginčas;</text:span></text:p>
      <text:p text:style-name="P46"><text:span text:style-name="T47">25.2</text:span><text:span text:style-name="T48">. tikrinamas asmuo yra tinkamai įvykdęs visas mokestines prievoles, susijusias su akcizais apmokestinamomis prekėmis, kurių mėginys buvo paimtas;</text:span></text:p>
      <text:p text:style-name="P49"><text:span text:style-name="T50">25.3</text:span><text:span text:style-name="T51">. nėra<text:s/></text:span><text:span text:style-name="T52">praėjęs Taisyklių 23 punkte nurodytas terminas ir trečiasis mėginys nėra sunaikintas;</text:span></text:p>
      <text:p text:style-name="P53"><text:span text:style-name="T54">25.4</text:span><text:span text:style-name="T55">. tikrinamasis asmuo turi teisę įsigyti, laikyti, naudoti ir / arba tiekti akcizais apmokestinamas prekes, kurių mėginys buvo paimtas.</text:span></text:p>
      <text:p text:style-name="P56"><text:span text:style-name="T57">26</text:span><text:span text:style-name="T58">. Tikrinamasis asmuo, pageidaujantis, kad jam būtų grąžintas trečiasis mėginys, turi pateikti laisvos formos prašymą, kuriame turi būti nurodyta, kad tikrinamas asmuo sutinka su VMI iniciatyva atlikto pirmojo mėginio tyrimo rezultatais. Prašymas pateikiamas tiesiogiai VMI, paštu (paprastu ar registruotu laišku) arba el. pašto adresu vmi@vmi.lt ne vėliau kaip 10 darbo dienų iki mėginio saugojimo termino pabaigos.</text:span></text:p>
      <text:p text:style-name="P59"><text:span text:style-name="T60">27</text:span><text:span text:style-name="T61">. VMI, išnagrinėjusi prašymą, ne vėliau kaip per 5 darbo dienas nuo prašymo gavimo dienos turi informuoti tikrinamą asmenį per Mano VMI arba paštu registruotu laišku (jeigu informuojamas užsienio asmuo, kuris neturi Mano VMI atstovų) ir nurodyti:</text:span></text:p>
      <text:p text:style-name="P62"><text:span text:style-name="T63">27.1</text:span><text:span text:style-name="T64">. kada ir kur galima atvykti pasiimti trečiąjį mėginį (jeigu nusprendžiama grąžinti trečiąjį mėginį);</text:span></text:p>
      <text:p text:style-name="P65"><text:span text:style-name="T66">27.2</text:span><text:span text:style-name="T67">. trečiojo mėginio negrąžinimo teisinį pagrindą ir priežastis (jeigu nusprendžiama negrąžinti trečiojo mėginio).</text:span><text:span text:style-name="T68">“</text:span></text:p>
      <text:p text:style-name="P69"><text:span text:style-name="T70">2</text:span><text:span text:style-name="T71">.</text:span><text:span text:style-name="T72"><text:tab/></text:span><text:span text:style-name="T73">Buvusį VI skyrių laikau VII skyriumi.</text:span></text:p>
      <text:p text:style-name="P74"><text:span text:style-name="T75">3</text:span><text:span text:style-name="T76">.</text:span><text:span text:style-name="T77"><text:tab/></text:span><text:span text:style-name="T78">Buvusį 25 punktą laikau 28 punktu.</text:span></text:p>
      <text:p text:style-name="P79"/>
      <text:p text:style-name="P80"/>
      <text:p text:style-name="P81"/>
      <text:p text:style-name="P82"><text:span text:style-name="T83">Viršininkė</text:span><text:span text:style-name="T84"><text:tab/></text:span><text:span text:style-name="T85"><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8-11-05T12:28:00Z</meta:creation-date>
    <dc:date>2018-11-05T12:28:00Z</dc:date>
    <meta:print-date>2017-08-14T05:12:00Z</meta:print-date>
    <meta:template xlink:href="Normal.dotm" xlink:type="simple"/>
    <meta:editing-cycles>2</meta:editing-cycles>
    <meta:editing-duration>PT0S</meta:editing-duration>
    <meta:document-statistic meta:page-count="1" meta:paragraph-count="24" meta:word-count="303" meta:character-count="2272" meta:row-count="86" meta:non-whitespace-character-count="1993"/>
  </office:meta>
</office:document-meta>
</file>