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fo:text-indent="0.5118in"/>
    </style:style>
    <style:style style:name="T14" style:parent-style-name="DefaultParagraphFont" style:family="text">
      <style:text-properties style:letter-kerning="true" style:font-size-complex="12pt" style:language-asian="lt" style:country-asian="L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153in" svg:height="0.67917in" style:rel-width="scale" style:rel-height="scale"><draw:image xlink:href="media/image1.png" xlink:type="simple" xlink:show="embed" xlink:actuate="onLoad"/><svg:title/><svg:desc/></draw:frame></text:span></text:p>
      <text:p text:style-name="P3">VALSTYBINĖS ATOMINĖS ENERGETIKOS SAUGOS INSPEKCIJOS VIRŠININKAS</text:p>
      <text:p text:style-name="P4"/>
      <text:p text:style-name="P5">ĮSAKYMAS</text:p>
      <text:p text:style-name="P6">DĖL VALSTYBINĖS ATOMINĖS ENERGETIKOS SAUGOS INSPEKCIJOS VIRŠININKo 2015 m. gegužės 27 d. įsakymo Nr. 22.3-103</text:p>
      <text:p text:style-name="P7">„DĖL BRANDUOLINĖS SAUGOS REIKALAVIMŲ BSR-3.2.1-2015 „RADIOAKTYVIŲJŲ ATLIEKŲ PRIĖMIMO Į PAVIRŠINĮ RADIOAKTYVIŲJŲ ATLIEKŲ ATLIEKYNĄ KRITERIJAI“ PATVIRTINIMO“ PAKEITIMO</text:p>
      <text:p text:style-name="P8"/>
      <text:p text:style-name="P9">2016 m. <text:s/>lapkričio 30 d. Nr. 22.3-189</text:p>
      <text:p text:style-name="P10">Vilnius</text:p>
      <text:p text:style-name="P11"/>
      <text:p text:style-name="P12"/>
      <text:p text:style-name="P13"><text:span text:style-name="T14">1</text:span><text:span text:style-name="T15">. P r i p a ž į s t u netekusiu galios Branduolinės saugos reikalavimų BSR-3.2.1-2015 „Radioaktyviųjų atliekų priėmimo į paviršinį radioaktyviųjų atliekų atliekyną kriterijai“, patvirtintų Valstybinės atominės energetikos saugos inspekcijos viršininko 2015 m. gegužės 27 d. įsakymu Nr. 22.3-103 „Dėl<text:s/></text:span><text:span text:style-name="T16">Branduolinės saugos reikalavimų BSR-3.2.1-2015 „Radioaktyviųjų atliekų priėmimo į paviršinį radioaktyviųjų atliekų atliekyną kriterijai“ patvirtinimo</text:span><text:span text:style-name="T17">“, 3.6 papunktį.</text:span></text:p>
      <text:p text:style-name="P18"><text:span text:style-name="T19">2</text:span><text:span text:style-name="T20">. N u s t a t a u, kad <text:s/>šis įsakymas įsigalioja 2017 m. gegužės 1 dieną.</text:span></text:p>
      <text:p text:style-name="P21"/>
      <text:p text:style-name="P22"/>
      <text:p text:style-name="P23"/>
      <text:p text:style-name="P24"><text:span text:style-name="T25">Viršininkas</text:span><text:span text:style-name="T26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Vinskas</meta:initial-creator>
    <dc:creator>adlibuser</dc:creator>
    <meta:creation-date>2016-11-30T14:02:00Z</meta:creation-date>
    <dc:date>2016-11-30T14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81" meta:row-count="19" meta:non-whitespace-character-count="868"/>
  </office:meta>
</office:document-meta>
</file>