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 fo:margin-left="0.2958in" fo:text-indent="-0.2958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margin-left="0.2958in" fo:text-indent="-0.2958in">
        <style:tab-stops>
          <style:tab-stop style:type="center" style:position="2.5881in"/>
          <style:tab-stop style:type="right" style:position="5.4722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 fo:margin-left="0.2958in" fo:text-indent="-0.2958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23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text-position="super 66.6%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fo:background-color="#FFFFFF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background-color="#FFFFFF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512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iešųjų pirkimų įstatymo 92 straipsnio 13, 14 ir 15 dalių nuostatų įgyvendinimo</text:span></text:p>
      <text:p text:style-name="P16"/>
      <text:p text:style-name="P17"/>
      <text:p text:style-name="P18"><text:span text:style-name="T19">2022 m. kovo 30 d.<text:s/></text:span><text:span text:style-name="T20">Nr. 280</text:span></text:p>
      <text:p text:style-name="P21">Vilnius</text:p>
      <text:p text:style-name="P22"/>
      <text:p text:style-name="P23"/>
      <text:p text:style-name="P24"><text:span text:style-name="T25">Vadovaudamasi Lietuvos Respublikos viešųjų pirkimų įstatymo<text:s/></text:span><text:span text:style-name="T26">92 straipsnio 13, 14 ir 15 dalimis ir atsižvelgdama į Nacionalinio saugumo strategijos, patvirtintos Lietuvos Respublikos Seimo 2002 m. gegužės 28 d. nutarimu Nr. IX-907 „Dėl Nacionalinio saugumo strategijos patvirtinimo“, nuostatas,<text:s/></text:span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ridedamus:</text:span></text:p>
      <text:p text:style-name="P33"><text:span text:style-name="T34">1.1</text:span><text:span text:style-name="T35">. Viešojo pirkimo objektų, nurodytų<text:s/></text:span><text:span text:style-name="T36">Lietuvos Respublikos viešųjų pirkimų įstatymo<text:s/></text:span><text:span text:style-name="T37">37 straipsnio 9 dalyje ir 47 straipsnio 9 dalyje, Bendrojo viešųjų pirkimų žodyno kodų sąrašą.</text:span></text:p>
      <text:p text:style-name="P38"><text:span text:style-name="T39">1.2</text:span><text:span text:style-name="T40">. Valstybių ar teritorijų, kurių tiekėjai, jų subtiekėjai, ūkio subjektai, kurių pajėgumais yra remiamasi, gamintojai, techninės ar programinės įrangos priežiūrą ir palaikymą vykdantys asmenys ar juos kontroliuojantys asmenys nelaikomi patikimais, sąrašą.</text:span></text:p>
      <text:p text:style-name="P41"><text:span text:style-name="T42">1.3</text:span><text:span text:style-name="T43">. Valstybių ar teritorijų, su kuriomis susijusiems viešųjų pirkimų pasiūlymams taikomos Lietuvos Respublikos viešųjų pirkimų įstatymo 45 straipsnio 2</text:span><text:span text:style-name="T44">1</text:span><text:span text:style-name="T45"> dalies nuostatos</text:span><text:span text:style-name="T46">,</text:span><text:span text:style-name="T47"> </text:span><text:span text:style-name="T48">s</text:span><text:span text:style-name="T49">ąrašą. </text:span></text:p>
      <text:p text:style-name="P50"><text:span text:style-name="T51">2</text:span><text:span text:style-name="T52">. Nustatyti, kad šio nutarimo 1.1. ir 1.2. papunkčiai įsigalioja 2022 m. balandžio 1 d.</text:span></text:p>
      <text:p text:style-name="P53"/>
      <text:p text:style-name="P54"/>
      <text:p text:style-name="P55"/>
      <text:p text:style-name="P56">Ministrė Pirmininkė<text:tab/>Ingrida Šimonytė</text:p>
      <text:p text:style-name="P57"/>
      <text:p text:style-name="P58"/>
      <text:p text:style-name="P59"/>
      <text:p text:style-name="P60"><text:span text:style-name="T61">Krašto apsaugos ministras</text:span><text:span text:style-name="T62"><text:tab/></text:span><text:span text:style-name="T63">Arvydas Anušauska</text:span><text:span text:style-name="T64">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13T07:13:00Z</meta:creation-date>
    <dc:date>2023-04-13T07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69" meta:character-count="1344" meta:row-count="67" meta:non-whitespace-character-count="1207"/>
  </office:meta>
</office:document-meta>
</file>