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keep-together="always"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P14" style:parent-style-name="Normal" style:family="paragraph">
      <style:paragraph-properties fo:keep-together="always" fo:text-align="justify" fo:margin-left="0.0986in" fo:text-indent="1in">
        <style:tab-stops>
          <style:tab-stop style:type="left" style:position="0.688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9597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text-indent="1.0888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text-indent="1.0888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069in" svg:height="0.6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7 M. SPALIO 12 D. ĮSAKYMO NR. ĮV-1005 „DĖL STIPENDIJŲ KINO KULTŪROS AR MENO KŪRĖJAMS SKYRIMO TVARKOS APRAŠO PATVIRTINIMO“ PAKEITIMO</text:p>
      <text:p text:style-name="P9"/>
      <text:p text:style-name="P10">2020 m. rugpjūčio 25 d. Nr. ĮV-1088</text:p>
      <text:p text:style-name="P11">Vilnius</text:p>
      <text:p text:style-name="P12"/>
      <text:p text:style-name="P13"/>
      <text:p text:style-name="P14"><text:span text:style-name="T15">P a k e i č i u Stipendijų kino kultūros ar meno kūrėjams skyrimo tvarkos aprašą, <text:s/>patvirtintą Lietuvos Respublikos kultūros ministro 2017 m. spalio 12 d. įsakymu Nr. ĮV-1005 „Dėl stipendijų kino kultūros ar meno kūrėjams skyrimo tvarkos aprašo patvirtinimo“, ir 27 punktą išdėstau taip:</text:span></text:p>
      <text:p text:style-name="P16"><text:span text:style-name="T17">„</text:span><text:span text:style-name="T18"><text:s/></text:span><text:span text:style-name="T19">27</text:span><text:span text:style-name="T20">. Paraiškų vertinimo prioritetai:</text:span></text:p>
      <text:p text:style-name="P21"><text:span text:style-name="T22">27.1</text:span><text:span text:style-name="T23">. kino kultūros ar meno kūrėjams, kurių paraiškose nurodyta veikla turi išplėtotas rezultatų sklaidos galimybes;</text:span></text:p>
      <text:p text:style-name="P24"><text:span text:style-name="T25">27.2</text:span><text:span text:style-name="T26">. aktyvaus dalyvavimo (projekto pristatymas, pranešimo skaitymas ir panašiai) numatomoje edukacinėje veikloje (taikoma vertinant edukacinių stipendijų paraiškas).“</text:span></text:p>
      <text:p text:style-name="Normal"/>
      <text:p text:style-name="Normal"/>
      <text:p text:style-name="Normal"/>
      <text:p text:style-name="Normal"><text:span text:style-name="T27">Kultūr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Vilkienė</meta:initial-creator>
    <dc:creator>adlibuser</dc:creator>
    <meta:creation-date>2020-09-04T08:08:00Z</meta:creation-date>
    <dc:date>2020-09-04T08:08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0" meta:character-count="956" meta:row-count="28" meta:non-whitespace-character-count="842"/>
  </office:meta>
</office:document-meta>
</file>