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/text:span><text:s/><text:span text:style-name="T13">Lietuvos Respublikos energetikos ministro 2013 m.<text:s/></text:span></text:p>
      <text:p text:style-name="P14"><text:span text:style-name="T15">gegužės 27 d. įsakymo Nr. 1-111 „Dėl Valstybės įmonės Ignalinos atominės elektrinės eksploatavimo nutraukimo fondo tarybos asmeninės sudėties patvirtinimo</text:span><text:span text:style-name="T16">“<text:s/></text:span></text:p>
      <text:p text:style-name="P17"><text:span text:style-name="T18">pripažinimo netekusiu galios</text:span><text:span text:style-name="T19"><text:s/></text:span></text:p>
      <text:p text:style-name="P20"/>
      <text:p text:style-name="P21">2020 m. lapkričio<text:s/><text:span text:style-name="T22">25<text:s/></text:span>d. Nr. 1-385</text:p>
      <text:p text:style-name="P23">Vilnius</text:p>
      <text:p text:style-name="P24"/>
      <text:p text:style-name="P25"/>
      <text:p text:style-name="P26">Vadovaudamasis Lietuvos Respublikos valstybės įmonės Ignalinos atominės elektrinės eksploatavimo nutraukimo fondo įstatymo Nr. IX-466 pripažinimo netekusiu galios įstatymo 2 straipsnio 4 dalimi:</text:p>
      <text:p text:style-name="P27"><text:span text:style-name="T28">1</text:span><text:span text:style-name="T29">.</text:span><text:span text:style-name="T30"><text:tab/></text:span><text:span text:style-name="T31">P r i p a ž į s t u</text:span><text:span text:style-name="T32"><text:s/></text:span><text:span text:style-name="T33">netekusiu galios<text:s/></text:span>Lietuvos Respublikos energetikos ministro 2013 m. gegužės 27 d. įsakymą Nr. 1-111 „Dėl Valstybės įmonės Ignalinos atominės elektrinės eksploatavimo nutraukimo fondo tarybos asmeninės sudėties patvirtinimo“<text:span text:style-name="T34"><text:s/>su visais pakeitimais ir papildymais.</text:span></text:p>
      <text:p text:style-name="P35">2.<text:tab/><text:span text:style-name="T36">N u s t a t a u,<text:s/></text:span><text:span text:style-name="T37">kad š</text:span><text:span text:style-name="T38">is įsakymas įsigalioja 2020 m. gruodžio 1 d.<text:s/></text:span></text:p>
      <text:p text:style-name="P39"/>
      <text:p text:style-name="P40"/>
      <text:p text:style-name="P41"/>
      <text:p text:style-name="P42">Laikinai einantis energetikos ministro pareigas<text:tab/><text:tab/><text:tab/><text:s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Zita Macenaite</meta:initial-creator>
    <dc:creator>adlibuser</dc:creator>
    <meta:creation-date>2020-11-25T08:09:00Z</meta:creation-date>
    <dc:date>2020-11-25T08:09:00Z</dc:date>
    <meta:print-date>2014-01-28T06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77" meta:row-count="26" meta:non-whitespace-character-count="859"/>
  </office:meta>
</office:document-meta>
</file>