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5pt" style:font-size-asian="5pt" style:font-size-complex="5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9847in"/>
      <style:text-properties fo:letter-spacing="0.0416in"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9847in"/>
      <style:text-properties fo:letter-spacing="0.0416in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0"/>
      <text:p text:style-name="P11"/>
      <text:p text:style-name="P12"/>
      <text:p text:style-name="P13">LIETUVOS RESPUBLIKOS EKONOMIKOS IR INOVACIJŲ MINISTRAS</text:p>
      <text:p text:style-name="P14"/>
      <text:p text:style-name="P15"/>
      <text:p text:style-name="P16"/>
      <text:p text:style-name="P17">LIETUVOS RESPUBLIKOS TEISINGUMO MINISTRAS</text:p>
      <text:p text:style-name="P18"/>
      <text:p text:style-name="P19"/>
      <text:p text:style-name="P20"/>
      <text:p text:style-name="P21">ĮSAKYMAS</text:p>
      <text:p text:style-name="P22"/>
      <text:p text:style-name="P23">DĖL LIETUVOS RESPUBLIKOS ŪKIO MINISTRO IR LIETUVOS RESPUBLIKOS TEISINGUMO MINISTRO 2015 M. LIEPOS 3 D. ĮSAKYMO NR. 4-432/1R-169 „DĖL VERSLO PRIEŽIŪROS INSTITUCIJŲ KONTROLINIŲ KLAUSIMYNŲ RENGIMO IR ATNAUJINIMO TVARKOS APRAŠO, RIZIKOS VERTINIMU PAGRĮSTOS ŪKIO SUBJEKTŲ VEIKLOS PRIEŽIŪROS GAIRIŲ IR VIENODOS IR KOKYBIŠKOS ASMENŲ KONSULTAVIMO PRAKTIKOS UŽTIKRINIMO GAIRIŲ PATVIRTINIMO“</text:p>
      <text:p text:style-name="P24"/>
      <text:p text:style-name="P25">PRIPAŽINIMO NETEKUSIU GALIOS</text:p>
      <text:p text:style-name="P26"/>
      <text:p text:style-name="P27"/>
      <text:p text:style-name="P28"/>
      <text:p text:style-name="P29">2022 m. birželio 30 Nr. <text:s/>4-851/1R-251</text:p>
      <text:p text:style-name="P30"/>
      <text:p text:style-name="P31">Vilnius</text:p>
      <text:p text:style-name="P32"/>
      <text:p text:style-name="P33"/>
      <text:p text:style-name="P34"/>
      <text:p text:style-name="P35"><text:span text:style-name="T36">Pripažįstame<text:s/></text:span><text:span text:style-name="T37">netekusiu galios Lietuvos Respublikos ūkio ministro ir Lietuvos Respublikos teisingumo ministro 2015 m. liepos 3 d. įsakymą Nr. 4-432/1R-169 „Dėl Verslo priežiūros institucijų kontrolinių klausimynų rengimo ir atnaujinimo tvarkos aprašo, Rizikos<text:s/></text:span><text:soft-page-break/><text:span text:style-name="T38">vertinimu pagrįstos ūkio subjektų veiklos priežiūros gairių ir Vienodos ir kokybiškos asmenų konsultavimo praktikos užtikrinimo gairių patvirtinimo“ su visais pakeitimais ir papildymais.</text:span></text:p>
      <text:p text:style-name="P39"/>
      <text:p text:style-name="P40"/>
      <text:p text:style-name="P41"/>
      <text:p text:style-name="P42">Ekonomikos ir inovacijų ministrė<text:tab/><text:tab/><text:tab/><text:tab/><text:s text:c="4"/>Aušrinė Armonaitė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Teisingumo ministrė<text:s/><text:tab/><text:tab/><text:tab/><text:tab/><text:s text:c="20"/>Ewelina Dobrowolska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55bc1fd-4770-4e51-ba01-ac8cf8f087af</dc:title>
    <meta:initial-creator>JV</meta:initial-creator>
    <dc:creator>adlibuser</dc:creator>
    <meta:creation-date>2022-06-30T14:23:00Z</meta:creation-date>
    <dc:date>2022-06-30T14:23:00Z</dc:date>
    <meta:print-date>2020-03-02T12:4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E9D779B3B5F5A4D9B5EE3E3FBDFDCA5</meta:user-defined>
    <meta:user-defined meta:name="MediaServiceImageTags"/>
    <meta:document-statistic meta:page-count="2" meta:paragraph-count="13" meta:word-count="146" meta:character-count="1157" meta:row-count="33" meta:non-whitespace-character-count="1024"/>
  </office:meta>
</office:document-meta>
</file>