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language-asian="lt" style:country-asian="LT"/>
    </style:style>
    <style:style style:name="P35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GYNYBOS ATAŠĖ PAVADUOTOJO PAREIGYBĖS ĮSTEIGIMO LIETUVOS RESPUBLIKOS AMBASADOJE JUNGTINĖSE AMERIKOS VALSTIJOSE<text:s/></text:p>
      <text:p text:style-name="P17"/>
      <text:p text:style-name="P18">2020 m. lapkričio 18 d. Nr. 1301</text:p>
      <text:p text:style-name="P19">Vilnius</text:p>
      <text:p text:style-name="P20"/>
      <text:p text:style-name="P21"><text:span text:style-name="T22">Įgyvendindama Lietuvos Respublikos specialiųjų atašė nuostatų, patvirtintų Lietuvos Respublikos Vyriausybės 1997 m. gruodžio 12 d. nutarimu Nr. 1407 „Dėl Lietuvos Respublikos specialiųjų atašė nuostatų patvirtinimo“, 8 punktą,<text:s/></text:span><text:span text:style-name="T23">Lietuvos Respublikos<text:s/></text:span><text:span text:style-name="T24">Vyriausybė n u t a r i a:</text:span></text:p>
      <text:p text:style-name="P25"><text:span text:style-name="T26">Įsteigti Lietuvos Respublikos gynybos atašė pavaduotojo pareigybę Lietuvos Respublikos ambasadoje Jungtinėse Amerikos Valstijose.</text:span></text:p>
      <text:p text:style-name="P27"/>
      <text:p text:style-name="P28"/>
      <text:p text:style-name="P29"/>
      <text:p text:style-name="P30">Laikinai einantis Ministro Pirmininko pareigas<text:tab/><text:s text:c="17"/>Saulius Skvernelis</text:p>
      <text:p text:style-name="P31"/>
      <text:p text:style-name="P32"/>
      <text:p text:style-name="P33"/>
      <text:p text:style-name="P34">Laikinai einantis krašto apsaugos ministro pareigas<text:tab/><text:tab/><text:s text:c="22"/>Raimundas Karobl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Mėlinienė</meta:initial-creator>
    <dc:creator>adlibuser</dc:creator>
    <meta:creation-date>2020-11-23T09:51:00Z</meta:creation-date>
    <dc:date>2020-11-23T09:5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14" meta:word-count="105" meta:character-count="809" meta:row-count="24" meta:non-whitespace-character-count="718"/>
  </office:meta>
</office:document-meta>
</file>